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>
      <style:text-properties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0pt" style:font-name-asian="標楷體" style:font-size-asian="20pt" style:font-size-complex="20pt"/>
    </style:style>
    <style:style style:name="T3_2" style:family="text">
      <style:text-properties style:font-name="標楷體" fo:font-size="20pt" style:font-name-asian="標楷體" style:font-size-asian="20pt" style:font-size-complex="20pt"/>
    </style:style>
    <style:style style:name="P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/>
    </style:style>
    <style:style style:name="T5_15" style:family="text">
      <style:text-properties style:font-name="標楷體" fo:font-size="14pt" style:font-name-asian="標楷體" style:font-size-asian="14pt" style:font-size-complex="14pt"/>
    </style:style>
    <style:style style:name="T5_16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-0.952cm" svg:y="-1.588cm" svg:width="2.858cm" svg:height="0.952cm" draw:style-name="FR1" text:anchor-type="char" draw:z-index="0"><draw:text-box><text:p text:style-name="P2"><text:span text:style-name="T2_1">附件</text:span><text:span text:style-name="T2_2">3</text:span></text:p></draw:text-box></draw:frame><text:span text:style-name="T2_3">臺北市街貓友善照護行動方案（TCCP）</text:span></text:p>
      <text:p text:style-name="P3"><text:span text:style-name="T3_1">實施</text:span><text:span text:style-name="T3_2">同意書</text:span></text:p>
      <text:p text:style-name="P4"/>
      <text:p text:style-name="P5"><text:span text:style-name="T5_1"><text:s text:c="4"/></text:span><text:span text:style-name="T5_2">為</text:span><text:span text:style-name="T5_3">改善學校/社區/鄰里之街貓問題，本機關學校/社區/鄰里同意</text:span><text:span text:style-name="T5_4">（<text:s text:c="23"/>）(</text:span><text:span text:style-name="T5_5">社會團體、公私立法人或財團法人</text:span><text:span text:style-name="T5_6">全銜)</text:span><text:span text:style-name="T5_7">於本</text:span><text:span text:style-name="T5_8">管轄區內進行</text:span><text:span text:style-name="T5_9">臺北市街貓友善照護行動方案（TCCP）</text:span><text:span text:style-name="T5_10">之工作，以期共同</text:span><text:span text:style-name="T5_11">解決</text:span><text:span text:style-name="T5_12">本</text:span><text:span text:style-name="T5_13">區域</text:span><text:span text:style-name="T5_14">公共環境</text:span><text:span text:style-name="T5_15">與</text:span><text:span text:style-name="T5_16">衛生問題。</text:span></text:p>
      <text:p text:style-name="P6"/>
      <text:p text:style-name="P7"/>
      <text:p text:style-name="P8"><text:span text:style-name="T8_1">同意之學校/社區/鄰里：</text:span></text:p>
      <text:p text:style-name="P9"><text:span text:style-name="T9_1">地址：</text:span></text:p>
      <text:p text:style-name="P10"><text:span text:style-name="T10_1">聯絡電話：</text:span></text:p>
      <text:p text:style-name="P11"><text:span text:style-name="T11_1">機關</text:span><text:span text:style-name="T11_2">學校</text:span><text:span text:style-name="T11_3">首長/</text:span><text:span text:style-name="T11_4">社區委員會/里長簽章：</text:span></text:p>
      <text:p text:style-name="P12"><text:span text:style-name="T12_1"><text:s text:c="12"/></text:span></text:p>
      <text:p text:style-name="P13"><text:span text:style-name="T13_1"><text:s text:c="10"/></text:span><text:span text:style-name="T13_2"><text:s text:c="30"/></text:span><text:span text:style-name="T13_3"><text:s text:c="2"/>年</text:span><text:span text:style-name="T13_4"><text:s text:c="4"/></text:span><text:span text:style-name="T13_5">月</text:span><text:span text:style-name="T13_6"><text:s text:c="3"/></text:span><text:span text:style-name="T13_7">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街貓誘捕絕育回置（TNR）行動方案實施同意書</dc:title>
    <meta:initial-creator>tmiah065</meta:initial-creator>
    <meta:creation-date>2014-12-04T08:02:00</meta:creation-date>
    <dc:creator>user</dc:creator>
    <dc:date>2014-12-04T08:02:00</dc:date>
    <meta:editing-cycles>2</meta:editing-cycles>
    <meta:editing-duration>PT2M</meta:editing-duration>
    <meta:document-statistic meta:page-count="1" meta:paragraph-count="1" meta:row-count="1" meta:word-count="40" meta:character-count="267" meta:non-whitespace-character-count="228"/>
  </office:meta>
</office:document-meta>
</file>