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right"/>
      <style:text-properties fo:color="#000000" style:font-name="標楷體" fo:font-size="12pt" style:font-name-asian="標楷體" style:font-size-asian="12pt" style:font-size-complex="12pt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3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7.023cm" fo:margin-left="-1.18cm"/>
    </style:style>
    <style:style style:name="Column1" style:family="table-column">
      <style:table-column-properties style:column-width="0.905cm"/>
    </style:style>
    <style:style style:name="Column2" style:family="table-column">
      <style:table-column-properties style:column-width="1.051cm"/>
    </style:style>
    <style:style style:name="Column3" style:family="table-column">
      <style:table-column-properties style:column-width="9.073cm"/>
    </style:style>
    <style:style style:name="Column4" style:family="table-column">
      <style:table-column-properties style:column-width="5.994cm"/>
    </style:style>
    <style:style style:name="Row1" style:family="table-row">
      <style:table-row-properties style:min-row-height="0.93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529cm"/>
    </style:style>
    <style:style style:name="T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408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529cm"/>
    </style:style>
    <style:style style:name="T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635cm" fo:line-height="0.459cm" fo:margin-left="0.635cm">
        <style:tab-stops>
          <style:tab-stop style:type="left" style:leader-style="none" style:position="0cm"/>
        </style:tab-stops>
      </style:paragraph-properties>
    </style:style>
    <style:style style:name="T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45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635cm" fo:line-height="0.459cm" fo:margin-left="0.635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45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635cm" fo:line-height="0.459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459cm"/>
    </style:style>
    <style:style style:name="T1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45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line-height="0.459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905cm" fo:line-height="0.459cm" fo:margin-left="2.688cm"/>
    </style:style>
    <style:style style:name="T1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792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0.63cm" style:line-height-at-least="0.811cm" fo:margin-left="0.63cm">
        <style:tab-stops>
          <style:tab-stop style:type="left" style:leader-style="none" style:position="0.005cm"/>
        </style:tab-stops>
      </style:paragraph-properties>
    </style:style>
    <style:style style:name="T2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63cm" style:line-height-at-least="0.811cm" fo:margin-left="0.63cm">
        <style:tab-stops>
          <style:tab-stop style:type="left" style:leader-style="none" style:position="0.005cm"/>
        </style:tab-stops>
      </style:paragraph-properties>
    </style:style>
    <style:style style:name="T2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63cm" style:line-height-at-least="0.811cm" fo:margin-left="0.63cm">
        <style:tab-stops>
          <style:tab-stop style:type="left" style:leader-style="none" style:position="0.005cm"/>
        </style:tab-stops>
      </style:paragraph-properties>
    </style:style>
    <style:style style:name="T2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63cm" style:line-height-at-least="0.811cm" fo:margin-left="0.63cm">
        <style:tab-stops>
          <style:tab-stop style:type="left" style:leader-style="none" style:position="0.005cm"/>
        </style:tab-stops>
      </style:paragraph-properties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494cm"/>
    </style:style>
    <style:style style:name="T2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23cm" fo:line-height="0.494cm" fo:margin-left="0.423cm"/>
    </style:style>
    <style:style style:name="T2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423cm" fo:line-height="0.494cm" fo:margin-left="0.423cm"/>
    </style:style>
    <style:style style:name="T2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479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7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style:line-height-at-least="0.706cm"/>
    </style:style>
    <style:style style:name="T3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8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style:line-height-at-least="0.706cm"/>
    </style:style>
    <style:style style:name="T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811cm"/>
    </style:style>
    <style:style style:name="T3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9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11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811cm"/>
    </style:style>
    <style:style style:name="T4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7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8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.706cm"/>
    </style:style>
    <style:style style:name="T4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9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494cm"/>
    </style:style>
    <style:style style:name="T4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23cm" fo:line-height="0.494cm" fo:margin-left="0.423cm"/>
    </style:style>
    <style:style style:name="T4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44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44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text-align="justify" fo:text-indent="-0.423cm" fo:line-height="0.494cm" fo:margin-left="0.423cm"/>
    </style:style>
    <style:style style:name="T4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45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45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45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45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45_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7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P46" style:family="paragraph" style:parent-style-name="Normal">
      <style:paragraph-properties fo:text-align="justify" fo:text-indent="-0.423cm" fo:line-height="0.494cm" fo:margin-left="0.423cm"/>
    </style:style>
    <style:style style:name="T4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75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29cm"/>
    </style:style>
    <style:style style:name="T4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635cm" fo:line-height="0.529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35cm" fo:line-height="0.529cm" fo:margin-left="0.635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529cm"/>
    </style:style>
    <style:style style:name="T5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635cm" fo:line-height="0.529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0.529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494cm"/>
    </style:style>
    <style:style style:name="T5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0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494cm"/>
    </style:style>
    <style:style style:name="T5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494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494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494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494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494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line-height="0.494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494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494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494cm"/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8" style:family="paragraph" style:parent-style-name="Normal"/>
  </office:automatic-styles>
  <office:body>
    <office:text>
      <text:p text:style-name="P1"><draw:frame svg:x="-1.402cm" svg:y="0.009cm" svg:width="1.852cm" svg:height="0.794cm" draw:style-name="FR1" text:anchor-type="char" draw:z-index="0"><draw:text-box><text:p text:style-name="P2"><text:span text:style-name="T2_1">附件</text:span><text:span text:style-name="T2_2">6</text:span></text:p></draw:text-box></draw:frame></text:p>
      <text:p text:style-name="P3"><text:span text:style-name="T3_1">臺北市街貓友善照護行動方案（TCCP）</text:span><text:span text:style-name="T3_2">流程紀錄</text:span><text:span text:style-name="T3_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施術</text:span><text:span text:style-name="T4_2">獸醫診療機構</text:span><text:span text:style-name="T4_3">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5"><text:span text:style-name="T5_1">T</text:span></text:p>
          </table:table-cell>
          <table:table-cell table:style-name="Cell3">
            <text:p text:style-name="P6"/>
            <text:p text:style-name="P7"/>
            <text:p text:style-name="P8"><text:span text:style-name="T8_1">貓基本資料</text:span></text:p>
          </table:table-cell>
          <table:table-cell table:style-name="Cell4">
            <text:list text:style-name="LS1" xml:id="list0">
              <text:list-item>
                <text:p text:style-name="P9"><text:span text:style-name="T9_1">毛色：</text:span></text:p>
              </text:list-item>
            </text:list>
            <text:p text:style-name="P10"/>
            <text:list text:style-name="LS1" xml:id="list1" text:continue-list="list0">
              <text:list-item>
                <text:p text:style-name="P11"><text:span text:style-name="T11_1">性別：</text:span><text:span text:style-name="T11_2">□</text:span><text:span text:style-name="T11_3">公</text:span><text:span text:style-name="T11_4">(免勾選施術時懷孕狀態)<text:s/></text:span><text:span text:style-name="T11_5">□</text:span><text:span text:style-name="T11_6">母</text:span></text:p>
              </text:list-item>
            </text:list>
            <text:p text:style-name="P12"/>
            <text:list text:style-name="LS1" xml:id="list2" text:continue-list="list0">
              <text:list-item>
                <text:p text:style-name="P13"><text:span text:style-name="T13_1">成熟度：（1）</text:span><text:span text:style-name="T13_2">□</text:span><text:span text:style-name="T13_3">幼貓：3~6月</text:span></text:p>
              </text:list-item>
            </text:list>
            <text:p text:style-name="P14"><text:span text:style-name="T14_1"><text:s text:c="10"/>（2）</text:span><text:span text:style-name="T14_2">□</text:span><text:span text:style-name="T14_3">成貓：＞6月</text:span></text:p>
            <text:p text:style-name="P15"/>
            <text:list text:style-name="LS1" xml:id="list3" text:continue-list="list0">
              <text:list-item>
                <text:p text:style-name="P16"><text:span text:style-name="T16_1">有無晶片：（1）</text:span><text:span text:style-name="T16_2">□</text:span><text:span text:style-name="T16_3">無</text:span></text:p>
              </text:list-item>
            </text:list>
            <text:p text:style-name="P17"><text:span text:style-name="T17_1"><text:s text:c="8"/>（2）</text:span><text:span text:style-name="T17_2">□</text:span><text:span text:style-name="T17_3">有</text:span><text:span text:style-name="T17_4">____________________</text:span></text:p>
            <text:p text:style-name="P18"/>
          </table:table-cell>
          <table:table-cell table:style-name="Cell5">
            <text:p text:style-name="P19"><text:span text:style-name="T19_1">備註：</text:span><text:span text:style-name="T19_2">絕育施術前</text:span><text:span text:style-name="T19_3">街</text:span><text:span text:style-name="T19_4">貓</text:span><text:span text:style-name="T19_5">彩色</text:span><text:span text:style-name="T19_6">照片黏貼處</text:span></text:p>
          </table:table-cell>
        </table:table-row>
        <table:table-row table:style-name="Row3">
          <table:covered-table-cell table:style-name="Cell6">
            <text:p text:style-name="P20"/>
          </table:covered-table-cell>
          <table:table-cell table:style-name="Cell7">
            <text:p text:style-name="P21"><text:span text:style-name="T21_1">運送點交證明欄</text:span></text:p>
          </table:table-cell>
          <table:table-cell table:style-name="Cell8">
            <text:list text:style-name="LS2" xml:id="list4">
              <text:list-item>
                <text:p text:style-name="P22"><text:span text:style-name="T22_1">運送人：</text:span></text:p>
              </text:list-item>
              <text:list-item>
                <text:p text:style-name="P23"><text:span text:style-name="T23_1">運送日期(即公告起始日)：</text:span></text:p>
              </text:list-item>
              <text:list-item>
                <text:p text:style-name="P24"><text:span text:style-name="T24_1">捕捉地點：</text:span></text:p>
              </text:list-item>
              <text:list-item>
                <text:p text:style-name="P25"><text:span text:style-name="T25_1">公告方式及期間：</text:span></text:p>
              </text:list-item>
            </text:list>
          </table:table-cell>
          <table:table-cell table:style-name="Cell9">
            <text:p text:style-name="P26"><text:span text:style-name="T26_1">備註：</text:span></text:p>
            <text:p text:style-name="P27"><text:span text:style-name="T27_1">1.街貓</text:span><text:span text:style-name="T27_2">捕捉運送人限</text:span><text:span text:style-name="T27_3">經本</text:span><text:span text:style-name="T27_4">處</text:span><text:span text:style-name="T27_5">受訓</text:span><text:span text:style-name="T27_6">認證之志工。</text:span></text:p>
            <text:p text:style-name="P28"><text:span text:style-name="T28_1">2.</text:span><text:span text:style-name="T28_2">民間團體應完成</text:span><text:span text:style-name="T28_3">公告程序，</text:span><text:span text:style-name="T28_4">該</text:span><text:span text:style-name="T28_5">期間所衍生之民事侵害責任概由該團體負責，與本</text:span><text:span text:style-name="T28_6">處</text:span><text:span text:style-name="T28_7">無涉</text:span><text:span text:style-name="T28_8">。</text:span></text:p>
          </table:table-cell>
        </table:table-row>
        <table:table-row table:style-name="Row4">
          <table:table-cell table:style-name="Cell10">
            <text:p text:style-name="P29"><text:span text:style-name="T29_1">N</text:span></text:p>
          </table:table-cell>
          <table:table-cell table:style-name="Cell11">
            <text:p text:style-name="P30"/>
            <text:p text:style-name="P31"/>
            <text:p text:style-name="P32"><text:span text:style-name="T32_1">醫院施術證明欄</text:span></text:p>
          </table:table-cell>
          <table:table-cell table:style-name="Cell12">
            <text:list text:style-name="LS3" xml:id="list8">
              <text:list-item>
                <text:p text:style-name="P33"><text:span text:style-name="T33_1">施術時間：</text:span></text:p>
              </text:list-item>
              <text:list-item>
                <text:p text:style-name="P34"><text:span text:style-name="T34_1">絕育方式</text:span><text:span text:style-name="T34_2">：</text:span><text:span text:style-name="T34_3">□</text:span><text:span text:style-name="T34_4">睪丸摘除</text:span><text:span text:style-name="T34_5"><text:s/></text:span><text:span text:style-name="T34_6">□</text:span><text:span text:style-name="T34_7">卵巢子宮摘除術</text:span></text:p>
              </text:list-item>
              <text:list-item>
                <text:p text:style-name="P35"><text:span text:style-name="T35_1">施術時</text:span><text:span text:style-name="T35_2">懷孕狀態：</text:span><text:span text:style-name="T35_3">□</text:span><text:span text:style-name="T35_4">否</text:span></text:p>
              </text:list-item>
            </text:list>
            <text:p text:style-name="P36"><text:span text:style-name="T36_1"><text:s text:c="13"/></text:span><text:span text:style-name="T36_2">□</text:span><text:span text:style-name="T36_3">是<text:s/>懷孕胎數：</text:span><text:span text:style-name="T36_4">________</text:span><text:span text:style-name="T36_5">胎</text:span></text:p>
            <text:list text:style-name="LS3" xml:id="list11" text:continue-list="list8">
              <text:list-item>
                <text:p text:style-name="P37"><text:span text:style-name="T37_1">併發症：</text:span><text:span text:style-name="T37_2">□</text:span><text:span text:style-name="T37_3">否<text:s text:c="2"/></text:span><text:span text:style-name="T37_4"><text:s text:c="3"/></text:span><text:span text:style-name="T37_5">□</text:span><text:span text:style-name="T37_6">是</text:span><text:span text:style-name="T37_7"><text:s/>原因</text:span><text:span text:style-name="T37_8">________</text:span></text:p>
              </text:list-item>
            </text:list>
            <text:p text:style-name="P38"><text:span text:style-name="T38_1"><text:s text:c="11"/></text:span><text:span text:style-name="T38_2">□</text:span><text:span text:style-name="T38_3">安樂死</text:span><text:span text:style-name="T38_4"><text:s text:c="2"/>原因</text:span><text:span text:style-name="T38_5">________</text:span></text:p>
            <text:p text:style-name="P39"><text:span text:style-name="T39_1">6.</text:span><text:span text:style-name="T39_2"><text:s/></text:span><text:span text:style-name="T39_3">剪耳位置</text:span><text:span text:style-name="T39_4">：</text:span><text:span text:style-name="T39_5">□</text:span><text:span text:style-name="T39_6">左耳<text:s text:c="4"/></text:span><text:span text:style-name="T39_7"><text:s/></text:span><text:span text:style-name="T39_8">□</text:span><text:span text:style-name="T39_9">右耳</text:span></text:p>
            <text:p text:style-name="P40"/>
            <text:p text:style-name="P41"><text:span text:style-name="T41_1">7.</text:span><text:span text:style-name="T41_2"><text:s/></text:span><text:span text:style-name="T41_3">植入晶片號碼：</text:span><text:span text:style-name="T41_4">___</text:span><text:span text:style-name="T41_5">(請粘貼</text:span><text:span text:style-name="T41_6">晶片條</text:span><text:span text:style-name="T41_7">碼貼紙)</text:span><text:span text:style-name="T41_8">___</text:span></text:p>
            <text:p text:style-name="P42"><text:span text:style-name="T42_1">8.</text:span><text:span text:style-name="T42_2"><text:s/></text:span><text:span text:style-name="T42_3">施打狂犬病疫苗：</text:span><text:span text:style-name="T42_4">□</text:span><text:span text:style-name="T42_5">有</text:span><text:span text:style-name="T42_6">(免附牌證)</text:span><text:span text:style-name="T42_7"><text:s/></text:span><text:span text:style-name="T42_8">□</text:span><text:span text:style-name="T42_9">無</text:span></text:p>
          </table:table-cell>
          <table:table-cell table:style-name="Cell13">
            <text:p text:style-name="P43"><text:span text:style-name="T43_1">備註:</text:span></text:p>
            <text:p text:style-name="P44"><text:span text:style-name="T44_1">1.街貓絕育施術後</text:span><text:span text:style-name="T44_2">彩色</text:span><text:span text:style-name="T44_3">照片黏貼處。</text:span></text:p>
            <text:p text:style-name="P45"><text:span text:style-name="T45_1">2.</text:span><text:span text:style-name="T45_2">本</text:span><text:span text:style-name="T45_3">處</text:span><text:span text:style-name="T45_4">將</text:span><text:span text:style-name="T45_5">指派人員至手術現場製作手術之照片或錄影帶,施術</text:span><text:span text:style-name="T45_6">獸醫診療機構</text:span><text:span text:style-name="T45_7">不得拒絕。</text:span></text:p>
            <text:p text:style-name="P46"><text:span text:style-name="T46_1">3.必要時，</text:span><text:span text:style-name="T46_2">本處</text:span><text:span text:style-name="T46_3">得請配合之</text:span><text:span text:style-name="T46_4">獸醫診療機構</text:span><text:span text:style-name="T46_5">協助實施抽血、採樣等工作，以進行街貓健康評估。</text:span></text:p>
          </table:table-cell>
        </table:table-row>
        <table:table-row table:style-name="Row5">
          <table:table-cell table:style-name="Cell14">
            <text:p text:style-name="P47"><text:span text:style-name="T47_1">R</text:span></text:p>
          </table:table-cell>
          <table:table-cell table:style-name="Cell15">
            <text:p text:style-name="P48"><text:span text:style-name="T48_1">運送回置證明欄</text:span></text:p>
          </table:table-cell>
          <table:table-cell table:style-name="Cell16">
            <text:list text:style-name="LS4" xml:id="list12">
              <text:list-item>
                <text:p text:style-name="P49"><text:span text:style-name="T49_1">回置日期：</text:span></text:p>
              </text:list-item>
            </text:list>
            <text:p text:style-name="P50"/>
            <text:p text:style-name="P51"/>
            <text:list text:style-name="LS4" xml:id="list13" text:continue-list="list12">
              <text:list-item>
                <text:p text:style-name="P52"><text:span text:style-name="T52_1">本隻街貓</text:span><text:span text:style-name="T52_2">□</text:span><text:span text:style-name="T52_3">申請補助</text:span><text:span text:style-name="T52_4">□</text:span><text:span text:style-name="T52_5">團體自費執行</text:span><text:span text:style-name="T52_6">TNR</text:span></text:p>
              </text:list-item>
            </text:list>
            <text:p text:style-name="P53"><text:span text:style-name="T53_1"><text:s text:c="3"/>(請團體勾選並核章)</text:span></text:p>
            <text:p text:style-name="P54"/>
            <text:list text:style-name="LS4" xml:id="list14" text:continue-list="list12">
              <text:list-item>
                <text:p text:style-name="P55"><text:span text:style-name="T55_1">運送人：</text:span></text:p>
              </text:list-item>
            </text:list>
            <text:p text:style-name="P56"/>
          </table:table-cell>
          <table:table-cell table:style-name="Cell17">
            <text:p text:style-name="P57"><text:span text:style-name="T57_1">備註</text:span></text:p>
          </table:table-cell>
        </table:table-row>
        <table:table-row table:style-name="Row6">
          <table:table-cell table:style-name="Cell18" table:number-columns-spanned="4">
            <text:p text:style-name="P58"><text:span text:style-name="T58_1">施術獸醫師及</text:span><text:span text:style-name="T58_2">獸醫診療機構</text:span><text:span text:style-name="T58_3">簽章：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街貓捕捉收容施術回置表</dc:title>
    <meta:initial-creator>tmiah065</meta:initial-creator>
    <meta:creation-date>2014-12-04T08:08:00</meta:creation-date>
    <dc:creator>user</dc:creator>
    <dc:date>2014-12-04T08:08:00</dc:date>
    <meta:print-date>2011-12-21T02:20:00</meta:print-date>
    <meta:editing-cycles>2</meta:editing-cycles>
    <meta:editing-duration>PT2M</meta:editing-duration>
    <meta:document-statistic meta:page-count="1" meta:paragraph-count="1" meta:row-count="4" meta:word-count="103" meta:character-count="690" meta:non-whitespace-character-count="588"/>
  </office:meta>
</office:document-meta>
</file>