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5.468cm" fo:margin-left="5.468cm"/>
    </style:style>
    <style:style style:name="T1_1" style:family="text">
      <style:text-properties fo:font-size="10pt" style:font-name-asian="標楷體" style:font-size-asian="10pt"/>
    </style:style>
    <style:style style:name="T1_2" style:family="text">
      <style:text-properties fo:font-size="10pt" style:font-name-asian="標楷體" style:font-size-asian="10pt"/>
    </style:style>
    <style:style style:name="T1_3" style:family="text">
      <style:text-properties fo:font-size="10pt" style:font-name-asian="標楷體" style:font-size-asian="10pt"/>
    </style:style>
    <style:style style:name="T1_4" style:family="text">
      <style:text-properties fo:font-size="10pt" style:font-name-asian="標楷體" style:font-size-asian="10pt"/>
    </style:style>
    <style:style style:name="T1_5" style:family="text">
      <style:text-properties fo:font-size="10pt" style:font-name-asian="標楷體" style:font-size-asian="10pt"/>
    </style:style>
    <style:style style:name="T1_6" style:family="text">
      <style:text-properties fo:font-size="20pt" style:font-name-asian="標楷體" style:font-size-asian="20pt"/>
    </style:style>
    <style:style style:name="T1_7" style:family="text">
      <style:text-properties fo:font-size="20pt" style:font-name-asian="標楷體" style:font-size-asian="20pt"/>
    </style:style>
    <style:style style:name="T1_8" style:family="text">
      <style:text-properties fo:font-size="20pt" style:font-name-asian="標楷體" style:font-size-asian="20pt"/>
    </style:style>
    <style:style style:name="T1_9" style:family="text">
      <style:text-properties fo:font-size="20pt" style:font-name-asian="標楷體" style:font-size-asian="20pt"/>
    </style:style>
    <style:style style:name="T1_10" style:family="text">
      <style:text-properties fo:font-size="16pt" style:font-name-asian="標楷體" style:font-size-asian="16pt" style:font-size-complex="16pt"/>
    </style:style>
    <style:style style:name="T1_11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7.692cm" fo:margin-left="0.3cm"/>
    </style:style>
    <style:style style:name="Column1" style:family="table-column">
      <style:table-column-properties style:column-width="1.085cm" style:use-optimal-column-width="false"/>
    </style:style>
    <style:style style:name="Column2" style:family="table-column">
      <style:table-column-properties style:column-width="0.833cm" style:use-optimal-column-width="false"/>
    </style:style>
    <style:style style:name="Column3" style:family="table-column">
      <style:table-column-properties style:column-width="0.958cm" style:use-optimal-column-width="false"/>
    </style:style>
    <style:style style:name="Column4" style:family="table-column">
      <style:table-column-properties style:column-width="0.947cm" style:use-optimal-column-width="false"/>
    </style:style>
    <style:style style:name="Column5" style:family="table-column">
      <style:table-column-properties style:column-width="0.958cm" style:use-optimal-column-width="false"/>
    </style:style>
    <style:style style:name="Column6" style:family="table-column">
      <style:table-column-properties style:column-width="2.117cm" style:use-optimal-column-width="false"/>
    </style:style>
    <style:style style:name="Column7" style:family="table-column">
      <style:table-column-properties style:column-width="0.635cm" style:use-optimal-column-width="false"/>
    </style:style>
    <style:style style:name="Column8" style:family="table-column">
      <style:table-column-properties style:column-width="0.72cm" style:use-optimal-column-width="false"/>
    </style:style>
    <style:style style:name="Column9" style:family="table-column">
      <style:table-column-properties style:column-width="0.385cm" style:use-optimal-column-width="false"/>
    </style:style>
    <style:style style:name="Column10" style:family="table-column">
      <style:table-column-properties style:column-width="0.589cm" style:use-optimal-column-width="false"/>
    </style:style>
    <style:style style:name="Column11" style:family="table-column">
      <style:table-column-properties style:column-width="0.947cm" style:use-optimal-column-width="false"/>
    </style:style>
    <style:style style:name="Column12" style:family="table-column">
      <style:table-column-properties style:column-width="0.323cm" style:use-optimal-column-width="false"/>
    </style:style>
    <style:style style:name="Column13" style:family="table-column">
      <style:table-column-properties style:column-width="0.069cm" style:use-optimal-column-width="false"/>
    </style:style>
    <style:style style:name="Column14" style:family="table-column">
      <style:table-column-properties style:column-width="0.566cm" style:use-optimal-column-width="false"/>
    </style:style>
    <style:style style:name="Column15" style:family="table-column">
      <style:table-column-properties style:column-width="1.469cm" style:use-optimal-column-width="false"/>
    </style:style>
    <style:style style:name="Column16" style:family="table-column">
      <style:table-column-properties style:column-width="0.012cm" style:use-optimal-column-width="false"/>
    </style:style>
    <style:style style:name="Column17" style:family="table-column">
      <style:table-column-properties style:column-width="0.254cm" style:use-optimal-column-width="false"/>
    </style:style>
    <style:style style:name="Column18" style:family="table-column">
      <style:table-column-properties style:column-width="1.228cm" style:use-optimal-column-width="false"/>
    </style:style>
    <style:style style:name="Column19" style:family="table-column">
      <style:table-column-properties style:column-width="0.635cm" style:use-optimal-column-width="false"/>
    </style:style>
    <style:style style:name="Column20" style:family="table-column">
      <style:table-column-properties style:column-width="2.963cm" style:use-optimal-column-width="false"/>
    </style:style>
    <style:style style:name="Row1" style:family="table-row">
      <style:table-row-properties style:min-row-height="0.917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" style:family="paragraph" style:parent-style-name="Normal">
      <style:paragraph-properties fo:text-align="center" fo:margin-left="0.199cm" fo:margin-right="0.199cm"/>
    </style:style>
    <style:style style:name="T2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" style:family="paragraph" style:parent-style-name="Normal">
      <style:paragraph-properties fo:text-align="center" fo:margin-left="0.199cm" fo:margin-right="0.199cm"/>
    </style:style>
    <style:style style:name="T3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text-indent="-4.311cm" fo:margin-left="4.311cm"/>
    </style:style>
    <style:style style:name="T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indent="-4.311cm" fo:margin-left="4.311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-4.311cm" fo:margin-left="4.311cm"/>
    </style:style>
    <style:style style:name="T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-4.311cm" fo:margin-left="4.311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47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fo:text-align="center"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" style:family="paragraph" style:parent-style-name="Normal">
      <style:paragraph-properties fo:text-align="center"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-4.311cm" fo:margin-left="4.311cm"/>
    </style:style>
    <style:style style:name="T10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text-indent="-4.311cm" fo:margin-left="4.311cm"/>
    </style:style>
    <style:style style:name="T11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1.083cm" fo:margin-left="1.083cm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2" style:family="text">
      <style:text-properties fo:letter-spacing="-0.025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4" style:family="text">
      <style:text-properties fo:letter-spacing="-0.025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6" style:family="text">
      <style:text-properties fo:letter-spacing="-0.025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margin-left="1.067cm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2" style:family="text">
      <style:text-properties fo:letter-spacing="0.053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45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text-align="center"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" style:family="paragraph" style:parent-style-name="Normal">
      <style:paragraph-properties fo:text-align="center"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text-indent="-4.311cm" fo:margin-left="4.311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4.311cm" fo:margin-left="4.311cm"/>
    </style:style>
    <style:style style:name="T1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272cm" fo:margin-left="0.907cm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4" style:family="text">
      <style:text-properties fo:letter-spacing="-0.035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6" style:family="text">
      <style:text-properties fo:letter-spacing="-0.025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8" style:family="text">
      <style:text-properties fo:letter-spacing="-0.025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0" style:family="text">
      <style:text-properties fo:letter-spacing="-0.025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2" style:family="text">
      <style:text-properties fo:letter-spacing="0.035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3" style:family="text">
      <style:text-properties fo:letter-spacing="0.035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8" style:family="text">
      <style:text-properties fo:letter-spacing="-0.042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0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1.012cm" fo:margin-left="1.012cm"/>
    </style:style>
    <style:style style:name="T20_1" style:family="text">
      <style:text-properties fo:letter-spacing="-0.028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2" style:family="text">
      <style:text-properties fo:letter-spacing="-0.028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6" style:family="text">
      <style:text-properties fo:letter-spacing="0.042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8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9" style:family="text">
      <style:text-properties fo:letter-spacing="0.046cm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10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1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1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1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9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text-align="center"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text-align="center"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text-indent="-4.311cm" fo:margin-left="4.311cm"/>
    </style:style>
    <style:style style:name="T23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indent="-4.311cm" fo:margin-left="4.311cm"/>
    </style:style>
    <style:style style:name="T24_1" style:family="text">
      <style:text-properties fo:letter-spacing="-0.014cm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4.311cm" fo:margin-left="4.311cm"/>
    </style:style>
    <style:style style:name="T26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36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text-align="center" fo:margin-left="0.199cm" fo:margin-right="0.199cm"/>
    </style:style>
    <style:style style:name="T28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28_2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28_3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indent="0.564cm"/>
    </style:style>
    <style:style style:name="T29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1_5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1_6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1_7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left="0.233cm"/>
    </style:style>
    <style:style style:name="T3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36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text-align="center"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36cm"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text-align="center"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3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text-align="center"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text-align="justify" fo:margin-left="0.199cm" fo:margin-right="0.19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03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text-align="center" fo:margin-left="0.199cm" fo:margin-right="0.199cm"/>
    </style:style>
    <style:style style:name="T51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center" fo:margin-left="0.199cm" fo:margin-right="0.199cm"/>
    </style:style>
    <style:style style:name="T52_1" style:family="text">
      <style:text-properties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01cm"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text-align="center"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text-align="center" fo:margin-left="0.199cm" fo:margin-right="0.19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7cm" style:use-optimal-row-height="false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Normal">
      <style:paragraph-properties fo:text-align="center" fo:margin-left="0.199cm" fo:margin-right="0.199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text-align="center" fo:margin-left="0.199cm" fo:margin-right="0.19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_9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_10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6_1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cm" style:use-optimal-row-height="false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1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cm" style:use-optimal-row-height="false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2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87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7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8" style:family="paragraph" style:parent-style-name="Normal">
      <style:paragraph-properties fo:text-align="center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1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6.384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2" style:family="paragraph" style:parent-style-name="Normal">
      <style:paragraph-properties fo:text-align="center" fo:margin-left="0.199cm" fo:margin-right="0.199cm"/>
    </style:style>
    <style:style style:name="T82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5" style:family="paragraph" style:parent-style-name="Normal"/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indent="1.482cm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607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9" style:family="paragraph" style:parent-style-name="Normal">
      <style:paragraph-properties fo:text-align="center" fo:margin-left="0.199cm"/>
    </style:style>
    <style:style style:name="T89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1_4" style:family="text">
      <style:text-properties fo:letter-spacing="0.053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7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2_2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2_3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2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972cm" style:use-optimal-row-height="false" fo:keep-together="always"/>
    </style:style>
    <style:style style:name="Cell83" style:family="table-cell">
      <style:table-cell-properties style:vertical-align="middle" fo:border-top="#000000 0.018cm solid" fo:padding-left="0.049cm" fo:border-left="#000000 0.018cm solid" fo:padding-right="0.049cm" fo:border-right="#000000 0.018cm solid" style:writing-mode="tb-rl-v" fo:wrap-option="wrap"/>
    </style:style>
    <style:style style:name="P93" style:family="paragraph" style:parent-style-name="Normal">
      <style:paragraph-properties fo:text-align="center" fo:margin-left="0.199cm"/>
    </style:style>
    <style:style style:name="T93_1" style:family="text">
      <style:text-properties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Cell8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4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4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4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4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4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4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4_9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4_10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4_1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4_1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4_1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371cm" style:use-optimal-row-height="false" fo:keep-together="always"/>
    </style:style>
    <style:style style:name="Cell8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style:writing-mode="tb-rl-v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9" style:family="paragraph" style:parent-style-name="Normal">
      <style:paragraph-properties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2" style:family="paragraph" style:parent-style-name="Normal">
      <style:paragraph-properties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style:writing-mode="tb-rl-v" fo:wrap-option="wrap"/>
    </style:style>
    <style:style style:name="P104" style:family="paragraph" style:parent-style-name="Normal"/>
    <style:style style:name="T104_1" style:family="text">
      <style:text-properties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9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5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6" style:family="paragraph" style:parent-style-name="Header">
      <style:paragraph-properties fo:text-indent="0.212cm"/>
    </style:style>
    <style:style style:name="T106_1" style:family="text">
      <style:text-properties fo:font-size="12pt" style:font-name-asian="標楷體" style:font-size-asian="12pt" style:font-size-complex="12pt" fo:font-weight="bold" style:font-weight-asian="bold"/>
    </style:style>
    <style:style style:name="T106_2" style:family="text">
      <style:text-properties fo:font-size="12pt" style:font-name-asian="標楷體" style:font-size-asian="12pt" style:font-size-complex="12pt" fo:font-weight="bold" style:font-weight-asian="bold"/>
    </style:style>
    <style:style style:name="T106_3" style:family="text">
      <style:text-properties fo:font-size="12pt" style:font-name-asian="標楷體" style:font-size-asian="12pt" style:font-size-complex="12pt" fo:font-weight="bold" style:font-weight-asian="bold"/>
    </style:style>
    <style:style style:name="P107" style:family="paragraph" style:parent-style-name="Normal">
      <style:paragraph-properties fo:line-height="0.529cm"/>
      <style:text-properties style:font-name="標楷體" style:font-name-asian="標楷體"/>
    </style:style>
  </office:automatic-styles>
  <office:body>
    <office:text>
      <text:p text:style-name="P1"><text:span text:style-name="T1_1"><text:s/></text:span><text:span text:style-name="T1_2"><text:s/></text:span><text:span text:style-name="T1_3"><text:s/></text:span><text:span text:style-name="T1_4"><text:s text:c="6"/></text:span><text:span text:style-name="T1_5"><text:s text:c="6"/></text:span><text:span text:style-name="T1_6">臺北市</text:span><text:span text:style-name="T1_7">家</text:span><text:span text:style-name="T1_8">犬貓絕育補助款申請證明書</text:span><text:span text:style-name="T1_9"><text:s/></text:span><text:span text:style-name="T1_10">附件</text:span><text:span text:style-name="T1_11">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 table:number-rows-spanned="8">
            <text:p text:style-name="P2"><text:span text:style-name="T2_1">基本資料欄</text:span><text:span text:style-name="T2_2">（須與寵物登記網資料相符）</text:span></text:p>
          </table:table-cell>
          <table:table-cell table:style-name="Cell2" table:number-rows-spanned="4">
            <text:p text:style-name="P3"><text:span text:style-name="T3_1">申請人</text:span></text:p>
          </table:table-cell>
          <table:table-cell table:style-name="Cell3" table:number-columns-spanned="2">
            <text:p text:style-name="P4"><text:span text:style-name="T4_1">姓名</text:span></text:p>
          </table:table-cell>
          <table:covered-table-cell/>
          <table:table-cell table:style-name="Cell4" table:number-columns-spanned="5">
            <text:p text:style-name="P5"/>
          </table:table-cell>
          <table:covered-table-cell/>
          <table:covered-table-cell/>
          <table:covered-table-cell/>
          <table:covered-table-cell/>
          <table:table-cell table:style-name="Cell5" table:number-columns-spanned="8">
            <text:p text:style-name="P6"><text:span text:style-name="T6_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7"/>
          </table:table-cell>
          <table:covered-table-cell/>
          <table:covered-table-cell/>
        </table:table-row>
        <table:table-row table:style-name="Row2">
          <table:covered-table-cell table:style-name="Cell7">
            <text:p text:style-name="P8"/>
          </table:covered-table-cell>
          <table:covered-table-cell table:style-name="Cell8">
            <text:p text:style-name="P9"/>
          </table:covered-table-cell>
          <table:table-cell table:style-name="Cell9" table:number-rows-spanned="2">
            <text:p text:style-name="P10"><text:span text:style-name="T10_1">住</text:span></text:p>
            <text:p text:style-name="P11"><text:span text:style-name="T11_1">址</text:span></text:p>
          </table:table-cell>
          <table:table-cell table:style-name="Cell10" table:number-columns-spanned="2">
            <text:p text:style-name="P12"><text:span text:style-name="T12_1">戶籍地</text:span></text:p>
          </table:table-cell>
          <table:covered-table-cell/>
          <table:table-cell table:style-name="Cell11" table:number-columns-spanned="15">
            <text:p text:style-name="P13"><text:span text:style-name="T13_1">臺北市<text:s text:c="6"/>區<text:s text:c="3"/></text:span><text:span text:style-name="T13_2"><text:s text:c="9"/></text:span><text:span text:style-name="T13_3"><text:s/></text:span><text:span text:style-name="T13_4"><text:s text:c="3"/>路</text:span><text:span text:style-name="T13_5">/</text:span><text:span text:style-name="T13_6">街</text:span><text:span text:style-name="T13_7"><text:s text:c="6"/>段<text:s text:c="5"/>巷<text:s text:c="4"/></text:span></text:p>
            <text:p text:style-name="P14"><text:span text:style-name="T14_1">弄<text:s text:c="6"/>號<text:s text:c="4"/></text:span><text:span text:style-name="T14_2">樓</text:span><text:span text:style-name="T14_3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table-cell table:style-name="Cell15" table:number-columns-spanned="2">
            <text:p text:style-name="P18"><text:span text:style-name="T18_1">現居地</text:span></text:p>
          </table:table-cell>
          <table:covered-table-cell/>
          <table:table-cell table:style-name="Cell16" table:number-columns-spanned="15">
            <text:p text:style-name="P19"><text:span text:style-name="T19_1">市</text:span><text:span text:style-name="T19_2">/</text:span><text:span text:style-name="T19_3">縣<text:s text:c="6"/></text:span><text:span text:style-name="T19_4"><text:s text:c="5"/>區</text:span><text:span text:style-name="T19_5">/</text:span><text:span text:style-name="T19_6">市</text:span><text:span text:style-name="T19_7">/</text:span><text:span text:style-name="T19_8">鄉</text:span><text:span text:style-name="T19_9">/</text:span><text:span text:style-name="T19_10">鎮</text:span><text:span text:style-name="T19_11"><text:s text:c="2"/></text:span><text:span text:style-name="T19_12"><text:s/></text:span><text:span text:style-name="T19_13"><text:s/></text:span><text:span text:style-name="T19_14"><text:s text:c="2"/></text:span><text:span text:style-name="T19_15"><text:s/></text:span><text:span text:style-name="T19_16"><text:s text:c="4"/>路</text:span><text:span text:style-name="T19_17">/</text:span><text:span text:style-name="T19_18">街</text:span><text:span text:style-name="T19_19"><text:s text:c="4"/>段</text:span><text:span text:style-name="T19_20"><text:s/></text:span><text:span text:style-name="T19_21"><text:s text:c="2"/></text:span></text:p>
            <text:p text:style-name="P20"><text:span text:style-name="T20_1"><text:s/></text:span><text:span text:style-name="T20_2">巷</text:span><text:span text:style-name="T20_3"><text:s text:c="5"/>弄<text:s text:c="3"/></text:span><text:span text:style-name="T20_4"><text:s/></text:span><text:span text:style-name="T20_5"><text:s/></text:span><text:span text:style-name="T20_6">號之</text:span><text:span text:style-name="T20_7"><text:s text:c="4"/></text:span><text:span text:style-name="T20_8"><text:s text:c="2"/></text:span><text:span text:style-name="T20_9">樓之<text:s text:c="4"/></text:span><text:span text:style-name="T20_10">（</text:span><text:span text:style-name="T20_11">□</text:span><text:span text:style-name="T20_12">同戶籍地請勾選</text:span><text:span text:style-name="T20_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7">
            <text:p text:style-name="P21"/>
          </table:covered-table-cell>
          <table:covered-table-cell table:style-name="Cell18">
            <text:p text:style-name="P22"/>
          </table:covered-table-cell>
          <table:table-cell table:style-name="Cell19" table:number-columns-spanned="2">
            <text:p text:style-name="P23"><text:span text:style-name="T23_1">電話</text:span></text:p>
          </table:table-cell>
          <table:covered-table-cell/>
          <table:table-cell table:style-name="Cell20" table:number-columns-spanned="4">
            <text:p text:style-name="P24"><text:span text:style-name="T24_1">（宅）</text:span></text:p>
          </table:table-cell>
          <table:covered-table-cell/>
          <table:covered-table-cell/>
          <table:covered-table-cell/>
          <table:table-cell table:style-name="Cell21" table:number-columns-spanned="8">
            <text:p text:style-name="P25"><text:span text:style-name="T25_1">（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 table:number-columns-spanned="4">
            <text:p text:style-name="P26"><text:span text:style-name="T26_1">（行動電話）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23">
            <text:p text:style-name="P27"/>
          </table:covered-table-cell>
          <table:table-cell table:style-name="Cell24" table:number-rows-spanned="4">
            <text:p text:style-name="P28"><text:span text:style-name="T28_1">動</text:span><text:span text:style-name="T28_2"><text:s/></text:span><text:span text:style-name="T28_3">物</text:span></text:p>
          </table:table-cell>
          <table:table-cell table:style-name="Cell25" table:number-columns-spanned="2">
            <text:p text:style-name="P29"><text:span text:style-name="T29_1">類別</text:span><text:span text:style-name="T29_2"><text:s/></text:span></text:p>
          </table:table-cell>
          <table:covered-table-cell/>
          <table:table-cell table:style-name="Cell26" table:number-columns-spanned="4">
            <text:p text:style-name="P30"><text:span text:style-name="T30_1">□</text:span><text:span text:style-name="T30_2">家犬</text:span><text:span text:style-name="T30_3"><text:s/></text:span><text:span text:style-name="T30_4">□</text:span><text:span text:style-name="T30_5">家貓</text:span></text:p>
          </table:table-cell>
          <table:covered-table-cell/>
          <table:covered-table-cell/>
          <table:covered-table-cell/>
          <table:table-cell table:style-name="Cell27" table:number-columns-spanned="7">
            <text:p text:style-name="P31"><text:span text:style-name="T31_1">性別</text:span><text:span text:style-name="T31_2"><text:s/></text:span><text:span text:style-name="T31_3">□</text:span><text:span text:style-name="T31_4">公</text:span><text:span text:style-name="T31_5"><text:s/></text:span><text:span text:style-name="T31_6">□</text:span><text:span text:style-name="T31_7">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" table:number-columns-spanned="5">
            <text:p text:style-name="P32"><text:span text:style-name="T32_1">名字</text:span><text:span text:style-name="T32_2">: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29">
            <text:p text:style-name="P33"/>
          </table:covered-table-cell>
          <table:covered-table-cell table:style-name="Cell30">
            <text:p text:style-name="P34"/>
          </table:covered-table-cell>
          <table:table-cell table:style-name="Cell31" table:number-columns-spanned="2">
            <text:p text:style-name="P35"><text:span text:style-name="T35_1">晶片號碼</text:span></text:p>
          </table:table-cell>
          <table:covered-table-cell/>
          <table:table-cell table:style-name="Cell32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37"><text:span text:style-name="T37_1">狂犬病<text:line-break/>牌證號碼</text:span></text:p>
          </table:table-cell>
          <table:covered-table-cell/>
          <table:covered-table-cell/>
          <table:covered-table-cell/>
          <table:table-cell table:style-name="Cell34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35">
            <text:p text:style-name="P39"/>
          </table:covered-table-cell>
          <table:covered-table-cell table:style-name="Cell36">
            <text:p text:style-name="P40"/>
          </table:covered-table-cell>
          <table:table-cell table:style-name="Cell37" table:number-columns-spanned="2">
            <text:p text:style-name="P41"><text:span text:style-name="T41_1">登記機構</text:span></text:p>
          </table:table-cell>
          <table:covered-table-cell/>
          <table:table-cell table:style-name="Cell38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 table:number-columns-spanned="4">
            <text:p text:style-name="P43"><text:span text:style-name="T43_1">注射醫院</text:span></text:p>
          </table:table-cell>
          <table:covered-table-cell/>
          <table:covered-table-cell/>
          <table:covered-table-cell/>
          <table:table-cell table:style-name="Cell40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41">
            <text:p text:style-name="P45"/>
          </table:covered-table-cell>
          <table:covered-table-cell table:style-name="Cell42">
            <text:p text:style-name="P46"/>
          </table:covered-table-cell>
          <table:table-cell table:style-name="Cell43" table:number-columns-spanned="2">
            <text:p text:style-name="P47"><text:span text:style-name="T47_1">登記日期</text:span></text:p>
          </table:table-cell>
          <table:covered-table-cell/>
          <table:table-cell table:style-name="Cell44" table:number-columns-spanned="7">
            <text:p text:style-name="P48"><text:span text:style-name="T48_1"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 table:number-columns-spanned="4">
            <text:p text:style-name="P49"><text:span text:style-name="T49_1">注射日期</text:span></text:p>
          </table:table-cell>
          <table:covered-table-cell/>
          <table:covered-table-cell/>
          <table:covered-table-cell/>
          <table:table-cell table:style-name="Cell46" table:number-columns-spanned="5">
            <text:p text:style-name="P50"><text:span text:style-name="T50_1">年<text:s text:c="4"/>月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7" table:number-rows-spanned="6">
            <text:p text:style-name="P51"><text:span text:style-name="T51_1">＊絕育證明欄</text:span></text:p>
          </table:table-cell>
          <table:table-cell table:style-name="Cell48" table:number-rows-spanned="3">
            <text:p text:style-name="P52"><text:span text:style-name="T52_1">施術單位</text:span></text:p>
          </table:table-cell>
          <table:table-cell table:style-name="Cell49" table:number-columns-spanned="2">
            <text:p text:style-name="P53"><text:span text:style-name="T53_1">名稱</text:span></text:p>
          </table:table-cell>
          <table:covered-table-cell/>
          <table:table-cell table:style-name="Cell50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columns-spanned="4">
            <text:p text:style-name="P55"><text:span text:style-name="T55_1">開業執照<text:line-break/>字號</text:span></text:p>
          </table:table-cell>
          <table:covered-table-cell/>
          <table:covered-table-cell/>
          <table:covered-table-cell/>
          <table:table-cell table:style-name="Cell52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53">
            <text:p text:style-name="P57"/>
          </table:covered-table-cell>
          <table:covered-table-cell table:style-name="Cell54">
            <text:p text:style-name="P58"/>
          </table:covered-table-cell>
          <table:table-cell table:style-name="Cell55" table:number-columns-spanned="2">
            <text:p text:style-name="P59"><text:span text:style-name="T59_1">負責人</text:span></text:p>
          </table:table-cell>
          <table:covered-table-cell/>
          <table:table-cell table:style-name="Cell56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" table:number-columns-spanned="4">
            <text:p text:style-name="P61"><text:span text:style-name="T61_1">執業執照<text:line-break/>字號</text:span></text:p>
          </table:table-cell>
          <table:covered-table-cell/>
          <table:covered-table-cell/>
          <table:covered-table-cell/>
          <table:table-cell table:style-name="Cell58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59">
            <text:p text:style-name="P63"/>
          </table:covered-table-cell>
          <table:covered-table-cell table:style-name="Cell60">
            <text:p text:style-name="P64"/>
          </table:covered-table-cell>
          <table:table-cell table:style-name="Cell61" table:number-columns-spanned="2">
            <text:p text:style-name="P65"><text:span text:style-name="T65_1">電話</text:span></text:p>
          </table:table-cell>
          <table:covered-table-cell/>
          <table:table-cell table:style-name="Cell62" table:number-columns-spanned="16">
            <text:p text:style-name="P66"><text:span text:style-name="T66_1">(</text:span><text:span text:style-name="T66_2">醫院</text:span><text:span text:style-name="T66_3">)<text:s text:c="10"/></text:span><text:span text:style-name="T66_4"><text:s text:c="4"/></text:span><text:span text:style-name="T66_5">(</text:span><text:span text:style-name="T66_6">傳真</text:span><text:span text:style-name="T66_7">)<text:s/></text:span><text:span text:style-name="T66_8"><text:s text:c="14"/></text:span><text:span text:style-name="T66_9">(</text:span><text:span text:style-name="T66_10">行動電話</text:span><text:span text:style-name="T66_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63">
            <text:p text:style-name="P67"/>
          </table:covered-table-cell>
          <table:table-cell table:style-name="Cell64" table:number-rows-spanned="3">
            <text:p text:style-name="P68"><text:span text:style-name="T68_1">手術</text:span></text:p>
          </table:table-cell>
          <table:table-cell table:style-name="Cell65" table:number-columns-spanned="2">
            <text:p text:style-name="P69"><text:span text:style-name="T69_1">手術名稱</text:span></text:p>
          </table:table-cell>
          <table:covered-table-cell/>
          <table:table-cell table:style-name="Cell66" table:number-columns-spanned="9">
            <text:p text:style-name="P70"><text:span text:style-name="T70_1">□</text:span><text:span text:style-name="T70_2">睪丸摘除<text:s text:c="2"/></text:span><text:span text:style-name="T70_3">□</text:span><text:span text:style-name="T70_4">子宮卵巢摘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7" table:number-columns-spanned="7" table:number-rows-spanned="3">
            <text:p text:style-name="P71"><text:span text:style-name="T71_1">施術獸</text:span><text:span text:style-name="T71_2">醫師</text:span><text:span text:style-name="T71_3">簽名或蓋章</text:span><text:span text:style-name="T71_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68">
            <text:p text:style-name="P72"/>
          </table:covered-table-cell>
          <table:covered-table-cell table:style-name="Cell69">
            <text:p text:style-name="P73"/>
          </table:covered-table-cell>
          <table:table-cell table:style-name="Cell70" table:number-columns-spanned="2">
            <text:p text:style-name="P74"><text:span text:style-name="T74_1">病歷號碼</text:span></text:p>
          </table:table-cell>
          <table:covered-table-cell/>
          <table:table-cell table:style-name="Cell71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2"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73">
            <text:p text:style-name="P77"/>
          </table:covered-table-cell>
          <table:covered-table-cell table:style-name="Cell74">
            <text:p text:style-name="P78"/>
          </table:covered-table-cell>
          <table:table-cell table:style-name="Cell75" table:number-columns-spanned="2">
            <text:p text:style-name="P79"><text:span text:style-name="T79_1">施術日期</text:span></text:p>
          </table:table-cell>
          <table:covered-table-cell/>
          <table:table-cell table:style-name="Cell76" table:number-columns-spanned="9">
            <text:p text:style-name="P80"><text:span text:style-name="T80_1"><text:s text:c="8"/></text:span><text:span text:style-name="T80_2"><text:s text:c="2"/></text:span><text:span text:style-name="T80_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7"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8">
            <text:p text:style-name="P82"><text:span text:style-name="T82_1">憑證欄</text:span></text:p>
          </table:table-cell>
          <table:table-cell table:style-name="Cell79" table:number-columns-spanned="9">
            <text:p text:style-name="P83"><text:span text:style-name="T83_1">申請人身分證正面</text:span><text:span text:style-name="T83_2">影本處</text:span></text:p>
            <text:p text:style-name="P84"/>
            <text:p text:style-name="P85"><text:span text:style-name="T85_1">（身分證戶籍地為臺北市才可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" table:number-columns-spanned="10">
            <text:p text:style-name="P86"><text:span text:style-name="T86_1">申請人身分證反面影本處</text:span></text:p>
            <text:p text:style-name="P87"/>
            <text:p text:style-name="P88"><text:span text:style-name="T88_1">（身分證戶籍地為臺北市才可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81">
            <text:p text:style-name="P89"><text:span text:style-name="T89_1">請款欄</text:span></text:p>
          </table:table-cell>
          <table:table-cell table:style-name="Cell82" table:number-columns-spanned="19">
            <text:p text:style-name="P90"><text:span text:style-name="T90_1">申請人</text:span><text:span text:style-name="T90_2">「</text:span><text:span text:style-name="T90_3">本人</text:span><text:span text:style-name="T90_4">」</text:span><text:span text:style-name="T90_5">帳戶：</text:span><text:span text:style-name="T90_6">□</text:span><text:span text:style-name="T90_7"><text:s/></text:span><text:span text:style-name="T90_8"><text:s text:c="9"/></text:span><text:span text:style-name="T90_9"><text:s text:c="2"/></text:span><text:span text:style-name="T90_10">銀行</text:span><text:span text:style-name="T90_11"><text:s/></text:span><text:span text:style-name="T90_12"><text:s text:c="5"/></text:span><text:span text:style-name="T90_13"><text:s text:c="4"/></text:span><text:span text:style-name="T90_14"><text:s/></text:span><text:span text:style-name="T90_15">分行<text:s/></text:span><text:span text:style-name="T90_16">□</text:span><text:span text:style-name="T90_17">郵局</text:span><text:span text:style-name="T90_18">(</text:span><text:span text:style-name="T90_19">14碼</text:span><text:span text:style-name="T90_20">)</text:span><text:span text:style-name="T90_21"><text:line-break/></text:span></text:p>
            <text:p text:style-name="P91"><text:span text:style-name="T91_1">戶名：</text:span><text:span text:style-name="T91_2"><text:s/></text:span><text:span text:style-name="T91_3"><text:s text:c="14"/></text:span><text:span text:style-name="T91_4">，</text:span><text:span text:style-name="T91_5">帳號</text:span><text:span text:style-name="T91_6"><text:s/></text:span><text:span text:style-name="T91_7">__<text:s/>__<text:s/>__<text:s/>__<text:s/>__<text:s/>__<text:s/>__<text:s/>__<text:s/>__<text:s/>__<text:s/>__<text:s/>__<text:s/>__<text:s/>__</text:span></text:p>
            <text:p text:style-name="P92"><text:span text:style-name="T92_1">▓</text:span><text:span text:style-name="T92_2">本</text:span><text:span text:style-name="T92_3">處</text:span><text:span text:style-name="T92_4">得派員實地查核申請案件之實際情況，申請人不得藉故規避、妨礙或拒絕查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83">
            <text:p text:style-name="P93"><text:span text:style-name="T93_1">切結欄</text:span></text:p>
          </table:table-cell>
          <table:table-cell table:style-name="Cell84" table:number-columns-spanned="19">
            <text:p text:style-name="P94"><text:span text:style-name="T94_1">以上各欄所填寫資料及檢附文件之內容，如有不實情事，本人願擔負一切法律責任。<text:line-break/>此<text:s text:c="2"/>致</text:span><text:span text:style-name="T94_2"><text:s text:c="2"/></text:span><text:span text:style-name="T94_3">臺北市動物</text:span><text:span text:style-name="T94_4">保護處</text:span><text:span text:style-name="T94_5"><text:s text:c="2"/></text:span><text:span text:style-name="T94_6">申請人（簽名或蓋章</text:span><text:span text:style-name="T94_7">）：</text:span><text:span text:style-name="T94_8"><text:s text:c="13"/></text:span><text:span text:style-name="T94_9"><text:s text:c="4"/>年</text:span><text:span text:style-name="T94_10">　　</text:span><text:span text:style-name="T94_11">月</text:span><text:span text:style-name="T94_12">　　</text:span><text:span text:style-name="T94_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85">
            <text:p text:style-name="P95"><text:span text:style-name="T95_1">審核欄</text:span></text:p>
          </table:table-cell>
          <table:table-cell table:style-name="Cell86" table:number-columns-spanned="5">
            <text:p text:style-name="P96"><text:span text:style-name="T96_1">□</text:span><text:span text:style-name="T96_2">核符規定，同意補助。</text:span></text:p>
            <text:p text:style-name="P97"><text:span text:style-name="T97_1">□</text:span><text:span text:style-name="T97_2">申請資格不符，原件檢還。</text:span></text:p>
          </table:table-cell>
          <table:covered-table-cell/>
          <table:covered-table-cell/>
          <table:covered-table-cell/>
          <table:covered-table-cell/>
          <table:table-cell table:style-name="Cell87">
            <text:p text:style-name="P98"><text:span text:style-name="T98_1">審核人</text:span></text:p>
          </table:table-cell>
          <table:table-cell table:style-name="Cell88" table:number-columns-spanned="5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table-cell table:style-name="Cell89" table:number-columns-spanned="2">
            <text:p text:style-name="P101"><text:span text:style-name="T101_1">審核人</text:span></text:p>
          </table:table-cell>
          <table:covered-table-cell/>
          <table:table-cell table:style-name="Cell90" table:number-columns-spanned="4">
            <text:p text:style-name="P102"/>
            <text:p text:style-name="P103"/>
          </table:table-cell>
          <table:covered-table-cell/>
          <table:covered-table-cell/>
          <table:covered-table-cell/>
          <table:table-cell table:style-name="Cell91">
            <text:p text:style-name="P104"><text:span text:style-name="T104_1">審核人</text:span></text:p>
          </table:table-cell>
          <table:table-cell table:style-name="Cell92">
            <text:p text:style-name="P105"/>
          </table:table-cell>
        </table:table-row>
      </table:table>
      <text:p text:style-name="P106"><text:span text:style-name="T106_1">申請書</text:span><text:span text:style-name="T106_2">寄送地址</text:span><text:span text:style-name="T106_3">:<text:s/>11048臺北市信義區吳興街600巷109號<text:s/>臺北市動物保護處收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style:style style:name="List3Level0" style:family="text">
      <style:text-properties style:font-name="標楷體" style:font-name-asian="標楷體"/>
    </style:style>
    <text:list-style style:name="LS3">
      <text:list-level-style-bullet text:bullet-char="□" text:style-name="List3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4Level0" style:family="text">
      <style:text-properties style:font-name="標楷體" style:font-name-asian="標楷體"/>
    </style:style>
    <text:list-style style:name="LS4">
      <text:list-level-style-bullet text:bullet-char="□" text:style-name="List4Level0" text:level="1">
        <style:list-level-properties text:space-before="1.136cm" text:min-label-width="0.582cm" fo:text-align="start" text:list-level-position-and-space-mode="label-alignment">
          <style:list-level-label-alignment text:label-followed-by="listtab" fo:margin-left="1.718cm" fo:text-indent="-0.582cm"/>
        </style:list-level-properties>
        <style:text-properties style:font-name="標楷體" style:font-name-asian="標楷體"/>
      </text:list-level-style-bullet>
    </text:list-style>
    <style:style style:name="List5Level0" style:family="text">
      <style:text-properties style:font-name="標楷體" style:font-name-asian="標楷體"/>
    </style:style>
    <text:list-style style:name="LS5">
      <text:list-level-style-bullet text:bullet-char="□" text:style-name="List5Level0" text:level="1">
        <style:list-level-properties text:space-before="3.941cm" text:min-label-width="0.582cm" fo:text-align="start" text:list-level-position-and-space-mode="label-alignment">
          <style:list-level-label-alignment text:label-followed-by="listtab" fo:margin-left="4.523cm" fo:text-indent="-0.582cm"/>
        </style:list-level-properties>
        <style:text-properties style:font-name="標楷體" style:font-name-asian="標楷體"/>
      </text:list-level-style-bullet>
    </text:list-style>
    <style:style style:name="List6Level0" style:family="text">
      <style:text-properties style:font-name="標楷體" style:font-name-asian="標楷體"/>
    </style:style>
    <text:list-style style:name="LS6">
      <text:list-level-style-bullet text:bullet-char="□" text:style-name="List6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7Level0" style:family="text">
      <style:text-properties style:font-name="Times New Roman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884cm" fo:padding-bottom="0cm" fo:margin-bottom="0.52cm" fo:padding-left="0cm" fo:margin-left="1.905cm" fo:padding-right="0cm" fo:margin-right="1.10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家犬貓絕育補助款申請證明書</dc:title>
    <meta:initial-creator>台北市動物保護處</meta:initial-creator>
    <meta:creation-date>2015-07-16T08:03:00</meta:creation-date>
    <dc:creator>ww</dc:creator>
    <dc:date>2015-07-23T06:44:00</dc:date>
    <meta:print-date>2015-06-12T10:42:00</meta:print-date>
    <meta:editing-cycles>4</meta:editing-cycles>
    <meta:editing-duration>PT1M</meta:editing-duration>
    <meta:document-statistic meta:page-count="1" meta:paragraph-count="1" meta:row-count="6" meta:word-count="138" meta:character-count="926" meta:non-whitespace-character-count="789"/>
  </office:meta>
</office:document-meta>
</file>