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margin-top="0.423cm"/>
    </style:style>
    <style:style style:name="T2_1" style:family="text">
      <style:text-properties fo:font-size="16pt" style:font-name-asian="標楷體" style:font-size-asian="16pt" style:font-size-complex="14pt" fo:font-weight="bold" style:font-weight-asian="bold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/>
    </style:style>
    <style:style style:name="T3_9" style:family="text">
      <style:text-properties style:font-name-asian="標楷體"/>
    </style:style>
    <style:style style:name="T3_10" style:family="text">
      <style:text-properties style:font-name-asian="標楷體"/>
    </style:style>
    <style:style style:name="T3_11" style:family="text">
      <style:text-properties style:font-name-asian="標楷體"/>
    </style:style>
    <style:style style:name="T3_12" style:family="text">
      <style:text-properties style:font-name-asian="標楷體"/>
    </style:style>
    <style:style style:name="T3_13" style:family="text">
      <style:text-properties style:font-name-asian="標楷體"/>
    </style:style>
    <style:style style:name="Table1" style:family="table">
      <style:table-properties table:align="left" style:width="17.099cm" style:rel-width="100%" fo:margin-left="0cm"/>
    </style:style>
    <style:style style:name="Column1" style:family="table-column">
      <style:table-column-properties style:column-width="5.734cm"/>
    </style:style>
    <style:style style:name="Column2" style:family="table-column">
      <style:table-column-properties style:column-width="11.36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3.175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right="-1.746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margin-right="-0.002cm"/>
      <style:text-properties style:font-name-asian="標楷體"/>
    </style:style>
    <style:style style:name="P59" style:family="paragraph" style:parent-style-name="Normal">
      <style:paragraph-properties fo:text-align="justify" fo:margin-right="-0.002cm"/>
    </style:style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Normal">
      <style:paragraph-properties fo:text-indent="-0.37cm" fo:margin-left="0.37cm" fo:margin-right="-0.002cm"/>
    </style:style>
    <style:style style:name="T60_1" style:family="text">
      <style:text-properties style:font-name-asian="標楷體"/>
    </style:style>
    <style:style style:name="T60_2" style:family="text">
      <style:text-properties style:font-name-asian="標楷體"/>
    </style:style>
    <style:style style:name="T60_3" style:family="text">
      <style:text-properties style:font-name-asian="標楷體"/>
    </style:style>
    <style:style style:name="T60_4" style:family="text">
      <style:text-properties style:font-name-asian="標楷體"/>
    </style:style>
    <style:style style:name="T60_5" style:family="text">
      <style:text-properties style:font-name-asian="標楷體"/>
    </style:style>
    <style:style style:name="T60_6" style:family="text">
      <style:text-properties style:font-name-asian="標楷體"/>
    </style:style>
    <style:style style:name="T60_7" style:family="text">
      <style:text-properties style:font-name-asian="標楷體"/>
    </style:style>
    <style:style style:name="T60_8" style:family="text">
      <style:text-properties style:font-name-asian="標楷體"/>
    </style:style>
    <style:style style:name="T60_9" style:family="text">
      <style:text-properties style:font-name-asian="標楷體"/>
    </style:style>
    <style:style style:name="T60_10" style:family="text">
      <style:text-properties style:font-name-asian="標楷體"/>
    </style:style>
    <style:style style:name="T60_11" style:family="text">
      <style:text-properties style:font-name-asian="標楷體"/>
    </style:style>
    <style:style style:name="T60_12" style:family="text">
      <style:text-properties style:font-name-asian="標楷體"/>
    </style:style>
    <style:style style:name="T60_13" style:family="text">
      <style:text-properties style:font-name-asian="標楷體"/>
    </style:style>
    <style:style style:name="P61" style:family="paragraph" style:parent-style-name="Normal">
      <style:paragraph-properties fo:margin-right="-0.002cm"/>
    </style:style>
    <style:style style:name="T61_1" style:family="text">
      <style:text-properties style:font-name-asian="標楷體"/>
    </style:style>
    <style:style style:name="T61_2" style:family="text">
      <style:text-properties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臺北市政府衛生局補助舉辦國際學術會議申請表</text:span></text:p>
      <text:p text:style-name="P3"><text:span text:style-name="T3_1">填表日期：</text:span><text:span text:style-name="T3_2"><text:s text:c="4"/></text:span><text:span text:style-name="T3_3"><text:s text:c="2"/></text:span><text:span text:style-name="T3_4">年</text:span><text:span text:style-name="T3_5"><text:s/></text:span><text:span text:style-name="T3_6"><text:s/></text:span><text:span text:style-name="T3_7"><text:s/></text:span><text:span text:style-name="T3_8"><text:s text:c="2"/></text:span><text:span text:style-name="T3_9">月</text:span><text:span text:style-name="T3_10"><text:s/></text:span><text:span text:style-name="T3_11"><text:s text:c="2"/></text:span><text:span text:style-name="T3_12"><text:s text:c="2"/></text:span><text:span text:style-name="T3_13">日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機構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會議名稱</text:span></text:p>
          </table:table-cell>
          <table:table-cell table:style-name="Cell4">
            <text:p text:style-name="P7"><text:span text:style-name="T7_1">中文：</text:span></text:p>
            <text:p text:style-name="P8"/>
            <text:p text:style-name="P9"><text:span text:style-name="T9_1">英文：</text:span></text:p>
            <text:p text:style-name="P10"/>
          </table:table-cell>
        </table:table-row>
        <table:table-row table:style-name="Row3">
          <table:table-cell table:style-name="Cell5">
            <text:p text:style-name="P11"><text:span text:style-name="T11_1">會議起訖時間</text:span></text:p>
          </table:table-cell>
          <table:table-cell table:style-name="Cell6">
            <text:p text:style-name="P12"/>
          </table:table-cell>
        </table:table-row>
        <table:table-row table:style-name="Row4">
          <table:table-cell table:style-name="Cell7">
            <text:p text:style-name="P13"><text:span text:style-name="T13_1">會議場所</text:span></text:p>
          </table:table-cell>
          <table:table-cell table:style-name="Cell8">
            <text:p text:style-name="P14"/>
          </table:table-cell>
        </table:table-row>
        <table:table-row table:style-name="Row5">
          <table:table-cell table:style-name="Cell9">
            <text:p text:style-name="P15"><text:span text:style-name="T15_1">邀請參加人數</text:span></text:p>
          </table:table-cell>
          <table:table-cell table:style-name="Cell10">
            <text:p text:style-name="P16"><text:span text:style-name="T16_1">國內：</text:span><text:span text:style-name="T16_2"><text:s text:c="18"/></text:span><text:span text:style-name="T16_3">人</text:span></text:p>
            <text:p text:style-name="P17"><text:span text:style-name="T17_1">國外：</text:span><text:span text:style-name="T17_2"><text:s text:c="18"/></text:span><text:span text:style-name="T17_3">人</text:span></text:p>
          </table:table-cell>
        </table:table-row>
        <table:table-row table:style-name="Row6">
          <table:table-cell table:style-name="Cell11">
            <text:p text:style-name="P18"><text:span text:style-name="T18_1">總人數</text:span></text:p>
          </table:table-cell>
          <table:table-cell table:style-name="Cell12">
            <text:p text:style-name="P19"><text:span text:style-name="T19_1">人</text:span></text:p>
          </table:table-cell>
        </table:table-row>
        <table:table-row table:style-name="Row7">
          <table:table-cell table:style-name="Cell13">
            <text:p text:style-name="P20"><text:span text:style-name="T20_1">講員人數</text:span></text:p>
          </table:table-cell>
          <table:table-cell table:style-name="Cell14">
            <text:p text:style-name="P21"><text:span text:style-name="T21_1">國內：</text:span><text:span text:style-name="T21_2"><text:s text:c="18"/></text:span><text:span text:style-name="T21_3">人</text:span></text:p>
            <text:p text:style-name="P22"><text:span text:style-name="T22_1">國外：</text:span><text:span text:style-name="T22_2"><text:s text:c="18"/></text:span><text:span text:style-name="T22_3">人</text:span></text:p>
          </table:table-cell>
        </table:table-row>
        <table:table-row table:style-name="Row8">
          <table:table-cell table:style-name="Cell15">
            <text:p text:style-name="P23"><text:span text:style-name="T23_1">講員總人數</text:span></text:p>
          </table:table-cell>
          <table:table-cell table:style-name="Cell16">
            <text:p text:style-name="P24"><text:span text:style-name="T24_1"><text:s text:c="24"/></text:span><text:span text:style-name="T24_2"><text:s text:c="6"/></text:span><text:span text:style-name="T24_3">人</text:span></text:p>
          </table:table-cell>
        </table:table-row>
        <table:table-row table:style-name="Row9">
          <table:table-cell table:style-name="Cell17">
            <text:p text:style-name="P25"><text:span text:style-name="T25_1">發表論文篇數</text:span></text:p>
          </table:table-cell>
          <table:table-cell table:style-name="Cell18">
            <text:p text:style-name="P26"><text:span text:style-name="T26_1">國內：</text:span><text:span text:style-name="T26_2"><text:s text:c="4"/></text:span><text:span text:style-name="T26_3"><text:s text:c="14"/></text:span><text:span text:style-name="T26_4">篇</text:span></text:p>
            <text:p text:style-name="P27"><text:span text:style-name="T27_1">國外：</text:span><text:span text:style-name="T27_2"><text:s text:c="18"/></text:span><text:span text:style-name="T27_3">篇</text:span></text:p>
            <text:p text:style-name="P28"><text:span text:style-name="T28_1">合計：</text:span><text:span text:style-name="T28_2"><text:s text:c="18"/></text:span><text:span text:style-name="T28_3">篇</text:span></text:p>
          </table:table-cell>
        </table:table-row>
        <table:table-row table:style-name="Row10">
          <table:table-cell table:style-name="Cell19">
            <text:p text:style-name="P29"><text:span text:style-name="T29_1">出席國家名稱、數目</text:span></text:p>
          </table:table-cell>
          <table:table-cell table:style-name="Cell20">
            <text:p text:style-name="P30"><text:span text:style-name="T30_1">國名：</text:span></text:p>
            <text:p text:style-name="P31"><text:span text:style-name="T31_1">數目：</text:span><text:span text:style-name="T31_2"><text:s text:c="18"/></text:span><text:span text:style-name="T31_3">國</text:span></text:p>
          </table:table-cell>
        </table:table-row>
        <table:table-row table:style-name="Row11">
          <table:table-cell table:style-name="Cell21">
            <text:p text:style-name="P32"><text:span text:style-name="T32_1">申請補助項目、金額</text:span></text:p>
            <text:p text:style-name="P33"/>
            <text:p text:style-name="P34"><text:span text:style-name="T34_1">(</text:span><text:span text:style-name="T34_2">請依優先次序詳列之</text:span><text:span text:style-name="T34_3">)</text:span></text:p>
          </table:table-cell>
          <table:table-cell table:style-name="Cell22">
            <text:p text:style-name="P35"><text:span text:style-name="T35_1">(</text:span><text:span text:style-name="T35_2">一</text:span><text:span text:style-name="T35_3">)</text:span><text:span text:style-name="T35_4">、</text:span><text:span text:style-name="T35_5"><text:s text:c="18"/></text:span><text:span text:style-name="T35_6">金額：</text:span></text:p>
            <text:p text:style-name="P36"><text:span text:style-name="T36_1">(</text:span><text:span text:style-name="T36_2">二</text:span><text:span text:style-name="T36_3">)</text:span><text:span text:style-name="T36_4">、</text:span><text:span text:style-name="T36_5"><text:s text:c="18"/></text:span><text:span text:style-name="T36_6">金額：</text:span></text:p>
            <text:p text:style-name="P37"><text:span text:style-name="T37_1">(</text:span><text:span text:style-name="T37_2">三</text:span><text:span text:style-name="T37_3">)</text:span><text:span text:style-name="T37_4">、</text:span><text:span text:style-name="T37_5"><text:s text:c="18"/></text:span><text:span text:style-name="T37_6">金額：</text:span></text:p>
            <text:p text:style-name="P38"><text:span text:style-name="T38_1">(</text:span><text:span text:style-name="T38_2">四</text:span><text:span text:style-name="T38_3">)</text:span><text:span text:style-name="T38_4">、</text:span><text:span text:style-name="T38_5"><text:s text:c="18"/></text:span><text:span text:style-name="T38_6">金額：</text:span></text:p>
            <text:p text:style-name="P39"><text:span text:style-name="T39_1">(</text:span><text:span text:style-name="T39_2">五</text:span><text:span text:style-name="T39_3">)</text:span><text:span text:style-name="T39_4">、</text:span><text:span text:style-name="T39_5"><text:s text:c="18"/></text:span><text:span text:style-name="T39_6">金額：</text:span></text:p>
            <text:p text:style-name="P40"><text:span text:style-name="T40_1">(</text:span><text:span text:style-name="T40_2">六</text:span><text:span text:style-name="T40_3">)</text:span><text:span text:style-name="T40_4">、</text:span><text:span text:style-name="T40_5"><text:s text:c="18"/></text:span><text:span text:style-name="T40_6">金額：</text:span></text:p>
          </table:table-cell>
        </table:table-row>
        <table:table-row table:style-name="Row12">
          <table:table-cell table:style-name="Cell23">
            <text:p text:style-name="P41"><text:span text:style-name="T41_1">以前是否曾舉辦此項會議</text:span></text:p>
            <text:p text:style-name="P42"><text:span text:style-name="T42_1">本局補助金額</text:span></text:p>
          </table:table-cell>
          <table:table-cell table:style-name="Cell24">
            <text:p text:style-name="P43"><text:span text:style-name="T43_1">□</text:span><text:span text:style-name="T43_2">是</text:span><text:span text:style-name="T43_3"><text:s text:c="14"/></text:span><text:span text:style-name="T43_4"><text:s text:c="3"/></text:span><text:span text:style-name="T43_5"><text:s text:c="4"/></text:span><text:span text:style-name="T43_6">□</text:span><text:span text:style-name="T43_7">否</text:span></text:p>
            <text:p text:style-name="P44"><text:span text:style-name="T44_1">金額：</text:span><text:span text:style-name="T44_2"><text:s text:c="13"/></text:span><text:span text:style-name="T44_3"><text:s text:c="4"/></text:span><text:span text:style-name="T44_4">時間：</text:span><text:span text:style-name="T44_5"><text:s text:c="17"/></text:span><text:span text:style-name="T44_6">地點：</text:span></text:p>
            <text:p text:style-name="P45"><text:span text:style-name="T45_1">總人數：</text:span><text:span text:style-name="T45_2"><text:s text:c="13"/></text:span><text:span text:style-name="T45_3">人</text:span></text:p>
          </table:table-cell>
        </table:table-row>
        <table:table-row table:style-name="Row13">
          <table:table-cell table:style-name="Cell25">
            <text:p text:style-name="P46"><text:span text:style-name="T46_1">本項會議是否獲</text:span><text:span text:style-name="T46_2">(</text:span><text:span text:style-name="T46_3">申請</text:span><text:span text:style-name="T46_4">)</text:span><text:span text:style-name="T46_5">其他機關補助，請列舉補助機關、金額</text:span></text:p>
          </table:table-cell>
          <table:table-cell table:style-name="Cell26">
            <text:p text:style-name="P47"><text:span text:style-name="T47_1">(</text:span><text:span text:style-name="T47_2">一</text:span><text:span text:style-name="T47_3">)</text:span><text:span text:style-name="T47_4">、</text:span><text:span text:style-name="T47_5"><text:s text:c="15"/></text:span><text:span text:style-name="T47_6"><text:s text:c="7"/></text:span><text:span text:style-name="T47_7"><text:s text:c="3"/></text:span><text:span text:style-name="T47_8">金額：</text:span></text:p>
            <text:p text:style-name="P48"><text:span text:style-name="T48_1">(</text:span><text:span text:style-name="T48_2">二</text:span><text:span text:style-name="T48_3">)<text:s/></text:span><text:span text:style-name="T48_4">、</text:span><text:span text:style-name="T48_5"><text:s text:c="15"/></text:span><text:span text:style-name="T48_6"><text:s text:c="7"/></text:span><text:span text:style-name="T48_7"><text:s text:c="2"/></text:span><text:span text:style-name="T48_8">金額：</text:span></text:p>
            <text:p text:style-name="P49"><text:span text:style-name="T49_1">(</text:span><text:span text:style-name="T49_2">三</text:span><text:span text:style-name="T49_3">)<text:s/></text:span><text:span text:style-name="T49_4">、</text:span><text:span text:style-name="T49_5"><text:s text:c="16"/></text:span><text:span text:style-name="T49_6"><text:s text:c="7"/></text:span><text:span text:style-name="T49_7"><text:s/></text:span><text:span text:style-name="T49_8">金額：</text:span></text:p>
            <text:p text:style-name="P50"><text:span text:style-name="T50_1">(</text:span><text:span text:style-name="T50_2">四</text:span><text:span text:style-name="T50_3">)<text:s/></text:span><text:span text:style-name="T50_4">、</text:span><text:span text:style-name="T50_5"><text:s text:c="17"/></text:span><text:span text:style-name="T50_6"><text:s text:c="7"/></text:span><text:span text:style-name="T50_7">金額：</text:span></text:p>
            <text:p text:style-name="P51"><text:span text:style-name="T51_1">已籌得補助總額：</text:span></text:p>
          </table:table-cell>
        </table:table-row>
        <table:table-row table:style-name="Row14">
          <table:table-cell table:style-name="Cell27">
            <text:p text:style-name="P52"><text:span text:style-name="T52_1">聯絡人</text:span></text:p>
          </table:table-cell>
          <table:table-cell table:style-name="Cell28">
            <text:p text:style-name="P53"><text:span text:style-name="T53_1">姓名：</text:span><text:span text:style-name="T53_2"><text:s text:c="12"/></text:span><text:span text:style-name="T53_3"><text:s text:c="4"/></text:span><text:span text:style-name="T53_4"><text:s text:c="6"/></text:span><text:span text:style-name="T53_5"><text:s/></text:span><text:span text:style-name="T53_6">電話：</text:span></text:p>
            <text:p text:style-name="P54"><text:span text:style-name="T54_1">地址：</text:span><text:span text:style-name="T54_2">□□□</text:span></text:p>
          </table:table-cell>
        </table:table-row>
        <table:table-row table:style-name="Row15">
          <table:table-cell table:style-name="Cell29">
            <text:p text:style-name="P55"><text:span text:style-name="T55_1">國際學術會議</text:span></text:p>
            <text:p text:style-name="P56"><text:span text:style-name="T56_1">所屬研究領域</text:span></text:p>
          </table:table-cell>
          <table:table-cell table:style-name="Cell30">
            <text:p text:style-name="P57"/>
          </table:table-cell>
        </table:table-row>
      </table:table>
      <text:p text:style-name="P58"/>
      <text:p text:style-name="P59"><text:span text:style-name="T59_1">1.</text:span><text:span text:style-name="T59_2">本表請隨文附送。</text:span></text:p>
      <text:p text:style-name="P60"><text:span text:style-name="T60_1">2.</text:span><text:span text:style-name="T60_2">請另隨文附送會議</text:span><text:span text:style-name="T60_3">計</text:span><text:span text:style-name="T60_4">畫</text:span><text:span text:style-name="T60_5">書</text:span><text:span text:style-name="T60_6">1</text:span><text:span text:style-name="T60_7">份及其他規定必要文件</text:span><text:span text:style-name="T60_8"><text:s/>(</text:span><text:span text:style-name="T60_9">立案證明</text:span><text:span text:style-name="T60_10">文件</text:span><text:span text:style-name="T60_11">影本或與其他國外組織合辦之證明文件</text:span><text:span text:style-name="T60_12">)<text:s/></text:span><text:span text:style-name="T60_13">。</text:span></text:p>
      <text:p text:style-name="P61"><text:span text:style-name="T61_1">3.</text:span><text:span text:style-name="T61_2">請檢附會議國內外出席講員名單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Normal_20__28_Web_29_" style:display-name="Normal (Web)" style:family="paragraph" style:parent-style-name="Normal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補助舉辦國際醫藥衛生會議作業要點</dc:title>
    <meta:initial-creator>naiyu215</meta:initial-creator>
    <meta:creation-date>2015-07-13T01:39:00</meta:creation-date>
    <dc:creator>betty</dc:creator>
    <dc:date>2015-07-24T03:01:00</dc:date>
    <meta:print-date>2015-07-03T02:15:00</meta:print-date>
    <meta:editing-cycles>5</meta:editing-cycles>
    <meta:editing-duration>PT3M</meta:editing-duration>
    <meta:document-statistic meta:page-count="1" meta:paragraph-count="1" meta:row-count="6" meta:word-count="142" meta:character-count="957" meta:non-whitespace-character-count="816"/>
  </office:meta>
</office:document-meta>
</file>