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35cm">
        <style:tab-stops>
          <style:tab-stop style:type="left" style:leader-style="none" style:position="4.127cm"/>
        </style:tab-stops>
      </style:paragraph-properties>
    </style:style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7.455cm" style:rel-width="99.86%" fo:margin-left="0.079cm"/>
    </style:style>
    <style:style style:name="Column1" style:family="table-column">
      <style:table-column-properties style:column-width="1.621cm" style:use-optimal-column-width="false"/>
    </style:style>
    <style:style style:name="Column2" style:family="table-column">
      <style:table-column-properties style:column-width="2.036cm" style:use-optimal-column-width="false"/>
    </style:style>
    <style:style style:name="Column3" style:family="table-column">
      <style:table-column-properties style:column-width="1.221cm" style:use-optimal-column-width="false"/>
    </style:style>
    <style:style style:name="Column4" style:family="table-column">
      <style:table-column-properties style:column-width="1.633cm" style:use-optimal-column-width="false"/>
    </style:style>
    <style:style style:name="Column5" style:family="table-column">
      <style:table-column-properties style:column-width="4.413cm" style:use-optimal-column-width="false"/>
    </style:style>
    <style:style style:name="Column6" style:family="table-column">
      <style:table-column-properties style:column-width="1.81cm" style:use-optimal-column-width="false"/>
    </style:style>
    <style:style style:name="Column7" style:family="table-column">
      <style:table-column-properties style:column-width="4.722cm" style:use-optimal-column-width="false"/>
    </style:style>
    <style:style style:name="Row1" style:family="table-row">
      <style:table-row-properties style:row-height="1.199cm" style:use-optimal-row-height="false" fo:keep-together="always"/>
    </style:style>
    <style:style style:name="Cell1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952cm" style:use-optimal-row-height="false" fo:keep-together="always"/>
    </style:style>
    <style:style style:name="Cell2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18cm solid" fo:wrap-option="wrap"/>
    </style:style>
    <style:style style:name="P5" style:family="paragraph" style:parent-style-name="Normal">
      <style:paragraph-properties style:line-height-at-least="0.17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padding-top="0.06cm" fo:border-top="#000000 0.026cm solid" fo:padding-bottom="0.06cm" fo:border-bottom="#000000 0.026cm solid" fo:padding-left="0.06cm" fo:border-left="#000000 0.018cm solid" fo:padding-right="0.06cm" fo:border-right="#000000 0.026cm solid" fo:wrap-option="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line-height-at-least="0.17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31cm" style:use-optimal-row-height="false"/>
    </style:style>
    <style:style style:name="Cell5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padding-top="0.06cm" fo:border-top="#000000 0.026cm solid" fo:padding-bottom="0.06cm" fo:border-bottom="#000000 0.026cm solid" fo:padding-left="0.06cm" fo:border-left="#000000 0.018cm solid" fo:padding-right="0.06cm" fo:border-right="#000000 0.018cm solid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padding-top="0.06cm" fo:border-top="#000000 0.026cm solid" fo:padding-bottom="0.06cm" fo:border-bottom="#000000 0.026cm solid" fo:padding-left="0.06cm" fo:border-left="#000000 0.018cm solid" fo:padding-right="0.06cm" fo:border-right="#000000 0.026cm solid" fo:wrap-option="wrap"/>
    </style:style>
    <style:style style:name="P1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92cm" style:use-optimal-row-height="false"/>
    </style:style>
    <style:style style:name="Cell9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right" fo:margin-righ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92cm" style:use-optimal-row-height="false"/>
    </style:style>
    <style:style style:name="Cell12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18cm solid" fo:wrap-option="wrap"/>
    </style:style>
    <style:style style:name="P24" style:family="paragraph" style:parent-style-name="Normal">
      <style:paragraph-properties fo:text-inden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top="0.06cm" fo:border-top="#000000 0.026cm solid" fo:padding-bottom="0.06cm" fo:border-bottom="#000000 0.026cm solid" fo:padding-left="0.06cm" fo:border-left="#000000 0.018cm solid" fo:padding-right="0.06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padding-top="0.06cm" fo:border-top="#000000 0.026cm solid" fo:padding-bottom="0.06cm" fo:border-bottom="#000000 0.026cm solid" fo:padding-left="0.06cm" fo:border-left="#000000 0.018cm solid" fo:padding-right="0.06cm" fo:border-right="#000000 0.026cm solid" fo:wrap-option="wrap"/>
    </style:style>
    <style:style style:name="P27" style:family="paragraph" style:parent-style-name="Normal">
      <style:paragraph-properties fo:text-inden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401cm" style:use-optimal-row-height="false"/>
    </style:style>
    <style:style style:name="Cell16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30" style:family="paragraph" style:parent-style-name="Normal">
      <style:paragraph-properties fo:text-indent="0.423cm"/>
    </style:style>
    <style:style style:name="T30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cm" style:use-optimal-row-height="false"/>
    </style:style>
    <style:style style:name="Cell18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33" style:family="paragraph" style:parent-style-name="Normal">
      <style:paragraph-properties fo:margin-left="0.212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91cm" style:use-optimal-row-height="false"/>
    </style:style>
    <style:style style:name="Cell20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547cm" fo:margin-left="0.547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1.143cm" fo:margin-left="0.547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2.963cm" fo:margin-left="2.963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margin-left="2.498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3.101cm" style:use-optimal-row-height="false"/>
    </style:style>
    <style:style style:name="Cell22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38cm" style:use-optimal-row-height="false"/>
    </style:style>
    <style:style style:name="Cell24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48" style:family="paragraph" style:parent-style-name="Normal">
      <style:paragraph-properties fo:text-align="justify" fo:text-align-last="justify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49" style:family="paragraph" style:parent-style-name="Normal">
      <style:paragraph-properties fo:text-align="justify" fo:text-indent="0.423cm"/>
    </style:style>
    <style:style style:name="T49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68cm" style:use-optimal-row-height="false"/>
    </style:style>
    <style:style style:name="Cell26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485cm" style:use-optimal-row-height="false" fo:keep-together="always"/>
    </style:style>
    <style:style style:name="Cell28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align-last="justify"/>
      <style:text-properties style:font-name="標楷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423cm" fo:margin-left="0.423cm"/>
    </style:style>
    <style:style style:name="T57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423cm" fo:margin-left="0.423cm"/>
    </style:style>
    <style:style style:name="T58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text-properties style:font-name="標楷體" style:font-name-asian="標楷體"/>
    </style:style>
    <style:style style:name="P60" style:family="paragraph" style:parent-style-name="Normal">
      <style:paragraph-properties fo:break-before="page" fo:orphans="2" fo:widows="2"/>
    </style:style>
    <style:style style:name="P61" style:family="paragraph" style:parent-style-name="Normal"/>
    <style:style style:name="T61_1" style:family="text">
      <style:text-properties style:font-name="標楷體" style:font-name-asian="標楷體"/>
    </style:style>
    <style:style style:name="Table2" style:family="table">
      <style:table-properties table:align="left" style:width="17.455cm" style:rel-width="99.86%" fo:margin-left="0.079cm"/>
    </style:style>
    <style:style style:name="Column8" style:family="table-column">
      <style:table-column-properties style:column-width="1.762cm" style:use-optimal-column-width="false"/>
    </style:style>
    <style:style style:name="Column9" style:family="table-column">
      <style:table-column-properties style:column-width="2.607cm" style:use-optimal-column-width="false"/>
    </style:style>
    <style:style style:name="Column10" style:family="table-column">
      <style:table-column-properties style:column-width="1.004cm" style:use-optimal-column-width="false"/>
    </style:style>
    <style:style style:name="Column11" style:family="table-column">
      <style:table-column-properties style:column-width="1.852cm" style:use-optimal-column-width="false"/>
    </style:style>
    <style:style style:name="Column12" style:family="table-column">
      <style:table-column-properties style:column-width="4.366cm" style:use-optimal-column-width="false"/>
    </style:style>
    <style:style style:name="Column13" style:family="table-column">
      <style:table-column-properties style:column-width="0.945cm" style:use-optimal-column-width="false"/>
    </style:style>
    <style:style style:name="Column14" style:family="table-column">
      <style:table-column-properties style:column-width="0.732cm" style:use-optimal-column-width="false"/>
    </style:style>
    <style:style style:name="Column15" style:family="table-column">
      <style:table-column-properties style:column-width="4.187cm" style:use-optimal-column-width="false"/>
    </style:style>
    <style:style style:name="Row13" style:family="table-row">
      <style:table-row-properties style:row-height="1.199cm" style:use-optimal-row-height="false" fo:keep-together="always"/>
    </style:style>
    <style:style style:name="Cell30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952cm" style:use-optimal-row-height="false" fo:keep-together="always"/>
    </style:style>
    <style:style style:name="Cell31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63" style:family="paragraph" style:parent-style-name="Normal">
      <style:paragraph-properties fo:text-align="justify" fo:text-align-last="justify"/>
    </style:style>
    <style:style style:name="T63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18cm solid" fo:wrap-option="wrap"/>
    </style:style>
    <style:style style:name="P65" style:family="paragraph" style:parent-style-name="Normal">
      <style:paragraph-properties style:line-height-at-least="0.176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padding-top="0.06cm" fo:border-top="#000000 0.026cm solid" fo:padding-bottom="0.06cm" fo:border-bottom="#000000 0.026cm solid" fo:padding-left="0.06cm" fo:border-left="#000000 0.018cm solid" fo:padding-right="0.06cm" fo:border-right="#000000 0.026cm solid" fo:wrap-option="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style:line-height-at-least="0.17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7cm" style:use-optimal-row-height="false"/>
    </style:style>
    <style:style style:name="Cell34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align-last="justify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1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1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padding-top="0.06cm" fo:border-top="#000000 0.026cm solid" fo:padding-bottom="0.06cm" fo:border-bottom="#000000 0.026cm solid" fo:padding-left="0.06cm" fo:border-left="#000000 0.018cm solid" fo:padding-right="0.06cm" fo:border-right="#000000 0.018cm solid" fo:wrap-option="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top="0.06cm" fo:border-top="#000000 0.026cm solid" fo:padding-bottom="0.06cm" fo:border-bottom="#000000 0.026cm solid" fo:padding-left="0.06cm" fo:border-left="#000000 0.018cm solid" fo:padding-right="0.06cm" fo:border-right="#000000 0.026cm solid" fo:wrap-option="wrap"/>
    </style:style>
    <style:style style:name="P7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92cm" style:use-optimal-row-height="false"/>
    </style:style>
    <style:style style:name="Cell38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77" style:family="paragraph" style:parent-style-name="Normal">
      <style:paragraph-properties fo:text-align="justify" fo:text-align-last="justify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78" style:family="paragraph" style:parent-style-name="Normal">
      <style:paragraph-properties fo:text-align="right" fo:margin-right="0.423cm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margin-right="2.11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right" fo:margin-right="0.423cm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92cm" style:use-optimal-row-height="false"/>
    </style:style>
    <style:style style:name="Cell41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84" style:family="paragraph" style:parent-style-name="Normal">
      <style:paragraph-properties fo:text-align="justify" fo:text-align-last="justify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18cm solid" fo:wrap-option="wrap"/>
    </style:style>
    <style:style style:name="P85" style:family="paragraph" style:parent-style-name="Normal">
      <style:paragraph-properties fo:text-inden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top="0.06cm" fo:border-top="#000000 0.026cm solid" fo:padding-bottom="0.06cm" fo:border-bottom="#000000 0.026cm solid" fo:padding-left="0.06cm" fo:border-left="#000000 0.018cm solid" fo:padding-right="0.06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padding-top="0.06cm" fo:border-top="#000000 0.026cm solid" fo:padding-bottom="0.06cm" fo:border-bottom="#000000 0.026cm solid" fo:padding-left="0.06cm" fo:border-left="#000000 0.018cm solid" fo:padding-right="0.06cm" fo:border-right="#000000 0.026cm solid" fo:wrap-option="wrap"/>
    </style:style>
    <style:style style:name="P88" style:family="paragraph" style:parent-style-name="Normal">
      <style:paragraph-properties fo:text-inden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401cm" style:use-optimal-row-height="false"/>
    </style:style>
    <style:style style:name="Cell45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89" style:family="paragraph" style:parent-style-name="Normal">
      <style:paragraph-properties fo:text-align="justify" fo:text-align-last="justify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text-align-last="justify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91" style:family="paragraph" style:parent-style-name="Normal">
      <style:paragraph-properties fo:text-indent="0.423cm"/>
    </style:style>
    <style:style style:name="T91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3cm" style:use-optimal-row-height="false"/>
    </style:style>
    <style:style style:name="Cell47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92" style:family="paragraph" style:parent-style-name="Normal">
      <style:paragraph-properties fo:text-align="justify" fo:text-align-last="justify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text-align-last="justify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94" style:family="paragraph" style:parent-style-name="Normal">
      <style:paragraph-properties fo:margin-left="0.212cm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191cm" style:use-optimal-row-height="false"/>
    </style:style>
    <style:style style:name="Cell49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95" style:family="paragraph" style:parent-style-name="Normal">
      <style:paragraph-properties fo:text-align="justify" fo:text-align-last="justify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text-align-last="justify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97" style:family="paragraph" style:parent-style-name="Normal"/>
    <style:style style:name="T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8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8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8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8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8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8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margin-left="1.672cm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indent="-2.963cm" fo:margin-left="2.963cm"/>
    </style:style>
    <style:style style:name="T1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0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indent="-0.499cm" fo:margin-left="2.93cm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438cm" style:use-optimal-row-height="false"/>
    </style:style>
    <style:style style:name="Cell51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102" style:family="paragraph" style:parent-style-name="Normal">
      <style:paragraph-properties fo:text-align="justify" fo:text-align-last="justify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align-last="justify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438cm" style:use-optimal-row-height="false"/>
    </style:style>
    <style:style style:name="Cell53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105" style:family="paragraph" style:parent-style-name="Normal">
      <style:paragraph-properties fo:text-align="justify" fo:text-align-last="justify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268cm" style:use-optimal-row-height="false"/>
    </style:style>
    <style:style style:name="Cell55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107" style:family="paragraph" style:parent-style-name="Normal">
      <style:paragraph-properties fo:text-align="justify" fo:text-align-last="justify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text-align-last="justify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2.485cm" style:use-optimal-row-height="false" fo:keep-together="always"/>
    </style:style>
    <style:style style:name="Cell57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110" style:family="paragraph" style:parent-style-name="Normal">
      <style:paragraph-properties fo:text-align="justify" fo:text-align-last="justify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text-align-last="justify"/>
      <style:text-properties style:font-name="標楷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top="0.06cm" fo:border-top="#000000 0.026cm solid" fo:padding-bottom="0.06cm" fo:border-bottom="#000000 0.026cm solid" fo:padding-left="0.06cm" fo:border-left="#000000 0.026cm solid" fo:padding-right="0.06cm" fo:border-right="#000000 0.026cm solid" fo:wrap-option="wrap"/>
    </style:style>
    <style:style style:name="P112" style:family="paragraph" style:parent-style-name="Normal"/>
    <style:style style:name="T112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indent="-0.423cm" fo:margin-left="0.423cm"/>
    </style:style>
    <style:style style:name="T114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indent="-0.423cm" fo:margin-left="0.423cm"/>
    </style:style>
    <style:style style:name="T115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/>
  </office:automatic-styles>
  <office:body>
    <office:text>
      <text:p text:style-name="P1"><text:span text:style-name="T1_1">(1式3份)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臺<text:s/>北<text:s/>市<text:s/>錄<text:s/>影<text:s/>節<text:s/>目<text:s/>帶<text:s/>業<text:s/>設<text:s/>立<text:s/>許<text:s/>可<text:s/>申<text:s/>請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事業</text:span></text:p>
            <text:p text:style-name="P4"><text:span text:style-name="T4_1">名稱</text:span></text:p>
          </table:table-cell>
          <table:table-cell table:style-name="Cell3" table:number-columns-spanned="5">
            <text:p text:style-name="P5"/>
          </table:table-cell>
          <table:covered-table-cell/>
          <table:covered-table-cell/>
          <table:covered-table-cell/>
          <table:covered-table-cell/>
          <table:table-cell table:style-name="Cell4">
            <text:p text:style-name="P6"><text:span text:style-name="T6_1">(蓋章處)</text:span></text:p>
            <text:p text:style-name="P7"/>
            <text:p text:style-name="P8"/>
          </table:table-cell>
        </table:table-row>
        <table:table-row table:style-name="Row3">
          <table:table-cell table:style-name="Cell5">
            <text:p text:style-name="P9"><text:span text:style-name="T9_1">事業</text:span></text:p>
            <text:p text:style-name="P10"><text:span text:style-name="T10_1">地址</text:span></text:p>
          </table:table-cell>
          <table:table-cell table:style-name="Cell6" table:number-columns-spanned="4">
            <text:p text:style-name="P11"/>
          </table:table-cell>
          <table:covered-table-cell/>
          <table:covered-table-cell/>
          <table:covered-table-cell/>
          <table:table-cell table:style-name="Cell7">
            <text:p text:style-name="P12"><text:span text:style-name="T12_1">公<text:s text:c="2"/>司</text:span></text:p>
            <text:p text:style-name="P13"><text:span text:style-name="T13_1">電<text:s text:c="2"/>話</text:span></text:p>
          </table:table-cell>
          <table:table-cell table:style-name="Cell8">
            <text:p text:style-name="P14"/>
            <text:p text:style-name="P15"/>
          </table:table-cell>
        </table:table-row>
        <table:table-row table:style-name="Row4">
          <table:table-cell table:style-name="Cell9">
            <text:p text:style-name="P16"><text:span text:style-name="T16_1">負責人</text:span></text:p>
          </table:table-cell>
          <table:table-cell table:style-name="Cell10">
            <text:p text:style-name="P17"><text:span text:style-name="T17_1">　　</text:span></text:p>
            <text:p text:style-name="P18"/>
            <text:p text:style-name="P19"><text:span text:style-name="T19_1">(簽章)</text:span></text:p>
          </table:table-cell>
          <table:table-cell table:style-name="Cell11" table:number-columns-spanned="5">
            <text:p text:style-name="P20"><text:span text:style-name="T20_1">負責人為法人代表者，請詳填該法人名稱：</text:span></text:p>
            <text:p text:style-name="P21"><text:span text:style-name="T21_1"><text:s/>______________________________________________________</text:span></text:p>
            <text:p text:style-name="P22"><text:span text:style-name="T22_1">是否具公務人員及學生身分<text:s text:c="3"/></text:span><text:span text:style-name="T22_2">□</text:span><text:span text:style-name="T22_3"><text:s/>是<text:s text:c="7"/></text:span><text:span text:style-name="T22_4">□</text:span><text:span text:style-name="T22_5"><text:s/>否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23"><text:span text:style-name="T23_1">負責人電話</text:span></text:p>
          </table:table-cell>
          <table:table-cell table:style-name="Cell13" table:number-columns-spanned="2">
            <text:p text:style-name="P24"/>
          </table:table-cell>
          <table:covered-table-cell/>
          <table:table-cell table:style-name="Cell14">
            <text:p text:style-name="P25"><text:span text:style-name="T25_1">戶<text:s/>籍</text:span></text:p>
            <text:p text:style-name="P26"><text:span text:style-name="T26_1">地<text:s/>址</text:span></text:p>
          </table:table-cell>
          <table:table-cell table:style-name="Cell15" table:number-columns-spanned="3">
            <text:p text:style-name="P27"/>
          </table:table-cell>
          <table:covered-table-cell/>
          <table:covered-table-cell/>
        </table:table-row>
        <table:table-row table:style-name="Row6">
          <table:table-cell table:style-name="Cell16">
            <text:p text:style-name="P28"><text:span text:style-name="T28_1">實收</text:span></text:p>
            <text:p text:style-name="P29"><text:span text:style-name="T29_1">資本額</text:span></text:p>
          </table:table-cell>
          <table:table-cell table:style-name="Cell17" table:number-columns-spanned="6">
            <text:p text:style-name="P30"><text:span text:style-name="T30_1">新臺幣<text:s text:c="14"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31"><text:span text:style-name="T31_1">組織</text:span></text:p>
            <text:p text:style-name="P32"><text:span text:style-name="T32_1">型態</text:span></text:p>
          </table:table-cell>
          <table:table-cell table:style-name="Cell19" table:number-columns-spanned="6">
            <text:p text:style-name="P33"><text:span text:style-name="T33_1">□</text:span><text:span text:style-name="T33_2"><text:s/>公司<text:s text:c="7"/></text:span><text:span text:style-name="T33_3">□</text:span><text:span text:style-name="T33_4"><text:s/>行號<text:s text:c="7"/></text:span><text:span text:style-name="T33_5">□</text:span><text:span text:style-name="T33_6">財(社)團法人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>
            <text:p text:style-name="P34"><text:span text:style-name="T34_1">機器</text:span></text:p>
            <text:p text:style-name="P35"><text:span text:style-name="T35_1">設備</text:span></text:p>
          </table:table-cell>
          <table:table-cell table:style-name="Cell21" table:number-columns-spanned="6">
            <text:p text:style-name="P36"><text:span text:style-name="T36_1">□</text:span><text:span text:style-name="T36_2">委製：</text:span><text:span text:style-name="T36_3">□</text:span><text:span text:style-name="T36_4">電視機、</text:span><text:span text:style-name="T36_5">□</text:span><text:span text:style-name="T36_6">錄放影機或DVD播放器<text:s text:c="2"/></text:span></text:p>
            <text:p text:style-name="P37"><text:span text:style-name="T37_1">□</text:span><text:span text:style-name="T37_2">自製：</text:span><text:span text:style-name="T37_3">□</text:span><text:span text:style-name="T37_4">電視機、</text:span><text:span text:style-name="T37_5">□</text:span><text:span text:style-name="T37_6">錄放影機或DVD播放器、</text:span><text:span text:style-name="T37_7">□</text:span><text:span text:style-name="T37_8">攝影機、</text:span><text:span text:style-name="T37_9">□</text:span><text:span text:style-name="T37_10">字幕機、</text:span><text:span text:style-name="T37_11">□</text:span><text:span text:style-name="T37_12">剪接機</text:span></text:p>
            <text:p text:style-name="P38"><text:span text:style-name="T38_1">□</text:span><text:span text:style-name="T38_2">電腦</text:span></text:p>
            <text:p text:style-name="P39"><text:span text:style-name="T39_1">□</text:span><text:span text:style-name="T39_2">授權轉錄：</text:span><text:span text:style-name="T39_3">□</text:span><text:span text:style-name="T39_4">讀取母帶機（類似放影機之功能）、</text:span><text:span text:style-name="T39_5">□</text:span><text:span text:style-name="T39_6">影像壓縮卡、</text:span><text:span text:style-name="T39_7">□</text:span><text:span text:style-name="T39_8">製作VCD軟體、</text:span></text:p>
            <text:p text:style-name="P40"><text:span text:style-name="T40_1">□</text:span><text:span text:style-name="T40_2">解壓縮卡、</text:span><text:span text:style-name="T40_3">□</text:span><text:span text:style-name="T40_4">CD燒錄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>
            <text:p text:style-name="P41"><text:span text:style-name="T41_1">檢附</text:span></text:p>
            <text:p text:style-name="P42"><text:span text:style-name="T42_1">文件</text:span></text:p>
          </table:table-cell>
          <table:table-cell table:style-name="Cell23" table:number-columns-spanned="6">
            <text:p text:style-name="P43"><text:span text:style-name="T43_1">（須載明各文件名稱）</text:span></text:p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>
            <text:p text:style-name="P48"><text:span text:style-name="T48_1">代辦人</text:span></text:p>
          </table:table-cell>
          <table:table-cell table:style-name="Cell25" table:number-columns-spanned="6">
            <text:p text:style-name="P49"><text:span text:style-name="T49_1">姓名：<text:s text:c="19"/>電話：　　　　　　　　　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6">
            <text:p text:style-name="P50"><text:span text:style-name="T50_1">申請</text:span></text:p>
            <text:p text:style-name="P51"><text:span text:style-name="T51_1">日期</text:span></text:p>
          </table:table-cell>
          <table:table-cell table:style-name="Cell27" table:number-columns-spanned="6">
            <text:p text:style-name="P52"><text:span text:style-name="T52_1">中<text:s text:c="6"/>華<text:s text:c="6"/>民<text:s text:c="6"/>國　　<text:s text:c="9"/>年　　<text:s text:c="6"/>月<text:s text:c="12"/>日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8">
            <text:p text:style-name="P53"><text:span text:style-name="T53_1">備註</text:span></text:p>
            <text:p text:style-name="P54"/>
          </table:table-cell>
          <table:table-cell table:style-name="Cell29" table:number-columns-spanned="6">
            <text:p text:style-name="P55"><text:span text:style-name="T55_1">1.廣播電視節目供應事業應於核准成立後，並向商業主管機關申請設立登記後，始</text:span></text:p>
            <text:p text:style-name="P56"><text:span text:style-name="T56_1"><text:s text:c="2"/>得營業。</text:span></text:p>
            <text:p text:style-name="P57"><text:span text:style-name="T57_1">2.事業名稱、組織、負責人或經營業務有變更者，應於變更後15日內申請換發許可證；其地址、資本額有變更者，應於變更後15日內申請變更登記。</text:span></text:p>
            <text:p text:style-name="P58"><text:span text:style-name="T58_1">3.公司員工名冊請填列於後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60"/>
      <text:p text:style-name="P61"><text:span text:style-name="T61_1">(1式3份)<text:s/>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3">
          <table:table-cell table:style-name="Cell30" table:number-columns-spanned="8">
            <text:p text:style-name="P62"><text:span text:style-name="T62_1">臺<text:s/>北<text:s/>市<text:s/>錄<text:s/>影<text:s/>節<text:s/>目<text:s/>帶<text:s/>業<text:s/>設<text:s/>立<text:s/>許<text:s/>可<text:s/>申<text:s/>請<text:s/>書(參考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1">
            <text:p text:style-name="P63"><text:span text:style-name="T63_1">事業</text:span></text:p>
            <text:p text:style-name="P64"><text:span text:style-name="T64_1">名稱</text:span></text:p>
          </table:table-cell>
          <table:table-cell table:style-name="Cell32" table:number-columns-spanned="5">
            <text:p text:style-name="P65"><text:span text:style-name="T65_1">○○○○</text:span><text:span text:style-name="T65_2">有限公司</text:span></text:p>
          </table:table-cell>
          <table:covered-table-cell/>
          <table:covered-table-cell/>
          <table:covered-table-cell/>
          <table:covered-table-cell/>
          <table:table-cell table:style-name="Cell33" table:number-columns-spanned="2">
            <text:p text:style-name="P66"><text:span text:style-name="T66_1">(蓋章處)</text:span></text:p>
            <text:p text:style-name="P67"/>
            <text:p text:style-name="P68"/>
          </table:table-cell>
          <table:covered-table-cell/>
        </table:table-row>
        <table:table-row table:style-name="Row15">
          <table:table-cell table:style-name="Cell34">
            <text:p text:style-name="P69"><text:span text:style-name="T69_1">事業</text:span></text:p>
            <text:p text:style-name="P70"><text:span text:style-name="T70_1">地址</text:span></text:p>
          </table:table-cell>
          <table:table-cell table:style-name="Cell35" table:number-columns-spanned="4">
            <text:p text:style-name="P71"><text:span text:style-name="T71_1">臺北市</text:span><text:span text:style-name="T71_2">○○</text:span><text:span text:style-name="T71_3">區</text:span><text:span text:style-name="T71_4">○○</text:span><text:span text:style-name="T71_5">路(街)</text:span><text:span text:style-name="T71_6">○○</text:span><text:span text:style-name="T71_7">號</text:span><text:span text:style-name="T71_8">○○</text:span><text:span text:style-name="T71_9">樓</text:span></text:p>
          </table:table-cell>
          <table:covered-table-cell/>
          <table:covered-table-cell/>
          <table:covered-table-cell/>
          <table:table-cell table:style-name="Cell36" table:number-columns-spanned="2">
            <text:p text:style-name="P72"><text:span text:style-name="T72_1">公<text:s text:c="2"/>司</text:span></text:p>
            <text:p text:style-name="P73"><text:span text:style-name="T73_1">電<text:s text:c="2"/>話</text:span></text:p>
          </table:table-cell>
          <table:covered-table-cell/>
          <table:table-cell table:style-name="Cell37">
            <text:p text:style-name="P74"/>
            <text:p text:style-name="P75"><text:span text:style-name="T75_1">02-</text:span></text:p>
            <text:p text:style-name="P76"/>
          </table:table-cell>
        </table:table-row>
        <table:table-row table:style-name="Row16">
          <table:table-cell table:style-name="Cell38">
            <text:p text:style-name="P77"><text:span text:style-name="T77_1">負責人</text:span></text:p>
          </table:table-cell>
          <table:table-cell table:style-name="Cell39">
            <text:p text:style-name="P78"><text:span text:style-name="T78_1"><text:s text:c="4"/></text:span></text:p>
            <text:p text:style-name="P79"/>
            <text:p text:style-name="P80"><text:span text:style-name="T80_1"><text:s text:c="2"/>(簽章)　<text:s/></text:span></text:p>
          </table:table-cell>
          <table:table-cell table:style-name="Cell40" table:number-columns-spanned="6">
            <text:p text:style-name="P81"><text:span text:style-name="T81_1">負責人為法人代表者，請詳填該法人名稱：</text:span></text:p>
            <text:p text:style-name="P82"><text:span text:style-name="T82_1"><text:s/>______________________________________________________</text:span></text:p>
            <text:p text:style-name="P83"><text:span text:style-name="T83_1">是否具公務人員及學生身分<text:s text:c="3"/></text:span><text:span text:style-name="T83_2">□</text:span><text:span text:style-name="T83_3"><text:s/>是<text:s text:c="7"/></text:span><text:span text:style-name="T83_4">□</text:span><text:span text:style-name="T83_5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1">
            <text:p text:style-name="P84"><text:span text:style-name="T84_1">負責人電話</text:span></text:p>
          </table:table-cell>
          <table:table-cell table:style-name="Cell42" table:number-columns-spanned="2">
            <text:p text:style-name="P85"/>
          </table:table-cell>
          <table:covered-table-cell/>
          <table:table-cell table:style-name="Cell43">
            <text:p text:style-name="P86"><text:span text:style-name="T86_1">戶<text:s/>籍</text:span></text:p>
            <text:p text:style-name="P87"><text:span text:style-name="T87_1">地<text:s/>址</text:span></text:p>
          </table:table-cell>
          <table:table-cell table:style-name="Cell44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Row18">
          <table:table-cell table:style-name="Cell45">
            <text:p text:style-name="P89"><text:span text:style-name="T89_1">實收</text:span></text:p>
            <text:p text:style-name="P90"><text:span text:style-name="T90_1">資本額</text:span></text:p>
          </table:table-cell>
          <table:table-cell table:style-name="Cell46" table:number-columns-spanned="7">
            <text:p text:style-name="P91"><text:span text:style-name="T91_1">新臺幣<text:s text:c="12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47">
            <text:p text:style-name="P92"><text:span text:style-name="T92_1">組織</text:span></text:p>
            <text:p text:style-name="P93"><text:span text:style-name="T93_1">型態</text:span></text:p>
          </table:table-cell>
          <table:table-cell table:style-name="Cell48" table:number-columns-spanned="7">
            <text:p text:style-name="P94"><text:span text:style-name="T94_1">□</text:span><text:span text:style-name="T94_2"><text:s/>公司<text:s text:c="7"/></text:span><text:span text:style-name="T94_3">□</text:span><text:span text:style-name="T94_4"><text:s/>行號<text:s text:c="7"/></text:span><text:span text:style-name="T94_5">□</text:span><text:span text:style-name="T94_6">財(社)團法人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9">
            <text:p text:style-name="P95"><text:span text:style-name="T95_1">機器</text:span></text:p>
            <text:p text:style-name="P96"><text:span text:style-name="T96_1">設備</text:span></text:p>
          </table:table-cell>
          <table:table-cell table:style-name="Cell50" table:number-columns-spanned="7">
            <text:p text:style-name="P97"><text:span text:style-name="T97_1">■</text:span><text:span text:style-name="T97_2">委製：</text:span><text:span text:style-name="T97_3">■</text:span><text:span text:style-name="T97_4">電視機、</text:span><text:span text:style-name="T97_5">■</text:span><text:span text:style-name="T97_6">錄放影機或DVD播放器</text:span></text:p>
            <text:p text:style-name="P98"><text:span text:style-name="T98_1">□</text:span><text:span text:style-name="T98_2">自製：</text:span><text:span text:style-name="T98_3">□</text:span><text:span text:style-name="T98_4">電視機、</text:span><text:span text:style-name="T98_5">□</text:span><text:span text:style-name="T98_6">錄放影機或DVD播放器、</text:span><text:span text:style-name="T98_7">□</text:span><text:span text:style-name="T98_8">攝影機、</text:span><text:span text:style-name="T98_9">□</text:span><text:span text:style-name="T98_10">字幕機、</text:span><text:span text:style-name="T98_11">□</text:span><text:span text:style-name="T98_12">剪接機</text:span></text:p>
            <text:p text:style-name="P99"><text:span text:style-name="T99_1">□</text:span><text:span text:style-name="T99_2">電腦</text:span></text:p>
            <text:p text:style-name="P100"><text:span text:style-name="T100_1">□</text:span><text:span text:style-name="T100_2">授權轉錄：</text:span><text:span text:style-name="T100_3">□</text:span><text:span text:style-name="T100_4">讀取母帶機（類似放影機之功能）、</text:span><text:span text:style-name="T100_5">□</text:span><text:span text:style-name="T100_6">影像壓縮卡、</text:span><text:span text:style-name="T100_7">□</text:span><text:span text:style-name="T100_8">製作VCD軟體、</text:span></text:p>
            <text:p text:style-name="P101"><text:span text:style-name="T101_1">□</text:span><text:span text:style-name="T101_2">解壓縮卡、</text:span><text:span text:style-name="T101_3">□</text:span><text:span text:style-name="T101_4">CD燒錄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1">
            <text:p text:style-name="P102"><text:span text:style-name="T102_1">檢附</text:span></text:p>
            <text:p text:style-name="P103"><text:span text:style-name="T103_1">文件</text:span></text:p>
          </table:table-cell>
          <table:table-cell table:style-name="Cell52" table:number-columns-spanned="7">
            <text:p text:style-name="P104"><text:span text:style-name="T104_1">員工名冊2份、負責人身分證影本2份、股東會議</text:span><text:span text:style-name="T104_2">事</text:span><text:span text:style-name="T104_3">錄1份、公司章程1份、會計師查核報告書1份、公司名稱與所營事業登記預查申請表影本1份、房屋租賃契約書影本1份、平面圖1份、委託製作合約書影本1份、委製廠商商工登記資料1份、委製廠商廣播電視節目供應事業許可證影本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3">
            <text:p text:style-name="P105"><text:span text:style-name="T105_1">代辦人</text:span></text:p>
          </table:table-cell>
          <table:table-cell table:style-name="Cell54" table:number-columns-spanned="7">
            <text:p text:style-name="P106"><text:span text:style-name="T106_1"><text:s text:c="2"/>姓名：<text:s text:c="19"/>電話：　　　　　　　　　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5">
            <text:p text:style-name="P107"><text:span text:style-name="T107_1">申請</text:span></text:p>
            <text:p text:style-name="P108"><text:span text:style-name="T108_1">日期</text:span></text:p>
          </table:table-cell>
          <table:table-cell table:style-name="Cell56" table:number-columns-spanned="7">
            <text:p text:style-name="P109"><text:span text:style-name="T109_1">中<text:s text:c="6"/>華<text:s text:c="6"/>民<text:s text:c="6"/>國　　<text:s text:c="9"/>年　　<text:s text:c="6"/>月<text:s text:c="12"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7">
            <text:p text:style-name="P110"><text:span text:style-name="T110_1">備註</text:span></text:p>
            <text:p text:style-name="P111"/>
          </table:table-cell>
          <table:table-cell table:style-name="Cell58" table:number-columns-spanned="7">
            <text:p text:style-name="P112"><text:span text:style-name="T112_1">1.廣播電視節目供應事業應於核准成立後，並向商業主管機關申請設立登記後，始</text:span></text:p>
            <text:p text:style-name="P113"><text:span text:style-name="T113_1"><text:s text:c="2"/>得營業。</text:span></text:p>
            <text:p text:style-name="P114"><text:span text:style-name="T114_1">2.事業名稱、組織、負責人或經營業務有變更者，應於變更後15日內申請換發許可證；其地址、資本額有變更者，應於變更後15日內申請變更登記。</text:span></text:p>
            <text:p text:style-name="P115"><text:span text:style-name="T115_1">3.公司員工名冊請填列於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0.847cm" fo:margin-left="1.693cm"/>
      <style:text-properties style:font-name-asian="雅真中楷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雅真中楷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indent="-1.27cm" fo:margin-left="2.117cm"/>
      <style:text-properties style:font-name-asian="雅真中楷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style:font-name-asian="雅真中楷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cm" fo:padding-left="0cm" fo:margin-left="1.9cm" fo:padding-right="0cm" fo:margin-right="1.9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draw:frame svg:x="10.474cm" svg:y="-1.159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許雅惠</meta:initial-creator>
    <meta:creation-date>2015-07-27T08:12:00</meta:creation-date>
    <dc:creator>betty</dc:creator>
    <dc:date>2015-07-27T08:12:00</dc:date>
    <meta:print-date>2015-01-13T09:02:00</meta:print-date>
    <meta:editing-cycles>2</meta:editing-cycles>
    <meta:document-statistic meta:page-count="2" meta:paragraph-count="3" meta:row-count="10" meta:word-count="224" meta:character-count="1502" meta:non-whitespace-character-count="1281"/>
  </office:meta>
</office:document-meta>
</file>