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-0.4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line-height="0.564cm" fo:margin-left="0.085cm" fo:margin-right="0.08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政府創意提案</text:span><text:span text:style-name="T2_2">競賽</text:span><text:span text:style-name="T2_3">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新獎</text:span></text:p>
            <text:p text:style-name="P5"><text:span text:style-name="T5_1">□</text:span><text:span text:style-name="T5_2">精進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(請填寫機關及所屬科、組、室等名稱</text:span><text:span text:style-name="T10_2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依本</text:span><text:span text:style-name="T16_2">要點</text:span><text:span text:style-name="T16_3">第三點所列提案之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提案：</text:span></text:p>
            <text:list text:style-name="LS31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</text:span><text:span text:style-name="T24_2">要點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提案之成本效益分析及內、外部效益，並請儘量以量化方式具體呈現。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</text:span><text:span text:style-name="T30_4">彙整成單一格式之</text:span><text:span text:style-name="T30_5">電子檔</text:span><text:span text:style-name="T30_6">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</text:span><text:span text:style-name="T38_2">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</text:span><text:span text:style-name="T41_2">頁數：A4紙不超過</text:span><text:span text:style-name="T41_3">6</text:span><text:span text:style-name="T41_4">頁</text:span><text:span text:style-name="T41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text-underline-style="none"/>
      </text:list-level-style-number>
      <text:list-level-style-number style:num-format="一, 十, 一百(繁), ..." text:style-name="List1Level1" style:num-suffix=")" style:num-prefix="(" text:level="2">
        <style:list-level-properties text:space-before="0.951cm" text:min-label-width="1.91cm" fo:text-align="start" text:list-level-position-and-space-mode="label-alignment">
          <style:list-level-label-alignment text:label-followed-by="listtab" fo:margin-left="2.861cm" fo:text-indent="-1.91cm"/>
        </style:list-level-properties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52cm" text:min-label-width="1.91cm" fo:text-align="start" text:list-level-position-and-space-mode="label-alignment">
          <style:list-level-label-alignment text:label-followed-by="listtab" fo:margin-left="2.863cm" fo:text-indent="-1.9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6pt" style:font-size-asian="16pt" style:font-size-complex="16pt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6pt" style:font-size-asian="16pt" style:font-size-complex="16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6pt" style:font-size-asian="16pt" style:font-size-complex="16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9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text-underline-style="none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text-underline-style="none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1Level1" style:num-suffix=")" style:num-prefix="(" text:level="2">
        <style:list-level-properties text:space-before="0.847cm" text:min-label-width="1.053cm" fo:text-align="start" text:list-level-position-and-space-mode="label-alignment">
          <style:list-level-label-alignment text:label-followed-by="listtab" fo:margin-left="1.9cm" fo:text-indent="-1.053cm"/>
        </style:list-level-properties>
        <style:text-properties style:text-underline-style="none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2Level1" style:num-suffix=")" style:num-prefix="(" text:level="2">
        <style:list-level-properties text:space-before="1.101cm" text:min-label-width="0.799cm" fo:text-align="start" text:list-level-position-and-space-mode="label-alignment">
          <style:list-level-label-alignment text:label-followed-by="listtab" fo:margin-left="1.9cm" fo:text-indent="-0.799cm"/>
        </style:list-level-properties>
        <style:text-properties style:text-underline-style="none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4Level1" style:num-suffix=")" style:num-prefix="(" text:level="2">
        <style:list-level-properties text:space-before="1.401cm" text:min-label-width="0.499cm" fo:text-align="start" text:list-level-position-and-space-mode="label-alignment">
          <style:list-level-label-alignment text:label-followed-by="listtab" fo:margin-left="1.9cm" fo:text-indent="-0.499cm"/>
        </style:list-level-properties>
        <style:text-properties style:text-underline-style="none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art-value="6" text:style-name="List15Level1" style:num-suffix=")" style:num-prefix="(" text:level="2">
        <style:list-level-properties text:space-before="0.951cm" text:min-label-width="0.949cm" fo:text-align="start" text:list-level-position-and-space-mode="label-alignment">
          <style:list-level-label-alignment text:label-followed-by="listtab" fo:margin-left="1.9cm" fo:text-indent="-0.949cm"/>
        </style:list-level-properties>
        <style:text-properties style:text-underline-style="none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7Level1" style:num-suffix=")" style:num-prefix="(" text:level="2">
        <style:list-level-properties text:space-before="0.951cm" text:min-label-width="0.949cm" fo:text-align="start" text:list-level-position-and-space-mode="label-alignment">
          <style:list-level-label-alignment text:label-followed-by="listtab" fo:margin-left="1.9cm" fo:text-indent="-0.949cm"/>
        </style:list-level-properties>
        <style:text-properties style:text-underline-style="none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18Level1" style:num-suffix=")" style:num-prefix="(" text:level="2">
        <style:list-level-properties text:space-before="0.951cm" text:min-label-width="1.91cm" fo:text-align="start" text:list-level-position-and-space-mode="label-alignment">
          <style:list-level-label-alignment text:label-followed-by="listtab" fo:margin-left="2.861cm" fo:text-indent="-1.91cm"/>
        </style:list-level-properties>
        <style:text-properties style:text-underline-style="none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6pt" style:font-size-asian="16pt" style:font-size-complex="16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6pt" style:font-size-asian="16pt" style:font-size-complex="16pt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一, 十, 一百(繁), ..." text:style-name="List23Level1" style:num-suffix=")" style:num-prefix="(" text:level="2">
        <style:list-level-properties text:space-before="0.951cm" text:min-label-width="1.91cm" fo:text-align="start" text:list-level-position-and-space-mode="label-alignment">
          <style:list-level-label-alignment text:label-followed-by="listtab" fo:margin-left="2.861cm" fo:text-indent="-1.91cm"/>
        </style:list-level-properties>
        <style:text-properties style:text-underline-style="none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 fo:font-weight="bold" style:font-weight-asian="bold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fo:font-size="16pt" style:font-size-asian="16pt" style:font-size-complex="16pt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0.952cm" text:min-label-width="1.91cm" fo:text-align="start" text:list-level-position-and-space-mode="label-alignment">
          <style:list-level-label-alignment text:label-followed-by="listtab" fo:margin-left="2.863cm" fo:text-indent="-1.91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6pt" style:font-size-asian="16pt" style:font-size-complex="16pt"/>
    </style:style>
    <text:list-style style:name="LS26">
      <text:list-level-style-number style:num-format="一, 十, 一百(繁), ..." text:style-name="List26Level0" style:num-suffix=")" style:num-prefix="(" text:level="1">
        <style:list-level-properties text:space-before="0.952cm" text:min-label-width="1.91cm" fo:text-align="start" text:list-level-position-and-space-mode="label-alignment">
          <style:list-level-label-alignment text:label-followed-by="listtab" fo:margin-left="2.863cm" fo:text-indent="-1.91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標楷體" style:font-name-asian="標楷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標楷體" style:font-name-asian="標楷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 fo:font-size="16pt" style:font-name-asian="標楷體" style:font-size-asian="16pt" style:font-size-complex="16pt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fo:font-size="16pt" style:font-name-asian="標楷體" style:font-size-asian="16pt" style:font-size-complex="16pt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7-27T01:42:00</meta:creation-date>
    <dc:creator>betty</dc:creator>
    <dc:date>2015-07-27T01:42:00</dc:date>
    <meta:print-date>2014-01-16T06:55:00</meta:print-date>
    <meta:editing-cycles>2</meta:editing-cycles>
    <meta:editing-duration>PT1M</meta:editing-duration>
    <meta:document-statistic meta:page-count="1" meta:paragraph-count="1" meta:row-count="3" meta:word-count="80" meta:character-count="541" meta:non-whitespace-character-count="462"/>
  </office:meta>
</office:document-meta>
</file>