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  <style:text-properties fo:color="#000000" style:font-name-asian="標楷體" fo:font-weight="bold" style:font-weight-asian="bold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text-properties fo:font-size="9pt" style:font-size-asian="9pt" style:font-size-complex="9pt"/>
    </style:style>
    <style:style style:name="T4_1" style:family="text">
      <style:text-properties fo:font-size="9pt" style:font-size-asian="9pt" style:font-size-complex="9pt"/>
    </style:style>
    <style:style style:name="T4_2" style:family="text">
      <style:text-properties fo:font-size="9pt" style:font-size-asian="9pt" style:font-size-complex="9pt"/>
    </style:style>
    <style:style style:name="P5" style:family="paragraph" style:parent-style-name="Normal">
      <style:text-properties fo:font-size="9pt" style:font-size-asian="9pt" style:font-size-complex="9pt"/>
    </style:style>
    <style:style style:name="T5_1" style:family="text">
      <style:text-properties fo:font-size="9pt" style:font-size-asian="9pt" style:font-size-complex="9pt"/>
    </style:style>
    <style:style style:name="P6" style:family="paragraph" style:parent-style-name="Normal">
      <style:text-properties fo:font-size="10pt" style:font-size-asian="10pt"/>
    </style:style>
    <style:style style:name="P7" style:family="paragraph" style:parent-style-name="Normal">
      <style:text-properties fo:font-size="10pt" style:font-size-asian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weight="bold" style:font-weight-asian="bold"/>
    </style:style>
    <style:style style:name="P9" style:family="paragraph" style:parent-style-name="Normal"/>
    <style:style style:name="T9_1" style:family="text">
      <style:text-properties fo:font-size="10pt" style:font-size-asian="10pt"/>
    </style:style>
    <style:style style:name="T9_2" style:family="text">
      <style:text-properties fo:font-size="10pt" style:font-size-asian="10pt"/>
    </style:style>
    <style:style style:name="T9_3" style:family="text">
      <style:text-properties fo:font-size="10pt" style:font-size-asian="10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/>
    </style:style>
    <style:style style:name="P11" style:family="paragraph" style:parent-style-name="Normal"/>
    <style:style style:name="T11_1" style:family="text">
      <style:text-properties fo:font-size="10pt" style:font-size-asian="10pt"/>
    </style:style>
    <style:style style:name="P12" style:family="paragraph" style:parent-style-name="Normal"/>
    <style:style style:name="T12_1" style:family="text">
      <style:text-properties fo:font-size="10pt" style:font-size-asian="10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FR1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FR1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/>
    <style:style style:name="T17_1" style:family="text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font-size="11pt" style:font-size-asian="11pt" style:font-size-complex="11pt" fo:font-weight="bold" style:font-weight-asian="bold"/>
    </style:style>
    <style:style style:name="P19" style:family="paragraph" style:parent-style-name="Normal"/>
    <style:style style:name="T19_1" style:family="text">
      <style:text-properties fo:font-size="10pt" style:font-size-asian="10pt"/>
    </style:style>
    <style:style style:name="T19_2" style:family="text">
      <style:text-properties fo:font-size="10pt" style:font-size-asian="10pt"/>
    </style:style>
    <style:style style:name="T19_3" style:family="text">
      <style:text-properties fo:font-size="10pt" style:font-size-asian="10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weight="bold" style:font-weight-asian="bold"/>
    </style:style>
    <style:style style:name="P21" style:family="paragraph" style:parent-style-name="Normal">
      <style:text-properties fo:font-size="10pt" style:font-size-asian="10pt"/>
    </style:style>
    <style:style style:name="P22" style:family="paragraph" style:parent-style-name="Normal"/>
    <style:style style:name="T22_1" style:family="text">
      <style:text-properties fo:font-size="10pt" style:font-size-asian="10pt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text-properties fo:font-weight="bold" style:font-weight-asian="bold"/>
    </style:style>
    <style:style style:name="P24" style:family="paragraph" style:parent-style-name="Normal"/>
    <style:style style:name="T24_1" style:family="text">
      <style:text-properties fo:font-weight="bold" style:font-weight-asian="bold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1pt" style:font-size-asian="11pt" style:font-size-complex="11pt" fo:font-weight="bold" style:font-weight-asian="bold"/>
    </style:style>
    <style:style style:name="P26" style:family="paragraph" style:parent-style-name="Normal"/>
    <style:style style:name="T26_1" style:family="text">
      <style:text-properties fo:font-size="10pt" style:font-size-asian="10pt"/>
    </style:style>
    <style:style style:name="P27" style:family="paragraph" style:parent-style-name="Normal">
      <style:paragraph-properties fo:text-indent="-0.988cm" fo:line-height="0.706cm" fo:margin-top="0.212cm" fo:margin-left="0.988cm">
        <style:tab-stops>
          <style:tab-stop style:type="left" style:leader-style="none" style:position="-0.14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、本會有效期限核定函申請、執行及撥付流程</text:span></text:p>
      <text:p text:style-name="P2"><draw:connector draw:type="line" svg:x1="0.688cm" svg:y1="0.561cm" svg:x2="13.256cm" svg:y2="0.563cm" draw:style-name="FR1" draw:z-index="8"/><draw:frame svg:x="0.661cm" svg:y="-0.259cm" svg:width="12.621cm" svg:height="3.492cm" draw:style-name="FR2" text:anchor-type="char" draw:z-index="0"><draw:text-box><text:p text:style-name="P3"><text:span text:style-name="T3_1">申請人、就托機構/居家式托育服務提供者</text:span></text:p><text:list text:style-name="LS14" xml:id="list0"><text:list-item><text:p text:style-name="P4"><text:span text:style-name="T4_1">申請人提供戶籍資料、本會有效期</text:span><text:span text:style-name="T4_2">限核定函及申請表予就托機構/居家式托育服務提供者協助補助之申請，就托機構資料彙整完竣後，依期限內送至該區公所。</text:span></text:p></text:list-item><text:list-item><text:p text:style-name="P5"><text:span text:style-name="T5_1">本會/區公所審查該資料如不完整或不齊全等，需請申請人、就托機構/居家式托育服務提供者補正。</text:span></text:p></text:list-item><text:list-item><text:p text:style-name="P6"/></text:list-item><text:list-item><text:p text:style-name="P7"/></text:list-item></text:list></draw:text-box></draw:frame><draw:connector draw:type="line" svg:x1="13.256cm" svg:y1="2.254cm" svg:x2="14.078cm" svg:y2="2.256cm" draw:style-name="FR3" draw:z-index="6"/><draw:connector draw:type="line" svg:x1="14.078cm" svg:y1="1.196cm" svg:x2="17.066cm" svg:y2="1.196cm" draw:style-name="FR4" draw:z-index="10"/><draw:frame svg:x="14.051cm" svg:y="-0.259cm" svg:width="3.041cm" svg:height="4.842cm" draw:style-name="FR5" text:anchor-type="char" draw:z-index="7"><draw:text-box><text:p text:style-name="P8"><text:span text:style-name="T8_1">本市公立幼兒園</text:span></text:p><text:p text:style-name="P9"><text:span text:style-name="T9_1">申請人</text:span><text:span text:style-name="T9_2">憑本會有效期限核定函可逕予減免該學期費用</text:span><text:span text:style-name="T9_3">。</text:span></text:p></draw:text-box></draw:frame><draw:connector draw:type="line" svg:x1="2.226cm" svg:y1="11.224cm" svg:x2="2.226cm" svg:y2="3.207cm" draw:style-name="FR6" draw:z-index="22"/><draw:connector draw:type="line" svg:x1="4.762cm" svg:y1="11.224cm" svg:x2="2.222cm" svg:y2="11.224cm" draw:style-name="FR7" draw:z-index="21"/><draw:connector draw:type="line" svg:x1="6.802cm" svg:y1="5.085cm" svg:x2="6.802cm" svg:y2="3.207cm" draw:style-name="FR8" draw:z-index="19"/><draw:frame svg:x="6.034cm" svg:y="2.995cm" svg:width="1.032cm" svg:height="2.249cm" draw:style-name="FR9" text:anchor-type="char" draw:z-index="20"><draw:text-box><text:p text:style-name="P10"><text:span text:style-name="T10_1">未</text:span></text:p><text:p text:style-name="P11"><text:span text:style-name="T11_1">通</text:span></text:p><text:p text:style-name="P12"><text:span text:style-name="T12_1">過</text:span></text:p></draw:text-box></draw:frame><draw:connector draw:type="line" svg:x1="7.408cm" svg:y1="3.207cm" svg:x2="7.41cm" svg:y2="5.085cm" draw:style-name="FR10" draw:z-index="1"/><draw:frame svg:x="7.013cm" svg:y="13.234cm" svg:width="1.032cm" svg:height="1.588cm" draw:style-name="FR11" text:anchor-type="char" draw:z-index="18"><draw:text-box><text:p text:style-name="P13"><text:span text:style-name="T13_1">通</text:span></text:p><text:p text:style-name="P14"><text:span text:style-name="T14_1">過</text:span></text:p></draw:text-box></draw:frame><draw:frame svg:x="7.013cm" svg:y="7.493cm" svg:width="1.032cm" svg:height="1.588cm" draw:style-name="FR12" text:anchor-type="char" draw:z-index="17"><draw:text-box><text:p text:style-name="P15"><text:span text:style-name="T15_1">通</text:span></text:p><text:p text:style-name="P16"><text:span text:style-name="T16_1">過</text:span></text:p></draw:text-box></draw:frame><draw:frame svg:x="2.457cm" svg:y="10.403cm" svg:width="2.067cm" svg:height="1.032cm" draw:style-name="FR13" text:anchor-type="char" draw:z-index="16"><draw:text-box><text:p text:style-name="P17"><text:span text:style-name="T17_1">未通過</text:span></text:p></draw:text-box></draw:frame><draw:frame svg:x="4.471cm" svg:y="19.849cm" svg:width="5.662cm" svg:height="3.334cm" draw:style-name="FR14" text:anchor-type="char" draw:z-index="5"><draw:text-box><text:p text:style-name="P18"><text:span text:style-name="T18_1">申請人、就托機構/居家式托育服務提供者</text:span></text:p><text:p text:style-name="P19"><text:span text:style-name="T19_1">如轉托/</text:span><text:span text:style-name="T19_2">停托及遷出本市等</text:span><text:span text:style-name="T19_3">應主動向本會/各區公所告知，並繳還溢領款。</text:span></text:p></draw:text-box></draw:frame><draw:connector draw:type="line" svg:x1="4.498cm" svg:y1="21.251cm" svg:x2="10.107cm" svg:y2="21.251cm" draw:style-name="FR15" draw:z-index="15"/><draw:connector draw:type="line" svg:x1="7.221cm" svg:y1="17.865cm" svg:x2="7.223cm" svg:y2="19.876cm" draw:style-name="FR16" draw:z-index="4"/><draw:connector draw:type="line" svg:x1="4.498cm" svg:y1="16.118cm" svg:x2="9.842cm" svg:y2="16.118cm" draw:style-name="FR17" draw:z-index="14"/><draw:frame svg:x="4.471cm" svg:y="15.139cm" svg:width="5.398cm" svg:height="2.752cm" draw:style-name="FR18" text:anchor-type="char" draw:z-index="3"><draw:text-box><text:p text:style-name="P20"><text:span text:style-name="T20_1">本會</text:span></text:p><text:p text:style-name="P21"/><text:p text:style-name="P22"><text:span text:style-name="T22_1">資格符合者，本會逕予撥付相關經費。</text:span></text:p></draw:text-box></draw:frame><draw:connector draw:type="line" svg:x1="4.498cm" svg:y1="5.905cm" svg:x2="10.425cm" svg:y2="5.905cm" draw:style-name="FR19" draw:z-index="9"/><draw:connector draw:type="line" svg:x1="7.223cm" svg:y1="13.049cm" svg:x2="7.223cm" svg:y2="15.166cm" draw:style-name="FR20" draw:z-index="13"/><draw:custom-shape svg:x="4.736cm" svg:y="9.372cm" svg:width="5.001cm" svg:height="3.704cm" draw:style-name="FR21" draw:z-index="12"><draw:enhanced-geometry draw:type="non-primitive" svg:viewBox="0 0 1000000 1000000" draw:enhanced-path="M 500000 0 L 0 500000 500000 1000000 1000000 500000 Z N" draw:text-areas="250000 250000 750000 750000"/><text:p text:style-name="P23"/><text:p text:style-name="P24"><text:span text:style-name="T24_1">本會覆審</text:span></text:p></draw:custom-shape><draw:connector draw:type="line" svg:x1="7.223cm" svg:y1="7.281cm" svg:x2="7.223cm" svg:y2="9.398cm" draw:style-name="FR22" draw:z-index="11"/><draw:frame svg:x="4.471cm" svg:y="5.059cm" svg:width="5.98cm" svg:height="2.249cm" draw:style-name="FR23" text:anchor-type="char" draw:z-index="2"><draw:text-box><text:p text:style-name="P25"><text:span text:style-name="T25_1">12區公所</text:span></text:p><text:p text:style-name="P26"><text:span text:style-name="T26_1">初審及查核設籍並實際居住狀況，待審核完畢後送至本會。</text:span></text:p></draw:text-box></draw:frame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106cm" text:min-label-width="1.111cm" fo:text-align="start" text:list-level-position-and-space-mode="label-alignment">
          <style:list-level-label-alignment text:label-followed-by="listtab" fo:margin-left="1.217cm" fo:text-indent="-1.11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 fo:font-weight="bold" style:font-weight-asian="bold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36cm" text:min-label-width="0.979cm" fo:text-align="start" text:list-level-position-and-space-mode="label-alignment">
          <style:list-level-label-alignment text:label-followed-by="listtab" fo:margin-left="2.115cm" fo:text-indent="-0.979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983cm" text:min-label-width="0.847cm" fo:text-align="start" text:list-level-position-and-space-mode="label-alignment">
          <style:list-level-label-alignment text:label-followed-by="listtab" fo:margin-left="2.82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76cm" text:min-label-distance="0.847cm" fo:text-align="end" text:list-level-position-and-space-mode="label-alignment">
          <style:list-level-label-alignment text:label-followed-by="listtab" fo:margin-left="3.67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6cm" text:min-label-width="0.847cm" fo:text-align="start" text:list-level-position-and-space-mode="label-alignment">
          <style:list-level-label-alignment text:label-followed-by="listtab" fo:margin-left="4.52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3cm" text:min-label-width="0.847cm" fo:text-align="start" text:list-level-position-and-space-mode="label-alignment">
          <style:list-level-label-alignment text:label-followed-by="listtab" fo:margin-left="5.36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6cm" text:min-label-distance="0.847cm" fo:text-align="end" text:list-level-position-and-space-mode="label-alignment">
          <style:list-level-label-alignment text:label-followed-by="listtab" fo:margin-left="6.21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6cm" text:min-label-width="0.847cm" fo:text-align="start" text:list-level-position-and-space-mode="label-alignment">
          <style:list-level-label-alignment text:label-followed-by="listtab" fo:margin-left="7.06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3cm" text:min-label-width="0.847cm" fo:text-align="start" text:list-level-position-and-space-mode="label-alignment">
          <style:list-level-label-alignment text:label-followed-by="listtab" fo:margin-left="7.90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6cm" text:min-label-distance="0.847cm" fo:text-align="end" text:list-level-position-and-space-mode="label-alignment">
          <style:list-level-label-alignment text:label-followed-by="listtab" fo:margin-left="8.75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23cm" text:min-label-width="0.847cm" fo:text-align="start" text:list-level-position-and-space-mode="label-alignment">
          <style:list-level-label-alignment text:label-followed-by="listtab" fo:margin-left="2.1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7cm" text:min-label-width="0.847cm" fo:text-align="start" text:list-level-position-and-space-mode="label-alignment">
          <style:list-level-label-alignment text:label-followed-by="listtab" fo:margin-left="3.0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63cm" text:min-label-distance="0.847cm" fo:text-align="end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71cm" text:min-label-width="0.847cm" fo:text-align="start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03cm" text:min-label-distance="0.847cm" fo:text-align="end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25cm" text:min-label-width="0.847cm" fo:text-align="start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43cm" text:min-label-distance="0.847cm" fo:text-align="end" text:list-level-position-and-space-mode="label-alignment">
          <style:list-level-label-alignment text:label-followed-by="listtab" fo:margin-left="8.9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058cm" text:min-label-width="0.688cm" fo:text-align="start" text:list-level-position-and-space-mode="label-alignment">
          <style:list-level-label-alignment text:label-followed-by="listtab" fo:margin-left="1.746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font-weight="normal" style:font-weight-asian="normal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7-28T07:29:00</meta:creation-date>
    <dc:creator>ww</dc:creator>
    <dc:date>2015-07-28T07:29:00</dc:date>
    <meta:print-date>2015-07-22T03:13:00</meta:print-date>
    <meta:editing-cycles>2</meta:editing-cycles>
    <meta:document-statistic meta:page-count="1" meta:paragraph-count="1" meta:row-count="1" meta:word-count="7" meta:character-count="48" meta:non-whitespace-character-count="42"/>
  </office:meta>
</office:document-meta>
</file>