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fo:color="#000000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1.411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T5_16" style:family="text">
      <style:text-properties style:font-name="標楷體" fo:font-size="16pt" style:font-name-asian="標楷體" style:font-size-asian="16pt" style:font-size-complex="16pt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/>
    </style:style>
    <style:style style:name="T5_19" style:family="text">
      <style:text-properties style:font-name="標楷體" fo:font-size="16pt" style:font-name-asian="標楷體" style:font-size-asian="16pt" style:font-size-complex="16pt"/>
    </style:style>
    <style:style style:name="T5_20" style:family="text">
      <style:text-properties style:font-name="標楷體" fo:font-size="16pt" style:font-name-asian="標楷體" style:font-size-asian="16pt" style:font-size-complex="16pt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6.922cm" fo:margin-left="0cm"/>
    </style:style>
    <style:style style:name="Column1" style:family="table-column">
      <style:table-column-properties style:column-width="6.922cm"/>
    </style:style>
    <style:style style:name="Row1" style:family="table-row">
      <style:table-row-properties style:min-row-height="6.39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Body_20_Text_20_Indent">
      <style:paragraph-properties fo:text-align="center" fo:text-indent="-2.058cm" fo:line-height="0.635cm" fo:margin-top="0.318cm" fo:margin-left="2.058cm"/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Body_20_Text_20_Indent">
      <style:paragraph-properties fo:text-align="center" fo:text-indent="-2.058cm" fo:line-height="0.635cm" fo:margin-top="0.318cm" fo:margin-left="2.058cm"/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Body_20_Text_20_Indent">
      <style:paragraph-properties fo:text-align="center" fo:text-indent="-2.058cm" fo:line-height="0.635cm" fo:margin-top="0.318cm" fo:margin-left="2.058cm"/>
    </style:style>
    <style:style style:name="T12_1" style:family="text">
      <style:text-properties fo:color="#80808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三</text:span><text:span text:style-name="T1_2">之一</text:span><text:span text:style-name="T1_3">、</text:span><text:span text:style-name="T1_4">原住民族語課程證明</text:span></text:p>
      <text:p text:style-name="P2"><text:span text:style-name="T2_1">臺北市政府原住民族事務委員會<text:s text:c="4"/>年度原住民兒童托育補助計畫</text:span></text:p>
      <text:p text:style-name="P3"><text:span text:style-name="T3_1">原住民族語言學習證明(國民小學用)</text:span></text:p>
      <text:p text:style-name="P4"/>
      <text:p text:style-name="P5"><text:span text:style-name="T5_1">查本校<text:s/></text:span><text:span text:style-name="T5_2"><text:s text:c="2"/></text:span><text:span text:style-name="T5_3"><text:s/></text:span><text:span text:style-name="T5_4"><text:s/></text:span><text:span text:style-name="T5_5">年<text:s/></text:span><text:span text:style-name="T5_6"><text:s text:c="4"/></text:span><text:span text:style-name="T5_7">班<text:s text:c="2"/></text:span><text:span text:style-name="T5_8"><text:s text:c="5"/></text:span><text:span text:style-name="T5_9">同學，自民國</text:span><text:span text:style-name="T5_10"><text:s text:c="4"/></text:span><text:span text:style-name="T5_11">年</text:span><text:span text:style-name="T5_12"><text:s text:c="3"/></text:span><text:span text:style-name="T5_13">月</text:span><text:span text:style-name="T5_14"><text:s text:c="3"/></text:span><text:span text:style-name="T5_15">日起，即參加本校<text:s text:c="3"/></text:span><text:span text:style-name="T5_16"><text:s/></text:span><text:span text:style-name="T5_17"><text:s/>學年第</text:span><text:span text:style-name="T5_18"><text:s text:c="5"/></text:span><text:span text:style-name="T5_19">學期之本土語言學習課程，並修習原住民族<text:s/></text:span><text:span text:style-name="T5_20"><text:s text:c="4"/></text:span><text:span text:style-name="T5_21"><text:s text:c="2"/>語，特此證明。</text:span></text:p>
      <text:p text:style-name="P6"/>
      <text:p text:style-name="P7"><text:span text:style-name="T7_1">此致</text:span></text:p>
      <text:p text:style-name="P8"><text:span text:style-name="T8_1">臺北市政府原住民族事務委員會原住民兒童托育補助計畫</text:span></text:p>
      <text:p text:style-name="P9"/>
      <table:table table:style-name="Table1">
        <table:table-column table:style-name="Column1"/>
        <table:table-row table:style-name="Row1">
          <table:table-cell table:style-name="Cell1">
            <text:p text:style-name="P10"/>
            <text:p text:style-name="P11"/>
            <text:p text:style-name="P12"><text:span text:style-name="T12_1">請加蓋學校證明章</text:span></text:p>
          </table:table-cell>
        </table:table-row>
      </table:table>
      <text:p text:style-name="P13"/>
      <text:p text:style-name="P14"><text:span text:style-name="T14_1">學校名稱：</text:span></text:p>
      <text:p text:style-name="P15"><text:span text:style-name="T15_1">校</text:span><text:span text:style-name="T15_2"><text:s text:c="4"/></text:span><text:span text:style-name="T15_3">長：</text:span></text:p>
      <text:p text:style-name="P16"><text:span text:style-name="T16_1">學校地址：</text:span></text:p>
      <text:p text:style-name="P17"><text:span text:style-name="T17_1">學校電話：</text:span></text:p>
      <text:p text:style-name="P18"/>
      <text:p text:style-name="P19"/>
      <text:p text:style-name="P20"><text:span text:style-name="T20_1">中華民國<text:s/>年<text:s/>月<text:s/>日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905cm" fo:line-height="0.635cm" fo:margin-left="1.905cm"/>
      <style:text-properties style:font-name-asian="標楷體"/>
    </style:style>
    <style:style style:name="本文縮排_20_字元" style:display-name="本文縮排 字元" style:family="text" style:parent-style-name="Default_20_Paragraph_20_Font">
      <style:text-properties fo:font-size="12pt" style:font-name-asian="標楷體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4-12-26T09:03:00</meta:creation-date>
    <dc:creator>原民會</dc:creator>
    <dc:date>2015-05-05T05:44:00</dc:date>
    <meta:editing-cycles>3</meta:editing-cycles>
    <meta:editing-duration>PT1M</meta:editing-duration>
    <meta:document-statistic meta:page-count="1" meta:paragraph-count="1" meta:row-count="1" meta:word-count="36" meta:character-count="246" meta:non-whitespace-character-count="211"/>
  </office:meta>
</office:document-meta>
</file>