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fo:color="#000000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1.411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T5_9" style:family="text">
      <style:text-properties style:font-name="標楷體" fo:font-size="16pt" style:font-name-asian="標楷體" style:font-size-asian="16pt" style:font-size-complex="16pt"/>
    </style:style>
    <style:style style:name="T5_10" style:family="text">
      <style:text-properties style:font-name="標楷體" fo:font-size="16pt" style:font-name-asian="標楷體" style:font-size-asian="16pt" style:font-size-complex="16pt"/>
    </style:style>
    <style:style style:name="T5_11" style:family="text">
      <style:text-properties style:font-name="標楷體" fo:font-size="16pt" style:font-name-asian="標楷體" style:font-size-asian="16pt" style:font-size-complex="16pt"/>
    </style:style>
    <style:style style:name="T5_12" style:family="text">
      <style:text-properties style:font-name="標楷體" fo:font-size="16pt" style:font-name-asian="標楷體" style:font-size-asian="16pt" style:font-size-complex="16pt"/>
    </style:style>
    <style:style style:name="T5_13" style:family="text">
      <style:text-properties style:font-name="標楷體" fo:font-size="16pt" style:font-name-asian="標楷體" style:font-size-asian="16pt" style:font-size-complex="16pt"/>
    </style:style>
    <style:style style:name="T5_14" style:family="text">
      <style:text-properties style:font-name="標楷體" fo:font-size="16pt" style:font-name-asian="標楷體" style:font-size-asian="16pt" style:font-size-complex="16pt"/>
    </style:style>
    <style:style style:name="T5_15" style:family="text">
      <style:text-properties style:font-name="標楷體" fo:font-size="16pt" style:font-name-asian="標楷體" style:font-size-asian="16pt" style:font-size-complex="16pt"/>
    </style:style>
    <style:style style:name="T5_16" style:family="text">
      <style:text-properties style:font-name="標楷體"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style:font-name="標楷體" fo:font-size="16pt" style:font-name-asian="標楷體" style:font-size-asian="16pt" style:font-size-complex="16pt"/>
    </style:style>
    <style:style style:name="T5_19" style:family="text">
      <style:text-properties style:font-name="標楷體" fo:font-size="16pt" style:font-name-asian="標楷體" style:font-size-asian="16pt" style:font-size-complex="16pt"/>
    </style:style>
    <style:style style:name="T5_20" style:family="text">
      <style:text-properties style:font-name="標楷體"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T5_22" style:family="text">
      <style:text-properties style:font-name="標楷體" fo:font-size="16pt" style:font-name-asian="標楷體" style:font-size-asian="16pt" style:font-size-complex="16pt"/>
    </style:style>
    <style:style style:name="T5_23" style:family="text">
      <style:text-properties style:font-name="標楷體" fo:font-size="16pt" style:font-name-asian="標楷體" style:font-size-asian="16pt" style:font-size-complex="16pt"/>
    </style:style>
    <style:style style:name="T5_24" style:family="text">
      <style:text-properties style:font-name="標楷體" fo:font-size="16pt" style:font-name-asian="標楷體" style:font-size-asian="16pt" style:font-size-complex="16pt"/>
    </style:style>
    <style:style style:name="T5_25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/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T11_2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/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/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附件三</text:span><text:span text:style-name="T1_2">之二</text:span><text:span text:style-name="T1_3">、</text:span><text:span text:style-name="T1_4">原住民族語課程證明</text:span></text:p>
      <text:p text:style-name="P2"><text:span text:style-name="T2_1">臺北市政府原住民族事務委員會<text:s text:c="4"/>年度原住民兒童托育補助計畫</text:span></text:p>
      <text:p text:style-name="P3"><text:span text:style-name="T3_1">原住民族語言學習證明(</text:span><text:span text:style-name="T3_2">本會</text:span><text:span text:style-name="T3_3">原住民族語言巢</text:span><text:span text:style-name="T3_4">用)</text:span></text:p>
      <text:p text:style-name="P4"/>
      <text:p text:style-name="P5"><text:span text:style-name="T5_1">查___________________(</text:span><text:span text:style-name="T5_2">校</text:span><text:span text:style-name="T5_3">名)</text:span><text:span text:style-name="T5_4"><text:s/></text:span><text:span text:style-name="T5_5"><text:s text:c="2"/></text:span><text:span text:style-name="T5_6"><text:s/></text:span><text:span text:style-name="T5_7"><text:s/></text:span><text:span text:style-name="T5_8">年<text:s/></text:span><text:span text:style-name="T5_9"><text:s text:c="4"/></text:span><text:span text:style-name="T5_10">班<text:s text:c="2"/></text:span><text:span text:style-name="T5_11"><text:s text:c="5"/></text:span><text:span text:style-name="T5_12">同學，自民國</text:span><text:span text:style-name="T5_13"><text:s text:c="4"/></text:span><text:span text:style-name="T5_14">年</text:span><text:span text:style-name="T5_15"><text:s text:c="3"/></text:span><text:span text:style-name="T5_16">月</text:span><text:span text:style-name="T5_17"><text:s text:c="3"/></text:span><text:span text:style-name="T5_18">日起，即參加本會</text:span><text:span text:style-name="T5_19"><text:s text:c="3"/></text:span><text:span text:style-name="T5_20"><text:s/></text:span><text:span text:style-name="T5_21"><text:s/>年之</text:span><text:span text:style-name="T5_22">原住民族語言巢</text:span><text:span text:style-name="T5_23">課程，並修習原住民族</text:span><text:span text:style-name="T5_24">__________</text:span><text:span text:style-name="T5_25">語，特此證明。</text:span></text:p>
      <text:p text:style-name="P6"/>
      <text:p text:style-name="P7"><text:span text:style-name="T7_1">此致</text:span></text:p>
      <text:p text:style-name="P8"><text:span text:style-name="T8_1">臺北市政府原住民族事務委員會原住民兒童托育補助計畫</text:span></text:p>
      <text:p text:style-name="P9"/>
      <text:p text:style-name="P10"><text:span text:style-name="T10_1">上課期間：</text:span></text:p>
      <text:p text:style-name="P11"><text:span text:style-name="T11_1">上課地點</text:span><text:span text:style-name="T11_2">：</text:span></text:p>
      <text:p text:style-name="P12"><text:span text:style-name="T12_1">家長簽名：</text:span></text:p>
      <text:p text:style-name="P13"><text:span text:style-name="T13_1">族語老師</text:span><text:span text:style-name="T13_2">簽名</text:span><text:span text:style-name="T13_3">：</text:span></text:p>
      <text:p text:style-name="P14"><text:span text:style-name="T14_1">族語老師</text:span><text:span text:style-name="T14_2">聯絡</text:span><text:span text:style-name="T14_3">電話：</text:span></text:p>
      <text:p text:style-name="P15"><text:span text:style-name="T15_1">本會簽章(</text:span><text:span text:style-name="T15_2">本會原住民族語言巢</text:span><text:span text:style-name="T15_3">承辦人</text:span><text:span text:style-name="T15_4">填</text:span><text:span text:style-name="T15_5">)：</text:span></text:p>
      <text:p text:style-name="P16"/>
      <text:p text:style-name="P17"><text:span text:style-name="T17_1">中華民國<text:s/>年<text:s/>月<text:s/>日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 style:parent-style-name="Default_20_Paragraph_20_Fon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1-09T06:02:00</meta:creation-date>
    <dc:creator>原民會</dc:creator>
    <dc:date>2015-05-05T05:44:00</dc:date>
    <meta:print-date>2015-01-09T06:15:00</meta:print-date>
    <meta:editing-cycles>11</meta:editing-cycles>
    <meta:editing-duration>PT12M</meta:editing-duration>
    <meta:document-statistic meta:page-count="1" meta:paragraph-count="1" meta:row-count="2" meta:word-count="42" meta:character-count="284" meta:non-whitespace-character-count="243"/>
  </office:meta>
</office:document-meta>
</file>