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able1" style:family="table">
      <style:table-properties table:align="left" style:width="1.586cm" fo:margin-left="0cm"/>
    </style:style>
    <style:style style:name="Column1" style:family="table-column">
      <style:table-column-properties style:column-width="1.586cm"/>
    </style:style>
    <style:style style:name="Row1" style:family="table-row">
      <style:table-row-properties style:min-row-height="1.341cm"/>
    </style:style>
    <style:style style:name="Cell1" style:family="table-cell">
      <style:table-cell-properties style:vertical-align="top" fo:padding-left="0.19cm" fo:padding-right="0.19cm" fo:wrap-option="wrap"/>
    </style:style>
    <style:style style:name="P2" style:family="paragraph" style:parent-style-name="Normal"/>
    <style:style style:name="T2_1" style:family="text">
      <style:text-properties style:font-name="標楷體" fo:font-size="26pt" style:font-name-asian="標楷體" style:font-size-asian="26pt" style:font-size-complex="26pt" fo:language="en" fo:language-asian="zh" fo:language-complex="ar" fo:country="US" fo:country-asian="TW" fo:country-complex="SA" fo:font-weight="bold" style:font-weight-asian="bold" style:letter-kerning="true"/>
    </style:style>
    <style:style style:name="P3" style:family="paragraph" style:parent-style-name="Normal">
      <style:text-properties style:font-name="標楷體" style:font-name-asian="標楷體"/>
    </style:style>
    <style:style style:name="P4" style:family="paragraph" style:parent-style-name="Normal"/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P5" style:family="paragraph" style:parent-style-name="Normal">
      <style:paragraph-properties fo:text-indent="2.117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P6" style:family="paragraph" style:parent-style-name="Normal"/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T6_5" style:family="text">
      <style:text-properties style:font-name="標楷體" style:font-name-asian="標楷體"/>
    </style:style>
    <style:style style:name="T6_6" style:family="text">
      <style:text-properties style:font-name="標楷體" style:font-name-asian="標楷體"/>
    </style:style>
    <style:style style:name="P7" style:family="paragraph" style:parent-style-name="Normal">
      <style:paragraph-properties fo:text-indent="1.482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/>
    </style:style>
    <style:style style:name="T7_5" style:family="text">
      <style:text-properties style:font-name="標楷體" style:font-name-asian="標楷體"/>
    </style:style>
    <style:style style:name="P8" style:family="paragraph" style:parent-style-name="Normal"/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/>
    </style:style>
    <style:style style:name="T8_4" style:family="text">
      <style:text-properties style:font-name="標楷體" style:font-name-asian="標楷體"/>
    </style:style>
    <style:style style:name="P9" style:family="paragraph" style:parent-style-name="Normal">
      <style:text-properties style:font-name="標楷體" style:font-name-asian="標楷體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/>
    <style:style style:name="T11_1" style:family="text">
      <style:text-properties style:font-name="標楷體" style:font-name-asian="標楷體"/>
    </style:style>
    <style:style style:name="P12" style:family="paragraph" style:parent-style-name="Normal"/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text-indent="-1.693cm" fo:margin-left="1.693cm"/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T13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3_3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/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List_20_Paragraph">
      <style:text-properties style:font-name="標楷體" fo:font-size="16pt" style:font-name-asian="標楷體" style:font-size-asian="16pt" style:font-size-complex="16pt"/>
    </style:style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text-indent="1.411cm"/>
    </style:style>
    <style:style style:name="T16_1" style:family="text">
      <style:text-properties style:font-name="標楷體" fo:font-size="16pt" style:font-name-asian="標楷體" style:font-size-asian="16pt" style:font-size-complex="16pt"/>
    </style:style>
    <style:style style:name="T16_2" style:family="text">
      <style:text-properties style:font-name="標楷體" fo:font-size="16pt" style:font-name-asian="標楷體" style:font-size-asian="16pt" style:font-size-complex="16pt"/>
    </style:style>
    <style:style style:name="T16_3" style:family="text">
      <style:text-properties style:font-name="標楷體" fo:font-size="16pt" style:font-name-asian="標楷體" style:font-size-asian="16pt" style:font-size-complex="16pt"/>
    </style:style>
    <style:style style:name="T16_4" style:family="text">
      <style:text-properties style:font-name="標楷體" fo:font-size="16pt" style:font-name-asian="標楷體" style:font-size-asian="16pt" style:font-size-complex="16pt"/>
    </style:style>
    <style:style style:name="T16_5" style:family="text"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>
      <style:paragraph-properties fo:text-indent="1.411cm"/>
    </style:style>
    <style:style style:name="T17_1" style:family="text">
      <style:text-properties style:font-name="標楷體" fo:font-size="16pt" style:font-name-asian="標楷體" style:font-size-asian="16pt" style:font-size-complex="16pt"/>
    </style:style>
    <style:style style:name="T17_2" style:family="text">
      <style:text-properties style:font-name="標楷體" fo:font-size="16pt" style:font-name-asian="標楷體" style:font-size-asian="16pt" style:font-size-complex="16pt"/>
    </style:style>
    <style:style style:name="T17_3" style:family="text">
      <style:text-properties style:font-name="標楷體" fo:font-size="16pt" style:font-name-asian="標楷體" style:font-size-asian="16pt" style:font-size-complex="16pt"/>
    </style:style>
    <style:style style:name="T17_4" style:family="text">
      <style:text-properties style:font-name="標楷體" fo:font-size="16pt" style:font-name-asian="標楷體" style:font-size-asian="16pt" style:font-size-complex="16pt"/>
    </style:style>
    <style:style style:name="T17_5" style:family="text"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>
      <style:paragraph-properties fo:text-indent="-1.976cm" fo:margin-left="1.976cm"/>
    </style:style>
    <style:style style:name="T18_1" style:family="text">
      <style:text-properties style:font-name="標楷體" fo:font-size="16pt" style:font-name-asian="標楷體" style:font-size-asian="16pt" style:font-size-complex="16pt"/>
    </style:style>
    <style:style style:name="T18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8_3" style:family="text">
      <style:text-properties style:font-name="標楷體" fo:font-size="16pt" style:font-name-asian="標楷體" style:font-size-asian="16pt" style:font-size-complex="16pt"/>
    </style:style>
    <style:style style:name="T18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8_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8_6" style:family="text">
      <style:text-properties style:font-name="標楷體" fo:font-size="16pt" style:font-name-asian="標楷體" style:font-size-asian="16pt" style:font-size-complex="16pt"/>
    </style:style>
    <style:style style:name="T18_7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8_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8_9" style:family="text">
      <style:text-properties style:font-name="標楷體" fo:font-size="16pt" style:font-name-asian="標楷體" style:font-size-asian="16pt" style:font-size-complex="16pt"/>
    </style:style>
    <style:style style:name="T18_10" style:family="text">
      <style:text-properties style:font-name="標楷體" fo:font-size="16pt" style:font-name-asian="標楷體" style:font-size-asian="16pt" style:font-size-complex="16pt"/>
    </style:style>
    <style:style style:name="T18_11" style:family="text">
      <style:text-properties style:font-name="標楷體" fo:font-size="16pt" style:font-name-asian="標楷體" style:font-size-asian="16pt" style:font-size-complex="16pt"/>
    </style:style>
    <style:style style:name="T18_1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8_13" style:family="text">
      <style:text-properties style:font-name="標楷體" fo:font-size="16pt" style:font-name-asian="標楷體" style:font-size-asian="16pt" style:font-size-complex="16pt"/>
    </style:style>
    <style:style style:name="T18_1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8_15" style:family="text">
      <style:text-properties style:font-name="標楷體" fo:font-size="16pt" style:font-name-asian="標楷體" style:font-size-asian="16pt" style:font-size-complex="16pt"/>
    </style:style>
    <style:style style:name="P19" style:family="paragraph" style:parent-style-name="Normal"/>
    <style:style style:name="T19_1" style:family="text">
      <style:text-properties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text-indent="1.129cm"/>
    </style:style>
    <style:style style:name="T20_1" style:family="text">
      <style:text-properties style:font-name="標楷體" fo:font-size="16pt" style:font-name-asian="標楷體" style:font-size-asian="16pt" style:font-size-complex="16pt"/>
    </style:style>
    <style:style style:name="P21" style:family="paragraph" style:parent-style-name="Normal">
      <style:paragraph-properties fo:text-indent="1.129cm"/>
    </style:style>
    <style:style style:name="T21_1" style:family="text">
      <style:text-properties style:font-name="標楷體" fo:font-size="16pt" style:font-name-asian="標楷體" style:font-size-asian="16pt" style:font-size-complex="16pt"/>
    </style:style>
    <style:style style:name="T21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1_3" style:family="text">
      <style:text-properties style:font-name="標楷體" fo:font-size="16pt" style:font-name-asian="標楷體" style:font-size-asian="16pt" style:font-size-complex="16pt"/>
    </style:style>
    <style:style style:name="P22" style:family="paragraph" style:parent-style-name="Normal">
      <style:paragraph-properties fo:text-indent="8.043cm"/>
      <style:text-properties style:font-name="標楷體" style:font-name-asian="標楷體"/>
    </style:style>
    <style:style style:name="P23" style:family="paragraph" style:parent-style-name="Normal"/>
    <style:style style:name="T23_1" style:family="text">
      <style:text-properties style:font-name="標楷體" style:font-name-asian="標楷體"/>
    </style:style>
    <style:style style:name="T23_2" style:family="text">
      <style:text-properties style:font-name="標楷體" style:font-name-asian="標楷體"/>
    </style:style>
    <style:style style:name="T23_3" style:family="text">
      <style:text-properties style:font-name="標楷體" style:font-name-asian="標楷體"/>
    </style:style>
    <style:style style:name="T23_4" style:family="text">
      <style:text-properties style:font-name="標楷體" style:font-name-asian="標楷體"/>
    </style:style>
    <style:style style:name="T23_5" style:family="text">
      <style:text-properties style:font-name="標楷體" style:font-name-asian="標楷體"/>
    </style:style>
  </office:automatic-styles>
  <office:body>
    <office:text>
      <text:p text:style-name="P1"><text:span text:style-name="T1_1">附件四</text:span><text:span text:style-name="T1_2">、請款</text:span><text:span text:style-name="T1_3">公</text:span><text:span text:style-name="T1_4">函</text:span></text:p>
      <table:table table:style-name="Table1">
        <table:table-column table:style-name="Column1"/>
        <table:table-row table:style-name="Row1">
          <table:table-cell table:style-name="Cell1">
            <text:p text:style-name="P2"><text:span text:style-name="T2_1">函</text:span></text:p>
          </table:table-cell>
        </table:table-row>
      </table:table>
      <text:p text:style-name="P3"/>
      <text:p text:style-name="P4"><text:span text:style-name="T4_1">□</text:span><text:span text:style-name="T4_2">公立<text:s text:c="39"/></text:span><text:span text:style-name="T4_3">□</text:span><text:span text:style-name="T4_4">幼兒園</text:span></text:p>
      <text:p text:style-name="P5"><text:span text:style-name="T5_1"><text:s text:c="35"/></text:span><text:span text:style-name="T5_2">□</text:span><text:span text:style-name="T5_3">課後照顧服務中心</text:span></text:p>
      <text:p text:style-name="P6"><text:span text:style-name="T6_1">□</text:span><text:span text:style-name="T6_2">私立<text:s text:c="2"/></text:span><text:span text:style-name="T6_3"><text:s text:c="7"/></text:span><text:span text:style-name="T6_4"><text:s text:c="30"/></text:span><text:span text:style-name="T6_5">□</text:span><text:span text:style-name="T6_6">保母</text:span></text:p>
      <text:p text:style-name="P7"><text:span text:style-name="T7_1">____________</text:span><text:span text:style-name="T7_2">_________________________</text:span><text:span text:style-name="T7_3"><text:s/></text:span><text:span text:style-name="T7_4">□</text:span><text:span text:style-name="T7_5">托嬰中心</text:span></text:p>
      <text:p text:style-name="P8"><text:span text:style-name="T8_1"><text:s text:c="7"/></text:span><text:span text:style-name="T8_2">(請填寫機構名或</text:span><text:span text:style-name="T8_3">保母</text:span><text:span text:style-name="T8_4">姓名)</text:span></text:p>
      <text:p text:style-name="P9"/>
      <text:p text:style-name="P10"><text:span text:style-name="T10_1">受文者：臺北市<text:s/></text:span><text:span text:style-name="T10_2"><text:s text:c="10"/></text:span><text:span text:style-name="T10_3">區公所</text:span></text:p>
      <text:p text:style-name="P11"><text:span text:style-name="T11_1">發文日期：</text:span></text:p>
      <text:p text:style-name="P12"><text:span text:style-name="T12_1">發文字號：</text:span></text:p>
      <text:p text:style-name="P13"><text:span text:style-name="T13_1">主旨：為申請</text:span><text:span text:style-name="T13_2"><text:s text:c="4"/></text:span><text:span text:style-name="T13_3">年度臺北市政府原住民族事務委員會原住民兒童托育補助1案，請<text:s text:c="2"/>查照。</text:span></text:p>
      <text:p text:style-name="P14"><text:span text:style-name="T14_1">說明：</text:span></text:p>
      <text:list text:style-name="LS1" xml:id="list0">
        <text:list-item>
          <text:p text:style-name="P15"><text:span text:style-name="T15_1">本次申領補助期間為：</text:span></text:p>
        </text:list-item>
      </text:list>
      <text:p text:style-name="P16"><text:span text:style-name="T16_1">□</text:span><text:span text:style-name="T16_2">第一學期</text:span><text:span text:style-name="T16_3">(<text:s/></text:span><text:span text:style-name="T16_4"><text:s text:c="3"/></text:span><text:span text:style-name="T16_5">月<text:s text:c="4"/>日至<text:s text:c="4"/>月<text:s text:c="3"/>日)</text:span></text:p>
      <text:p text:style-name="P17"><text:span text:style-name="T17_1">□</text:span><text:span text:style-name="T17_2">第二學期</text:span><text:span text:style-name="T17_3">(<text:s/></text:span><text:span text:style-name="T17_4"><text:s text:c="3"/></text:span><text:span text:style-name="T17_5">月<text:s text:c="4"/>日至<text:s text:c="4"/>月<text:s text:c="3"/>日)</text:span></text:p>
      <text:p text:style-name="P18"><text:span text:style-name="T18_1">二、本次申領補助兒童計</text:span><text:span text:style-name="T18_2"><text:s text:c="4"/></text:span><text:span text:style-name="T18_3">名，申領補助款總計新臺幣</text:span><text:span text:style-name="T18_4"><text:s text:c="3"/></text:span><text:span text:style-name="T18_5"><text:s/></text:span><text:span text:style-name="T18_6">萬</text:span><text:span text:style-name="T18_7"><text:s/></text:span><text:span text:style-name="T18_8"><text:s text:c="2"/></text:span><text:span text:style-name="T18_9">仟</text:span><text:span text:style-name="T18_10">__</text:span><text:span text:style-name="T18_11">佰</text:span><text:span text:style-name="T18_12"><text:s text:c="4"/></text:span><text:span text:style-name="T18_13">拾</text:span><text:span text:style-name="T18_14"><text:s text:c="3"/></text:span><text:span text:style-name="T18_15">元整。</text:span></text:p>
      <text:p text:style-name="P19"><text:span text:style-name="T19_1">三、隨函檢附</text:span></text:p>
      <text:p text:style-name="P20"><text:span text:style-name="T20_1">1.申領核定清冊1份。</text:span></text:p>
      <text:p text:style-name="P21"><text:span text:style-name="T21_1">2.申請表件計</text:span><text:span text:style-name="T21_2"><text:s text:c="4"/></text:span><text:span text:style-name="T21_3">件。</text:span></text:p>
      <text:p text:style-name="P22"/>
      <text:p text:style-name="P23"><text:span text:style-name="T23_1"><text:s text:c="18"/></text:span><text:span text:style-name="T23_2"><text:s text:c="11"/></text:span><text:span text:style-name="T23_3">(請機構負責人或主管、</text:span><text:span text:style-name="T23_4">保母</text:span><text:span text:style-name="T23_5">簽章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原民會</meta:initial-creator>
    <meta:creation-date>2014-12-26T09:08:00</meta:creation-date>
    <dc:creator>原民會</dc:creator>
    <dc:date>2015-06-02T05:46:00</dc:date>
    <meta:editing-cycles>5</meta:editing-cycles>
    <meta:editing-duration>PT1M</meta:editing-duration>
    <meta:document-statistic meta:page-count="1" meta:paragraph-count="1" meta:row-count="3" meta:word-count="74" meta:character-count="497" meta:non-whitespace-character-count="424"/>
  </office:meta>
</office:document-meta>
</file>