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.586cm" fo:margin-left="0cm"/>
    </style:style>
    <style:style style:name="Column1" style:family="table-column">
      <style:table-column-properties style:column-width="1.586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/>
    <style:style style:name="T2_1" style:family="text">
      <style:text-properties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text-indent="1.48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indent="0.635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0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1.693cm" fo:margin-left="1.69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-1.129cm" fo:margin-left="1.12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T1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_10" style:family="text">
      <style:text-properties style:font-name="標楷體" fo:font-size="16pt" style:font-name-asian="標楷體" style:font-size-asian="16pt" style:font-size-complex="16pt"/>
    </style:style>
    <style:style style:name="T15_11" style:family="text">
      <style:text-properties style:font-name="標楷體" fo:font-size="16pt" style:font-name-asian="標楷體" style:font-size-asian="16pt" style:font-size-complex="16pt"/>
    </style:style>
    <style:style style:name="T15_12" style:family="text">
      <style:text-properties style:font-name="標楷體" fo:font-size="16pt" style:font-name-asian="標楷體" style:font-size-asian="16pt" style:font-size-complex="16pt"/>
    </style:style>
    <style:style style:name="T15_13" style:family="text">
      <style:text-properties style:font-name="標楷體" fo:font-size="16pt" style:font-name-asian="標楷體" style:font-size-asian="16pt" style:font-size-complex="16pt"/>
    </style:style>
    <style:style style:name="T15_14" style:family="text">
      <style:text-properties style:font-name="標楷體" fo:font-size="16pt" style:font-name-asian="標楷體" style:font-size-asian="16pt" style:font-size-complex="16pt"/>
    </style:style>
    <style:style style:name="T15_15" style:family="text">
      <style:text-properties style:font-name="標楷體" fo:font-size="16pt" style:font-name-asian="標楷體" style:font-size-asian="16pt" style:font-size-complex="16pt"/>
    </style:style>
    <style:style style:name="T15_16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-1.129cm" fo:margin-left="1.129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8" style:family="text">
      <style:text-properties style:font-name="標楷體" fo:font-size="16pt" style:font-name-asian="標楷體" style:font-size-asian="16pt" style:font-size-complex="16pt"/>
    </style:style>
    <style:style style:name="T16_9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_6" style:family="text">
      <style:text-properties style:font-name="標楷體"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fo:margin-left="1.058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T18_8" style:family="text">
      <style:text-properties style:font-name="標楷體" fo:font-size="16pt" style:font-name-asian="標楷體" style:font-size-asian="16pt" style:font-size-complex="16pt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T18_12" style:family="text">
      <style:text-properties style:font-name="標楷體" fo:font-size="16pt" style:font-name-asian="標楷體" style:font-size-asian="16pt" style:font-size-complex="16pt"/>
    </style:style>
    <style:style style:name="T18_13" style:family="text">
      <style:text-properties style:font-name="標楷體" fo:font-size="16pt" style:font-name-asian="標楷體" style:font-size-asian="16pt" style:font-size-complex="16pt"/>
    </style:style>
    <style:style style:name="T18_14" style:family="text">
      <style:text-properties style:font-name="標楷體" fo:font-size="20pt" style:font-name-asian="標楷體" style:font-size-asian="20pt" style:font-size-complex="20pt"/>
    </style:style>
    <style:style style:name="T18_15" style:family="text">
      <style:text-properties style:font-name="標楷體" fo:font-size="20pt" style:font-name-asian="標楷體" style:font-size-asian="20pt" style:font-size-complex="20pt"/>
    </style:style>
    <style:style style:name="T18_16" style:family="text">
      <style:text-properties style:font-name="標楷體" style:font-name-asian="標楷體"/>
    </style:style>
    <style:style style:name="T18_17" style:family="text">
      <style:text-properties style:font-name="標楷體" style:font-name-asian="標楷體"/>
    </style:style>
    <style:style style:name="T18_18" style:family="text">
      <style:text-properties style:font-name="標楷體" style:font-name-asian="標楷體"/>
    </style:style>
    <style:style style:name="T18_19" style:family="text">
      <style:text-properties style:font-name="標楷體" style:font-name-asian="標楷體"/>
    </style:style>
    <style:style style:name="P19" style:family="paragraph" style:parent-style-name="Normal">
      <style:paragraph-properties fo:text-indent="9.313cm"/>
      <style:text-properties style:font-name="標楷體" style:font-name-asian="標楷體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494cm"/>
      <style:text-properties style:font-name="標楷體" style:font-name-asian="標楷體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564cm" fo:margin-top="0cm" fo:margin-bottom="0cm"/>
    </style:style>
    <style:style style:name="T22_1" style:family="text">
      <style:text-properties style:font-name="標楷體" style:font-name-asian="標楷體" fo:font-weight="bold" style:font-weight-asian="bold"/>
    </style:style>
    <style:style style:name="T22_2" style:family="text">
      <style:text-properties style:font-name="新細明體" fo:font-weight="bold" style:font-weight-asian="bold"/>
    </style:style>
    <style:style style:name="P23" style:family="paragraph" style:parent-style-name="Normal">
      <style:paragraph-properties fo:line-height="0.564cm" fo:margin-top="0cm" fo:margin-bottom="0cm"/>
    </style:style>
    <style:style style:name="T23_1" style:family="text">
      <style:text-properties style:font-name="新細明體" fo:font-weight="bold" style:font-weight-asian="bold"/>
    </style:style>
    <style:style style:name="T23_2" style:family="text">
      <style:text-properties style:font-name="標楷體" style:font-name-asian="標楷體" fo:font-weight="bold" style:font-weight-asian="bold"/>
    </style:style>
    <style:style style:name="T23_3" style:family="text">
      <style:text-properties style:font-name="新細明體" fo:font-weight="bold" style:font-weight-asian="bold"/>
    </style:style>
    <style:style style:name="T23_4" style:family="text">
      <style:text-properties style:font-name="新細明體" fo:font-weight="bold" style:font-weight-asian="bold"/>
    </style:style>
    <style:style style:name="T23_5" style:family="text">
      <style:text-properties style:font-name="新細明體" fo:font-weight="bold" style:font-weight-asian="bold"/>
    </style:style>
    <style:style style:name="T23_6" style:family="text">
      <style:text-properties style:font-name="標楷體" style:font-name-asian="標楷體" fo:font-weight="bold" style:font-weight-asian="bold"/>
    </style:style>
    <style:style style:name="T23_7" style:family="text">
      <style:text-properties style:font-name="標楷體" style:font-name-asian="標楷體" fo:font-weight="bold" style:font-weight-asian="bold"/>
    </style:style>
    <style:style style:name="T23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4" style:family="paragraph" style:parent-style-name="Normal">
      <style:paragraph-properties fo:line-height="0.564cm" fo:margin-top="0cm" fo:margin-bottom="0cm"/>
    </style:style>
    <style:style style:name="T24_1" style:family="text">
      <style:text-properties style:font-name="標楷體" style:font-name-asian="標楷體" fo:font-weight="bold" style:font-weight-asian="bold"/>
    </style:style>
    <style:style style:name="T24_2" style:family="text">
      <style:text-properties style:font-name="標楷體" style:font-name-asian="標楷體" fo:font-weight="bold" style:font-weight-asian="bold"/>
    </style:style>
    <style:style style:name="T24_3" style:family="text">
      <style:text-properties style:font-name="標楷體" style:font-name-asian="標楷體" fo:font-weight="bold" style:font-weight-asian="bold"/>
    </style:style>
    <style:style style:name="T24_4" style:family="text">
      <style:text-properties style:font-name="新細明體" fo:font-weight="bold" style:font-weight-asian="bold"/>
    </style:style>
    <style:style style:name="T24_5" style:family="text">
      <style:text-properties style:font-name="標楷體" style:font-name-asian="標楷體" fo:font-weight="bold" style:font-weight-asian="bold"/>
    </style:style>
    <style:style style:name="T24_6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paragraph-properties fo:line-height="0.564cm" fo:margin-top="0cm" fo:margin-bottom="0cm"/>
    </style:style>
    <style:style style:name="T25_1" style:family="text">
      <style:text-properties style:font-name="標楷體" style:font-name-asian="標楷體" fo:font-weight="bold" style:font-weight-asian="bold"/>
    </style:style>
    <style:style style:name="T25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4" style:family="text">
      <style:text-properties style:font-name="標楷體" style:font-name-asian="標楷體" fo:font-weight="bold" style:font-weight-asian="bold"/>
    </style:style>
    <style:style style:name="T25_5" style:family="text">
      <style:text-properties style:font-name="標楷體" style:font-name-asian="標楷體" fo:font-weight="bold" style:font-weight-asian="bold"/>
    </style:style>
    <style:style style:name="T25_6" style:family="text">
      <style:text-properties style:font-name="標楷體" style:font-name-asian="標楷體" fo:font-weight="bold" style:font-weight-asian="bold"/>
    </style:style>
    <style:style style:name="P26" style:family="paragraph" style:parent-style-name="Normal">
      <style:paragraph-properties fo:line-height="0.564cm" fo:margin-top="0cm" fo:margin-bottom="0cm"/>
    </style:style>
    <style:style style:name="T26_1" style:family="text">
      <style:text-properties style:font-name="標楷體" style:font-name-asian="標楷體" fo:font-weight="bold" style:font-weight-asian="bold"/>
    </style:style>
    <style:style style:name="T26_2" style:family="text">
      <style:text-properties style:font-name="標楷體" style:font-name-asian="標楷體" fo:font-weight="bold" style:font-weight-asian="bold"/>
    </style:style>
    <style:style style:name="T26_3" style:family="text">
      <style:text-properties style:font-name="標楷體" fo:font-size="6pt" style:font-name-asian="標楷體" style:font-size-asian="6pt" style:font-size-complex="6pt" fo:font-weight="bold" style:font-weight-asian="bold"/>
    </style:style>
    <style:style style:name="T26_4" style:family="text">
      <style:text-properties style:font-name="標楷體" fo:font-size="6pt" style:font-name-asian="標楷體" style:font-size-asian="6pt" style:font-size-complex="6pt" fo:font-weight="bold" style:font-weight-asian="bold"/>
    </style:style>
    <style:style style:name="T26_5" style:family="text">
      <style:text-properties style:font-name="標楷體" fo:font-size="6pt" style:font-name-asian="標楷體" style:font-size-asian="6pt" style:font-size-complex="6pt" fo:font-weight="bold" style:font-weight-asian="bold"/>
    </style:style>
    <style:style style:name="T26_6" style:family="text">
      <style:text-properties style:font-name="標楷體" fo:font-size="6pt" style:font-name-asian="標楷體" style:font-size-asian="6pt" style:font-size-complex="6pt" fo:font-weight="bold" style:font-weight-asian="bold"/>
    </style:style>
    <style:style style:name="T26_7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_8" style:family="text">
      <style:text-properties style:font-name="標楷體" style:font-name-asian="標楷體" fo:font-weight="bold" style:font-weight-asian="bold"/>
    </style:style>
    <style:style style:name="T26_9" style:family="text">
      <style:text-properties style:font-name="標楷體" style:font-name-asian="標楷體" fo:font-weight="bold" style:font-weight-asian="bold"/>
    </style:style>
    <style:style style:name="P27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8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_3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6pt" style:font-name-asian="標楷體" style:font-size-asian="16pt"/>
    </style:style>
    <style:style style:name="T32_2" style:family="text">
      <style:text-properties style:font-name="標楷體" fo:font-size="16pt" style:font-name-asian="標楷體" style:font-size-asian="16pt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9.685cm" fo:margin-left="-1.229cm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2.327cm" style:use-optimal-column-width="false"/>
    </style:style>
    <style:style style:name="Column7" style:family="table-column">
      <style:table-column-properties style:column-width="2.753cm" style:use-optimal-column-width="false"/>
    </style:style>
    <style:style style:name="Row2" style:family="table-row">
      <style:table-row-properties style:min-row-height="0.674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 fo:margin-left="0.2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align-last="justify" style:line-height-at-leas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01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paragraph-properties fo:text-indent="-1.27cm" style:line-height-at-least="0cm" fo:margin-left="1.27cm"/>
    </style:style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T72_4" style:family="text">
      <style:text-properties style:font-name="標楷體" style:font-name-asian="標楷體"/>
    </style:style>
    <style:style style:name="T72_5" style:family="text">
      <style:text-properties style:font-name="標楷體" style:font-name-asian="標楷體"/>
    </style:style>
    <style:style style:name="T72_6" style:family="text">
      <style:text-properties style:font-name="標楷體" style:font-name-asian="標楷體"/>
    </style:style>
    <style:style style:name="T72_7" style:family="text">
      <style:text-properties style:font-name="標楷體" style:font-name-asian="標楷體"/>
    </style:style>
    <style:style style:name="T72_8" style:family="text">
      <style:text-properties style:font-name="標楷體" style:font-name-asian="標楷體"/>
    </style:style>
    <style:style style:name="T72_9" style:family="text">
      <style:text-properties style:font-name="標楷體" style:font-name-asian="標楷體"/>
    </style:style>
    <style:style style:name="P73" style:family="paragraph" style:parent-style-name="Normal">
      <style:paragraph-properties fo:text-indent="0.847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P74" style:family="paragraph" style:parent-style-name="Normal">
      <style:paragraph-properties fo:text-indent="1.27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style:font-name-asian="標楷體"/>
    </style:style>
    <style:style style:name="T77_2" style:family="text">
      <style:text-properties style:font-name="標楷體" style:font-name-asian="標楷體"/>
    </style:style>
    <style:style style:name="P78" style:family="paragraph" style:parent-style-name="Normal">
      <style:paragraph-properties style:line-height-at-least="0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-0.316cm" style:line-height-at-least="0cm" fo:margin-left="-1.272cm"/>
    </style:style>
    <style:style style:name="T79_1" style:family="text">
      <style:text-properties style:font-name="標楷體" fo:font-size="14pt" style:font-name-asian="標楷體" style:font-size-asian="14pt"/>
    </style:style>
    <style:style style:name="P80" style:family="paragraph" style:parent-style-name="Normal">
      <style:paragraph-properties fo:text-indent="0.847cm" style:line-height-at-least="0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4.445cm" style:line-height-at-least="0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fo:font-size="14pt" style:font-name-asian="標楷體" style:font-size-asian="14pt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fo:font-size="14pt" style:font-name-asian="標楷體" style:font-size-asian="14pt"/>
    </style:style>
    <style:style style:name="T82_5" style:family="text">
      <style:text-properties style:font-name="標楷體" style:font-name-asian="標楷體"/>
    </style:style>
    <style:style style:name="P83" style:family="paragraph" style:parent-style-name="Normal">
      <style:paragraph-properties style:line-height-at-least="0cm"/>
      <style:text-properties style:font-name="標楷體" style:font-name-asian="標楷體"/>
    </style:style>
    <style:style style:name="P84" style:family="paragraph" style:parent-style-name="Normal">
      <style:paragraph-properties style:line-height-at-least="0cm"/>
      <style:text-properties style:font-name="標楷體" style:font-name-asian="標楷體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style:font-name-asian="標楷體"/>
    </style:style>
    <style:style style:name="P87" style:family="paragraph" style:parent-style-name="Normal">
      <style:paragraph-properties fo:text-indent="-1.482cm" fo:margin-left="1.482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P88" style:family="paragraph" style:parent-style-name="Normal">
      <style:text-properties style:font-name="標楷體" style:font-name-asian="標楷體"/>
    </style:style>
    <style:style style:name="P89" style:family="paragraph" style:parent-style-name="Normal">
      <style:paragraph-properties fo:text-indent="9.313cm"/>
      <style:text-properties style:font-name="標楷體" style:font-name-asian="標楷體"/>
    </style:style>
  </office:automatic-styles>
  <office:body>
    <office:text>
      <text:p text:style-name="P1"><text:span text:style-name="T1_1">附件五、退款通知函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函</text:span></text:p>
          </table:table-cell>
        </table:table-row>
      </table:table>
      <text:p text:style-name="P3"/>
      <text:p text:style-name="P4"><text:span text:style-name="T4_1">□</text:span><text:span text:style-name="T4_2">公立<text:s text:c="39"/></text:span><text:span text:style-name="T4_3">□</text:span><text:span text:style-name="T4_4">托嬰中心</text:span></text:p>
      <text:p text:style-name="P5"><text:span text:style-name="T5_1">□</text:span><text:span text:style-name="T5_2">私立<text:s text:c="39"/></text:span><text:span text:style-name="T5_3">□</text:span><text:span text:style-name="T5_4">幼兒園<text:s text:c="11"/></text:span></text:p>
      <text:p text:style-name="P6"><text:span text:style-name="T6_1"><text:s text:c="19"/></text:span><text:span text:style-name="T6_2"><text:s text:c="26"/></text:span><text:span text:style-name="T6_3">□</text:span><text:span text:style-name="T6_4">保母</text:span></text:p>
      <text:p text:style-name="P7"><text:span text:style-name="T7_1">_____________________________________<text:s/></text:span><text:span text:style-name="T7_2">□</text:span><text:span text:style-name="T7_3">課後照顧服務中心</text:span></text:p>
      <text:p text:style-name="P8"><text:span text:style-name="T8_1">(請填寫機構名或</text:span><text:span text:style-name="T8_2">保母</text:span><text:span text:style-name="T8_3">姓名)</text:span></text:p>
      <text:p text:style-name="P9"/>
      <text:p text:style-name="P10"><text:span text:style-name="T10_1">受文者：</text:span><text:span text:style-name="T10_2">臺北市原</text:span><text:span text:style-name="T10_3">住民族事務委員會、臺北市<text:s/></text:span><text:span text:style-name="T10_4"><text:s text:c="3"/></text:span><text:span text:style-name="T10_5"><text:s text:c="7"/></text:span><text:span text:style-name="T10_6">區公所</text:span></text:p>
      <text:p text:style-name="P11"><text:span text:style-name="T11_1">發文日期：</text:span></text:p>
      <text:p text:style-name="P12"><text:span text:style-name="T12_1">發文字號：</text:span></text:p>
      <text:p text:style-name="P13"><text:span text:style-name="T13_1">主旨：為退還貴會_____年度臺北市政府原住民族事務委員會原住民兒童托育補助______等______人之補助款，計新臺幣</text:span><text:span text:style-name="T13_2"><text:s text:c="6"/></text:span><text:span text:style-name="T13_3">元整，請<text:s text:c="2"/>查照。</text:span></text:p>
      <text:p text:style-name="P14"><text:span text:style-name="T14_1">說明：</text:span></text:p>
      <text:p text:style-name="P15"><text:span text:style-name="T15_1">一、貴會原核定補助原住民兒童</text:span><text:span text:style-name="T15_2"><text:s text:c="2"/></text:span><text:span text:style-name="T15_3"><text:s text:c="3"/></text:span><text:span text:style-name="T15_4">等</text:span><text:span text:style-name="T15_5"><text:s text:c="2"/></text:span><text:span text:style-name="T15_6"><text:s text:c="2"/></text:span><text:span text:style-name="T15_7">人兒童托育補助計畫費用計新臺幣</text:span><text:span text:style-name="T15_8"><text:s text:c="3"/></text:span><text:span text:style-name="T15_9"><text:s text:c="2"/></text:span><text:span text:style-name="T15_10">元整，前開兒童因故就托至<text:s text:c="2"/></text:span><text:span text:style-name="T15_11"><text:s text:c="3"/></text:span><text:span text:style-name="T15_12">年</text:span><text:span text:style-name="T15_13"><text:s text:c="2"/></text:span><text:span text:style-name="T15_14"><text:s/>月<text:s text:c="2"/></text:span><text:span text:style-name="T15_15"><text:s text:c="2"/></text:span><text:span text:style-name="T15_16">日止，次日起開始停托。(詳附件<text:s text:c="4"/>)</text:span></text:p>
      <text:p text:style-name="P16"><text:span text:style-name="T16_1">二、貴會原核定補助之托育費用新臺幣</text:span><text:span text:style-name="T16_2"><text:s text:c="2"/></text:span><text:span text:style-name="T16_3"><text:s text:c="2"/></text:span><text:span text:style-name="T16_4"><text:s/></text:span><text:span text:style-name="T16_5">元整，經計算之停托日，應返還貴會新臺幣</text:span><text:span text:style-name="T16_6"><text:s text:c="3"/></text:span><text:span text:style-name="T16_7"><text:s text:c="4"/></text:span><text:span text:style-name="T16_8"><text:s/></text:span><text:span text:style-name="T16_9">元整。</text:span></text:p>
      <text:p text:style-name="P17"><text:span text:style-name="T17_1">三、檢附新臺幣</text:span><text:span text:style-name="T17_2"><text:s/></text:span><text:span text:style-name="T17_3"><text:s/></text:span><text:span text:style-name="T17_4"><text:s text:c="3"/></text:span><text:span text:style-name="T17_5"><text:s/></text:span><text:span text:style-name="T17_6">元整郵政匯票乙紙或匯款至本會</text:span><text:span text:style-name="T17_7">【</text:span><text:span text:style-name="T17_8">戶名：</text:span></text:p>
      <text:p text:style-name="P18"><text:span text:style-name="T18_1">臺北市政府原住民族事務委員會</text:span><text:span text:style-name="T18_2">、</text:span><text:span text:style-name="T18_3">帳號：</text:span><text:span text:style-name="T18_4">16021123900001、銀行</text:span><text:span text:style-name="T18_5">代號</text:span><text:span text:style-name="T18_6">0122102(</text:span><text:span text:style-name="T18_7">台北</text:span><text:span text:style-name="T18_8">富邦</text:span><text:span text:style-name="T18_9">銀行</text:span><text:span text:style-name="T18_10">公庫部</text:span><text:span text:style-name="T18_11">)】之匯款單</text:span><text:span text:style-name="T18_12">乙紙</text:span><text:span text:style-name="T18_13"><text:line-break/></text:span><text:span text:style-name="T18_14"><text:s text:c="2"/></text:span><text:span text:style-name="T18_15"><text:s text:c="13"/></text:span><text:span text:style-name="T18_16">(請機構負責人或主管、</text:span><text:span text:style-name="T18_17">保母</text:span><text:span text:style-name="T18_18">簽章)</text:span><text:span text:style-name="T18_19"><text:s/></text:span></text:p>
      <text:p text:style-name="P19"/>
      <text:p text:style-name="P20"><text:span text:style-name="T20_1">附件</text:span><text:span text:style-name="T20_2">五、</text:span><text:span text:style-name="T20_3">退款通知</text:span><text:span text:style-name="T20_4">單</text:span></text:p>
      <text:p text:style-name="P21"><draw:frame svg:x="4.658cm" svg:y="0.145cm" svg:width="12.816cm" svg:height="3.36cm" draw:style-name="FR1" text:anchor-type="char" draw:z-index="4"><draw:text-box><text:p text:style-name="P22"><text:span text:style-name="T22_1">　　　　　　　　　　　　　</text:span><text:span text:style-name="T22_2">　</text:span></text:p><text:p text:style-name="P23"><text:span text:style-name="T23_1">□</text:span><text:span text:style-name="T23_2">公立</text:span><text:span text:style-name="T23_3">　　　　　　　　　</text:span><text:span text:style-name="T23_4"><text:s/></text:span><text:span text:style-name="T23_5">□</text:span><text:span text:style-name="T23_6">托嬰中心</text:span><text:span text:style-name="T23_7"><text:s text:c="6"/></text:span><text:span text:style-name="T23_8"><text:s/>退款通知單</text:span></text:p><text:p text:style-name="P24"><text:span text:style-name="T24_1">□</text:span><text:span text:style-name="T24_2">私立</text:span><text:span text:style-name="T24_3"><text:s text:c="19"/></text:span><text:span text:style-name="T24_4">□</text:span><text:span text:style-name="T24_5">幼兒園</text:span><text:span text:style-name="T24_6"><text:s text:c="11"/></text:span></text:p><text:p text:style-name="P25"><text:span text:style-name="T25_1"><text:s text:c="6"/></text:span><text:span text:style-name="T25_2">　　　　　　　　　</text:span><text:span text:style-name="T25_3"><text:s/></text:span><text:span text:style-name="T25_4">□</text:span><text:span text:style-name="T25_5">保母</text:span><text:span text:style-name="T25_6"><text:s text:c="15"/></text:span></text:p><text:p text:style-name="P26"><text:span text:style-name="T26_1"><text:s/></text:span><text:span text:style-name="T26_2"><text:s text:c="6"/></text:span><text:span text:style-name="T26_3">(機構立案名稱或</text:span><text:span text:style-name="T26_4">保母</text:span><text:span text:style-name="T26_5">姓名)</text:span><text:span text:style-name="T26_6"><text:s text:c="10"/></text:span><text:span text:style-name="T26_7"><text:s/></text:span><text:span text:style-name="T26_8">□</text:span><text:span text:style-name="T26_9">課後照顧服務中心</text:span></text:p></draw:text-box></draw:frame></text:p>
      <text:p text:style-name="P27"/>
      <text:p text:style-name="P28"><text:span text:style-name="T28_1">臺北市</text:span><text:span text:style-name="T28_2">　　</text:span><text:span text:style-name="T28_3">　　</text:span><text:span text:style-name="T28_4">區</text:span></text:p>
      <text:p text:style-name="P29"/>
      <text:p text:style-name="P30"/>
      <text:p text:style-name="P31"/>
      <text:p text:style-name="P32"><text:span text:style-name="T32_1"><text:s text:c="35"/></text:span><text:span text:style-name="T32_2"><text:s text:c="7"/></text:span><text:span text:style-name="T32_3"><text:s/>填寫日期：<text:s text:c="3"/>年<text:s text:c="3"/>月<text:s text:c="3"/>日</text:span></text:p>
      <text:p text:style-name="P3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2" table:number-columns-spanned="6">
            <text:p text:style-name="P34"><draw:line svg:x1="5.927cm" svg:y1="0.381cm" svg:x2="10.583cm" svg:y2="0.381cm" draw:style-name="FR2" draw:z-index="0"/><text:span text:style-name="T34_1">本機構本次共<text:s text:c="9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5"><text:span text:style-name="T35_1">兒童姓名</text:span></text:p>
          </table:table-cell>
          <table:table-cell table:style-name="Cell4">
            <text:p text:style-name="P36"><text:span text:style-name="T36_1">未實際就托日期</text:span></text:p>
          </table:table-cell>
          <table:table-cell table:style-name="Cell5">
            <text:p text:style-name="P37"><text:span text:style-name="T37_1">每月補助金額</text:span></text:p>
          </table:table-cell>
          <table:table-cell table:style-name="Cell6">
            <text:p text:style-name="P38"><text:span text:style-name="T38_1">未實際就托天數</text:span></text:p>
          </table:table-cell>
          <table:table-cell table:style-name="Cell7">
            <text:p text:style-name="P39"><text:span text:style-name="T39_1">退款金額</text:span></text:p>
          </table:table-cell>
          <table:table-cell table:style-name="Cell8">
            <text:p text:style-name="P40"><text:span text:style-name="T40_1">家長簽名蓋章</text:span></text:p>
          </table:table-cell>
        </table:table-row>
        <table:table-row table:style-name="Row4">
          <table:table-cell table:style-name="Cell9">
            <text:p text:style-name="P41"/>
          </table:table-cell>
          <table:table-cell table:style-name="Cell10">
            <text:p text:style-name="P42"><text:span text:style-name="T42_1">自<text:s text:c="3"/>年<text:s text:c="2"/>月<text:s text:c="2"/>日</text:span></text:p>
            <text:p text:style-name="P43"><text:span text:style-name="T43_1">至<text:s text:c="3"/>年<text:s text:c="2"/>月<text:s text:c="2"/>日</text:span></text:p>
          </table:table-cell>
          <table:table-cell table:style-name="Cell11">
            <text:p text:style-name="P44"/>
          </table:table-cell>
          <table:table-cell table:style-name="Cell12">
            <text:p text:style-name="P45"><text:span text:style-name="T45_1"><text:s text:c="5"/>個月暨<text:s text:c="5"/>天</text:span></text:p>
          </table:table-cell>
          <table:table-cell table:style-name="Cell13">
            <text:p text:style-name="P46"/>
          </table:table-cell>
          <table:table-cell table:style-name="Cell14">
            <text:p text:style-name="P47"/>
          </table:table-cell>
        </table:table-row>
        <table:table-row table:style-name="Row5">
          <table:table-cell table:style-name="Cell15">
            <text:p text:style-name="P48"/>
          </table:table-cell>
          <table:table-cell table:style-name="Cell16">
            <text:p text:style-name="P49"><text:span text:style-name="T49_1">自<text:s text:c="3"/>年<text:s text:c="2"/>月<text:s text:c="2"/>日</text:span></text:p>
            <text:p text:style-name="P50"><text:span text:style-name="T50_1">至<text:s text:c="3"/>年<text:s text:c="2"/>月<text:s text:c="2"/>日</text:span></text:p>
          </table:table-cell>
          <table:table-cell table:style-name="Cell17">
            <text:p text:style-name="P51"/>
          </table:table-cell>
          <table:table-cell table:style-name="Cell18">
            <text:p text:style-name="P52"><text:span text:style-name="T52_1"><text:s text:c="5"/>個月暨<text:s text:c="5"/>天</text:span></text:p>
          </table:table-cell>
          <table:table-cell table:style-name="Cell19">
            <text:p text:style-name="P53"/>
          </table:table-cell>
          <table:table-cell table:style-name="Cell20">
            <text:p text:style-name="P54"/>
          </table:table-cell>
        </table:table-row>
        <table:table-row table:style-name="Row6">
          <table:table-cell table:style-name="Cell21">
            <text:p text:style-name="P55"/>
          </table:table-cell>
          <table:table-cell table:style-name="Cell22">
            <text:p text:style-name="P56"><text:span text:style-name="T56_1">自<text:s text:c="3"/>年<text:s text:c="2"/>月<text:s text:c="2"/>日</text:span></text:p>
            <text:p text:style-name="P57"><text:span text:style-name="T57_1">至<text:s text:c="3"/>年<text:s text:c="2"/>月<text:s text:c="2"/>日</text:span></text:p>
          </table:table-cell>
          <table:table-cell table:style-name="Cell23">
            <text:p text:style-name="P58"/>
          </table:table-cell>
          <table:table-cell table:style-name="Cell24">
            <text:p text:style-name="P59"><text:span text:style-name="T59_1"><text:s text:c="5"/>個月暨<text:s text:c="5"/>天</text:span></text:p>
          </table:table-cell>
          <table:table-cell table:style-name="Cell25">
            <text:p text:style-name="P60"/>
          </table:table-cell>
          <table:table-cell table:style-name="Cell26">
            <text:p text:style-name="P61"/>
          </table:table-cell>
        </table:table-row>
        <table:table-row table:style-name="Row7">
          <table:table-cell table:style-name="Cell27">
            <text:p text:style-name="P62"/>
          </table:table-cell>
          <table:table-cell table:style-name="Cell28">
            <text:p text:style-name="P63"><text:span text:style-name="T63_1">自<text:s text:c="3"/>年<text:s text:c="2"/>月<text:s text:c="2"/>日</text:span></text:p>
            <text:p text:style-name="P64"><text:span text:style-name="T64_1">至<text:s text:c="3"/>年<text:s text:c="2"/>月<text:s text:c="2"/>日</text:span></text:p>
          </table:table-cell>
          <table:table-cell table:style-name="Cell29">
            <text:p text:style-name="P65"/>
          </table:table-cell>
          <table:table-cell table:style-name="Cell30">
            <text:p text:style-name="P66"><text:span text:style-name="T66_1"><text:s text:c="5"/>個月暨<text:s text:c="5"/>天</text:span></text:p>
          </table:table-cell>
          <table:table-cell table:style-name="Cell31">
            <text:p text:style-name="P67"/>
          </table:table-cell>
          <table:table-cell table:style-name="Cell32">
            <text:p text:style-name="P68"/>
          </table:table-cell>
        </table:table-row>
        <table:table-row table:style-name="Row8">
          <table:table-cell table:style-name="Cell33">
            <text:p text:style-name="P69"><text:span text:style-name="T69_1">合計</text:span></text:p>
          </table:table-cell>
          <table:table-cell table:style-name="Cell34" table:number-columns-spanned="5">
            <text:p text:style-name="P70"><text:span text:style-name="T70_1">新台幣：</text:span><text:span text:style-name="T70_2"><text:s text:c="6"/></text:span><text:span text:style-name="T70_3">拾萬</text:span><text:span text:style-name="T70_4"><text:s text:c="6"/></text:span><text:span text:style-name="T70_5">萬</text:span><text:span text:style-name="T70_6"><text:s text:c="6"/></text:span><text:span text:style-name="T70_7">仟</text:span><text:span text:style-name="T70_8"><text:s text:c="6"/></text:span><text:span text:style-name="T70_9">佰</text:span><text:span text:style-name="T70_10"><text:s text:c="6"/></text:span><text:span text:style-name="T70_11">拾</text:span><text:span text:style-name="T70_12"><text:s text:c="5"/></text:span><text:span text:style-name="T70_13"><text:s/></text:span><text:span text:style-name="T70_14"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1_1"><text:s text:c="26"/></text:span></text:p>
      <text:p text:style-name="P72"><text:span text:style-name="T72_1">註：</text:span><text:span text:style-name="T72_2">□</text:span><text:span text:style-name="T72_3">兒童就托本機構（</text:span><text:span text:style-name="T72_4">保母</text:span><text:span text:style-name="T72_5">）補助費用已請款，應退還金額已開立匯票</text:span><text:span text:style-name="T72_6">或匯款單</text:span><text:span text:style-name="T72_7">，並附退款</text:span><text:span text:style-name="T72_8">通知</text:span><text:span text:style-name="T72_9">函。</text:span></text:p>
      <text:p text:style-name="P73"><text:span text:style-name="T73_1">□</text:span><text:span text:style-name="T73_2">兒童就托本機構（</text:span><text:span text:style-name="T73_3">保母</text:span><text:span text:style-name="T73_4">）補助費用尚未請款，不須退款，僅傳</text:span></text:p>
      <text:p text:style-name="P74"><text:span text:style-name="T74_1">真本通知單予貴會。</text:span></text:p>
      <text:p text:style-name="P75"><draw:rect svg:x="1.27cm" svg:y="0.153cm" svg:width="1.905cm" svg:height="1.905cm" draw:style-name="FR3" draw:z-index="3"/><draw:frame svg:x="14.896cm" svg:y="0.127cm" svg:width="3.334cm" svg:height="2.593cm" draw:style-name="FR4" text:anchor-type="char" draw:z-index="1"><draw:text-box><text:p text:style-name="P76"/><text:p text:style-name="P77"><text:span text:style-name="T77_1">（請蓋立案圖記章）</text:span></text:p></draw:text-box></draw:frame><text:span text:style-name="T77_2"><text:s/></text:span></text:p>
      <text:p text:style-name="P78"><draw:rect svg:x="11.748cm" svg:y="-0.016cm" svg:width="1.905cm" svg:height="1.588cm" draw:style-name="FR5" draw:z-index="5"/><draw:rect svg:x="8.255cm" svg:y="-0.016cm" svg:width="1.905cm" svg:height="1.588cm" draw:style-name="FR6" draw:z-index="2"/><text:span text:style-name="T78_1"><text:s text:c="42"/></text:span></text:p>
      <text:p text:style-name="P79"><text:span text:style-name="T79_1"><text:s text:c="3"/>出納章：<text:s text:c="16"/>主管章：</text:span></text:p>
      <text:p text:style-name="P80"><text:span text:style-name="T80_1"><text:s text:c="23"/></text:span></text:p>
      <text:p text:style-name="P81"><text:span text:style-name="T81_1">【即所長（園長）、主任】<text:s text:c="13"/>負責主管</text:span></text:p>
      <text:p text:style-name="P82"><text:span text:style-name="T82_1"><text:s text:c="43"/></text:span><text:span text:style-name="T82_2"><text:s text:c="2"/></text:span><text:span text:style-name="T82_3"><text:s text:c="18"/></text:span><text:span text:style-name="T82_4"><text:s/></text:span><text:span text:style-name="T82_5"><text:s text:c="39"/></text:span></text:p>
      <text:p text:style-name="P83"/>
      <text:p text:style-name="P84"/>
      <text:p text:style-name="P85"><text:span text:style-name="T85_1">備註：1.本表如需使用，請以</text:span><text:span text:style-name="T85_2">A4</text:span><text:span text:style-name="T85_3">規格紙影印。</text:span></text:p>
      <text:p text:style-name="P86"><text:span text:style-name="T86_1"><text:s text:c="6"/>2.如有塗改金額或蓋章模糊時，請重新蓋章始為有效。</text:span></text:p>
      <text:p text:style-name="P87"><text:span text:style-name="T87_1"><text:s text:c="6"/>3.若兒童至機構就托未滿一個月者，退款金額依未實際就托天數計算，其計算方式為【每月補助標準</text:span><text:span text:style-name="T87_2">×</text:span><text:span text:style-name="T87_3">（未實際就托天數/30）】。</text:span></text:p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9:00</meta:creation-date>
    <dc:creator>原民會</dc:creator>
    <dc:date>2015-07-02T01:44:00</dc:date>
    <meta:print-date>2015-05-05T05:37:00</meta:print-date>
    <meta:editing-cycles>11</meta:editing-cycles>
    <meta:editing-duration>PT8M</meta:editing-duration>
    <meta:document-statistic meta:page-count="2" meta:paragraph-count="3" meta:row-count="10" meta:word-count="225" meta:character-count="1506" meta:non-whitespace-character-count="1284"/>
  </office:meta>
</office:document-meta>
</file>