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justify" fo:line-height="0.988cm"/>
      <style:text-properties style:font-name="標楷體" fo:font-size="14pt" style:font-name-asian="標楷體" style:font-size-asian="14pt"/>
    </style:style>
    <style:style style:name="FR1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Annotation_20_text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FR2" style:family="graphic" style:parent-style-name="Normal">
      <style:graphic-properties draw:stroke="dash" draw:stroke-dash="_32__20_Dots_20_1_20_Dash0" svg:stroke-width="0.071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FR4" style:family="graphic" style:parent-style-name="Normal">
      <style:graphic-properties draw:marker-start-width="0.37cm" draw:marker-start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start-width="0.37cm" draw:marker-start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line-height="0.67cm" fo:margin-top="0cm" fo:margin-bottom="0cm"/>
    </style:style>
    <style:style style:name="T5_1" style:family="text">
      <style:text-properties style:font-name="標楷體" style:font-name-asian="標楷體" style:text-underline-style="solid" style:text-underline-color="font-color"/>
    </style:style>
    <style:style style:name="T5_2" style:family="text">
      <style:text-properties style:font-name="標楷體" style:font-name-asian="標楷體" style:text-underline-style="solid" style:text-underline-color="font-color"/>
    </style:style>
    <style:style style:name="P6" style:family="paragraph" style:parent-style-name="Normal">
      <style:paragraph-properties fo:text-indent="-0.847cm" fo:line-height="0.67cm" fo:margin-top="0cm" fo:margin-bottom="0cm" fo:margin-left="0.847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P7" style:family="paragraph" style:parent-style-name="Normal">
      <style:paragraph-properties fo:margin-top="0cm" fo:margin-bottom="0cm" fo:margin-left="0.423cm"/>
    </style:style>
    <style:style style:name="FR9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Annotation_20_text"/>
    <style:style style:name="T8_1" style:family="text">
      <style:text-properties style:font-name="標楷體" style:font-name-asian="標楷體"/>
    </style:style>
    <style:style style:name="FR10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line-height="0.67cm" fo:margin-top="0cm" fo:margin-bottom="0cm"/>
    </style:style>
    <style:style style:name="T9_1" style:family="text">
      <style:text-properties style:font-name="標楷體" style:font-name-asian="標楷體" style:text-underline-style="solid" style:text-underline-color="font-color"/>
    </style:style>
    <style:style style:name="P10" style:family="paragraph" style:parent-style-name="Normal">
      <style:paragraph-properties fo:text-indent="-0.847cm" fo:line-height="0.67cm" fo:margin-top="0cm" fo:margin-bottom="0cm" fo:margin-left="0.847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P11" style:family="paragraph" style:parent-style-name="Normal">
      <style:paragraph-properties fo:text-indent="-0.847cm" fo:line-height="0.67cm" fo:margin-top="0cm" fo:margin-bottom="0cm" fo:margin-left="0.847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Normal">
      <style:paragraph-properties fo:text-indent="-0.847cm" fo:line-height="0.67cm" fo:margin-top="0cm" fo:margin-bottom="0cm" fo:margin-left="0.847cm"/>
    </style:style>
    <style:style style:name="T12_1" style:family="text">
      <style:text-properties style:font-name="標楷體" style:font-name-asian="標楷體"/>
    </style:style>
    <style:style style:name="FR12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line-height="0.67cm" fo:margin-top="0cm" fo:margin-bottom="0cm"/>
    </style:style>
    <style:style style:name="T13_1" style:family="text">
      <style:text-properties style:font-name="標楷體" style:font-name-asian="標楷體" style:text-underline-style="solid" style:text-underline-color="font-color"/>
    </style:style>
    <style:style style:name="P14" style:family="paragraph" style:parent-style-name="Normal">
      <style:paragraph-properties fo:text-indent="-0.847cm" fo:line-height="0.67cm" fo:margin-top="0cm" fo:margin-bottom="0cm" fo:margin-left="0.847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P15" style:family="paragraph" style:parent-style-name="Normal">
      <style:paragraph-properties fo:text-indent="-0.847cm" fo:line-height="0.67cm" fo:margin-top="0cm" fo:margin-bottom="0cm" fo:margin-left="0.847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P16" style:family="paragraph" style:parent-style-name="Normal">
      <style:paragraph-properties fo:text-indent="-0.847cm" fo:line-height="0.67cm" fo:margin-top="0cm" fo:margin-bottom="0cm" fo:margin-left="0.847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P17" style:family="paragraph" style:parent-style-name="Normal">
      <style:paragraph-properties fo:text-indent="-0.847cm" fo:line-height="0.67cm" fo:margin-top="0cm" fo:margin-bottom="0cm" fo:margin-left="0.847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P18" style:family="paragraph" style:parent-style-name="Normal">
      <style:paragraph-properties fo:text-indent="-0.847cm" fo:line-height="0.67cm" fo:margin-top="0cm" fo:margin-bottom="0cm" fo:margin-left="0.847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847cm" fo:line-height="0.67cm" fo:margin-top="0cm" fo:margin-bottom="0cm" fo:margin-left="0.847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P20" style:family="paragraph" style:parent-style-name="Normal">
      <style:paragraph-properties fo:margin-top="0cm" fo:margin-bottom="0cm" fo:margin-left="0.423cm"/>
    </style:style>
    <style:style style:name="FR14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line-height="0.67cm" fo:margin-top="0cm" fo:margin-bottom="0cm"/>
    </style:style>
    <style:style style:name="T21_1" style:family="text">
      <style:text-properties style:font-name="標楷體" style:font-name-asian="標楷體" style:text-underline-style="solid" style:text-underline-color="font-color"/>
    </style:style>
    <style:style style:name="P22" style:family="paragraph" style:parent-style-name="Normal">
      <style:paragraph-properties fo:text-indent="-0.847cm" fo:line-height="0.67cm" fo:margin-top="0cm" fo:margin-bottom="0cm" fo:margin-left="0.847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P23" style:family="paragraph" style:parent-style-name="Normal">
      <style:paragraph-properties fo:text-indent="-0.847cm" fo:line-height="0.67cm" fo:margin-top="0cm" fo:margin-bottom="0cm" fo:margin-left="0.847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P24" style:family="paragraph" style:parent-style-name="Normal">
      <style:paragraph-properties fo:text-indent="-0.847cm" fo:line-height="0.67cm" fo:margin-top="0cm" fo:margin-bottom="0cm" fo:margin-left="0.847cm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fo:text-indent="-0.847cm" fo:line-height="0.67cm" fo:margin-top="0cm" fo:margin-bottom="0cm" fo:margin-left="0.847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fo:margin-top="0cm" fo:margin-bottom="0cm" fo:margin-left="0.423cm"/>
    </style:style>
    <style:style style:name="FR16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dash" draw:stroke-dash="_32__20_Dots_20_1_20_Dash1" svg:stroke-width="0.071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line-height="0.67cm" fo:margin-top="0cm" fo:margin-bottom="0cm"/>
    </style:style>
    <style:style style:name="T27_1" style:family="text">
      <style:text-properties style:font-name="標楷體" style:font-name-asian="標楷體" style:text-underline-style="solid" style:text-underline-color="font-color"/>
    </style:style>
    <style:style style:name="P28" style:family="paragraph" style:parent-style-name="Normal">
      <style:paragraph-properties fo:text-indent="-0.847cm" fo:line-height="0.67cm" fo:margin-top="0cm" fo:margin-bottom="0cm" fo:margin-left="0.847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fo:text-indent="-0.847cm" fo:line-height="0.67cm" fo:margin-top="0cm" fo:margin-bottom="0cm" fo:margin-left="0.847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text-indent="-0.847cm" fo:line-height="0.67cm" fo:margin-top="0cm" fo:margin-bottom="0cm" fo:margin-left="0.847cm"/>
    </style:style>
    <style:style style:name="T30_1" style:family="text">
      <style:text-properties style:font-name="標楷體" style:font-name-asian="標楷體"/>
    </style:style>
    <style:style style:name="FR19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line-height="0.67cm" fo:margin-top="0cm" fo:margin-bottom="0cm"/>
    </style:style>
    <style:style style:name="T31_1" style:family="text">
      <style:text-properties style:font-name="標楷體" style:font-name-asian="標楷體" style:text-underline-style="solid" style:text-underline-color="font-color"/>
    </style:style>
    <style:style style:name="P32" style:family="paragraph" style:parent-style-name="Normal">
      <style:paragraph-properties fo:text-indent="-0.847cm" fo:line-height="0.67cm" fo:margin-top="0cm" fo:margin-bottom="0cm" fo:margin-left="0.847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T32_4" style:family="text">
      <style:text-properties style:font-name="標楷體" style:font-name-asian="標楷體"/>
    </style:style>
    <style:style style:name="T32_5" style:family="text">
      <style:text-properties style:font-name="標楷體" style:font-name-asian="標楷體"/>
    </style:style>
    <style:style style:name="T32_6" style:family="text">
      <style:text-properties style:font-name="標楷體" style:font-name-asian="標楷體"/>
    </style:style>
    <style:style style:name="T32_7" style:family="text">
      <style:text-properties style:font-name="標楷體" style:font-name-asian="標楷體"/>
    </style:style>
    <style:style style:name="P33" style:family="paragraph" style:parent-style-name="Normal">
      <style:paragraph-properties fo:text-indent="-0.847cm" fo:line-height="0.67cm" fo:margin-top="0cm" fo:margin-bottom="0cm" fo:margin-left="0.847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</office:automatic-styles>
  <office:body>
    <office:text>
      <text:p text:style-name="P1"><text:span text:style-name="T1_1">臺北市民俗遶境或類似</text:span><text:span text:style-name="T1_2">宗教</text:span><text:span text:style-name="T1_3">活動標準作業程序流程圖</text:span></text:p>
      <text:p text:style-name="P2"><draw:frame svg:x="12.065cm" svg:y="10.724cm" svg:width="2.222cm" svg:height="0.942cm" draw:style-name="FR1" text:anchor-type="char" draw:z-index="17"><draw:text-box><text:p text:style-name="P3"><text:span text:style-name="T3_1">不</text:span><text:span text:style-name="T3_2">同意</text:span></text:p></draw:text-box></draw:frame><draw:line svg:x1="15.563cm" svg:y1="7.585cm" svg:x2="15.558cm" svg:y2="11.042cm" draw:style-name="FR2" draw:z-index="12"/><draw:frame svg:x="13.944cm" svg:y="11.015cm" svg:width="3.228cm" svg:height="1.64cm" draw:style-name="FR3" text:anchor-type="char" draw:z-index="14"><draw:text-box><text:p text:style-name="P4"><text:span text:style-name="T4_1">函復申請人</text:span><text:span text:style-name="T4_2">不同意道路使用</text:span></text:p></draw:text-box></draw:frame><draw:line svg:x1="13.97cm" svg:y1="11.677cm" svg:x2="12.065cm" svg:y2="11.677cm" draw:style-name="FR4" draw:z-index="15"/><draw:line svg:x1="0.318cm" svg:y1="11.677cm" svg:x2="0.318cm" svg:y2="21.837cm" draw:style-name="FR5" draw:z-index="11"/><draw:line svg:x1="2.222cm" svg:y1="11.677cm" svg:x2="0.318cm" svg:y2="11.677cm" draw:style-name="FR6" draw:z-index="18"/><draw:line svg:x1="7.302cm" svg:y1="10.089cm" svg:x2="7.302cm" svg:y2="11.042cm" draw:style-name="FR7" draw:z-index="7"/><draw:frame svg:x="2.196cm" svg:y="11.015cm" svg:width="9.895cm" svg:height="1.64cm" draw:style-name="FR8" text:anchor-type="char" draw:z-index="3"><draw:text-box><text:p text:style-name="P5"><text:span text:style-name="T5_1">警察分局</text:span><text:span text:style-name="T5_2">（警察局）</text:span></text:p><text:p text:style-name="P6"><text:span text:style-name="T6_1">依申請人提</text:span><text:span text:style-name="T6_2">出</text:span><text:span text:style-name="T6_3">書表文件，進行審核。</text:span></text:p><text:p text:style-name="P7"/></draw:text-box></draw:frame><draw:frame svg:x="7.302cm" svg:y="12.629cm" svg:width="1.588cm" svg:height="0.942cm" draw:style-name="FR9" text:anchor-type="char" draw:z-index="16"><draw:text-box><text:p text:style-name="P8"><text:span text:style-name="T8_1">同意</text:span></text:p></draw:text-box></draw:frame><draw:line svg:x1="7.302cm" svg:y1="12.629cm" svg:x2="7.302cm" svg:y2="13.617cm" draw:style-name="FR10" draw:z-index="8"/><draw:frame svg:x="2.196cm" svg:y="13.555cm" svg:width="9.895cm" svg:height="2.91cm" draw:style-name="FR11" text:anchor-type="char" draw:z-index="4"><draw:text-box><text:p text:style-name="P9"><text:span text:style-name="T9_1">警察分局（警察局）</text:span></text:p><text:p text:style-name="P10"><text:span text:style-name="T10_1">函復申請人務必於活動進行路段</text:span><text:span text:style-name="T10_2">及早</text:span><text:span text:style-name="T10_3">張貼公告</text:span></text:p><text:p text:style-name="P11"><text:span text:style-name="T11_1">及</text:span><text:span text:style-name="T11_2">派員維持秩序，並副知本府民政局、交通局、</text:span></text:p><text:p text:style-name="P12"><text:span text:style-name="T12_1">環保局、消防局、轄區區公所及相關機關。</text:span></text:p></draw:text-box></draw:frame><draw:line svg:x1="7.302cm" svg:y1="16.439cm" svg:x2="7.302cm" svg:y2="17.115cm" draw:style-name="FR12" draw:z-index="5"/><draw:frame svg:x="2.196cm" svg:y="4.983cm" svg:width="9.895cm" svg:height="5.133cm" draw:style-name="FR13" text:anchor-type="char" draw:z-index="2"><draw:text-box><text:p text:style-name="P13"><text:span text:style-name="T13_1">民俗遶境或宗教活動主辦單位</text:span></text:p><text:p text:style-name="P14"><text:span text:style-name="T14_1">於</text:span><text:span text:style-name="T14_2">活動進行前30日</text:span><text:span text:style-name="T14_3">，依道路交通安全規則第137</text:span></text:p><text:p text:style-name="P15"><text:span text:style-name="T15_1">條</text:span><text:span text:style-name="T15_2">第2項</text:span><text:span text:style-name="T15_3">規定檢附</text:span><text:span text:style-name="T15_4">臨時使用道路申請書、申請道</text:span></text:p><text:p text:style-name="P16"><text:span text:style-name="T16_1">路臨時使用範圍平面圖、主辦單位活動計畫書</text:span><text:span text:style-name="T16_2">及</text:span></text:p><text:p text:style-name="P17"><text:span text:style-name="T17_1">交通維持計畫書</text:span><text:span text:style-name="T17_2">等相關資料</text:span><text:span text:style-name="T17_3">向</text:span><text:span text:style-name="T17_4">轄區分</text:span><text:span text:style-name="T17_5">局（派出所</text:span><text:span text:style-name="T17_6">）</text:span></text:p><text:p text:style-name="P18"><text:span text:style-name="T18_1">申請臨時使用道路（如活動跨2轄區</text:span><text:span text:style-name="T18_2">以上，則逕向</text:span></text:p><text:p text:style-name="P19"><text:span text:style-name="T19_1">警察局提出申請</text:span><text:span text:style-name="T19_2">）</text:span><text:span text:style-name="T19_3">。</text:span></text:p><text:p text:style-name="P20"/></draw:text-box></draw:frame><draw:line svg:x1="7.302cm" svg:y1="4.057cm" svg:x2="7.302cm" svg:y2="5.009cm" draw:style-name="FR14" draw:z-index="1"/><draw:frame svg:x="2.196cm" svg:y="0.22cm" svg:width="9.895cm" svg:height="3.863cm" draw:style-name="FR15" text:anchor-type="char" draw:z-index="0"><draw:text-box><text:p text:style-name="P21"><text:span text:style-name="T21_1">區公所</text:span></text:p><text:p text:style-name="P22"><text:span text:style-name="T22_1">於</text:span><text:span text:style-name="T22_2">民俗遶境或類似宗教活動進行前30至60日內</text:span></text:p><text:p text:style-name="P23"><text:span text:style-name="T23_1">，邀集活動主辦單位及本府警察局（含轄區分</text:span><text:span text:style-name="T23_2">局）、</text:span></text:p><text:p text:style-name="P24"><text:span text:style-name="T24_1">交通局、環保局、消防局、民政局等相關機關召開</text:span></text:p><text:p text:style-name="P25"><text:span text:style-name="T25_1">協調會議。</text:span></text:p><text:p text:style-name="P26"/></draw:text-box></draw:frame><draw:line svg:x1="2.222cm" svg:y1="21.837cm" svg:x2="0.318cm" svg:y2="21.837cm" draw:style-name="FR16" draw:z-index="19"/><draw:line svg:x1="15.558cm" svg:y1="7.585cm" svg:x2="12.065cm" svg:y2="7.586cm" draw:style-name="FR17" draw:z-index="13"/><draw:frame svg:x="2.196cm" svg:y="20.258cm" svg:width="9.895cm" svg:height="2.91cm" draw:style-name="FR18" text:anchor-type="char" draw:z-index="10"><draw:text-box><text:p text:style-name="P27"><text:span text:style-name="T27_1">民政局</text:span></text:p><text:p text:style-name="P28"><text:span text:style-name="T28_1">於年度末提供受市民檢舉重大之之主辦宮廟、團體</text:span></text:p><text:p text:style-name="P29"><text:span text:style-name="T29_1">名單予警察機關，俾警察機關作為未來年度核准其</text:span></text:p><text:p text:style-name="P30"><text:span text:style-name="T30_1">申請臨時使用道路之參考。</text:span></text:p></draw:text-box></draw:frame><draw:line svg:x1="7.302cm" svg:y1="19.332cm" svg:x2="7.302cm" svg:y2="20.285cm" draw:style-name="FR19" draw:z-index="9"/><draw:frame svg:x="2.196cm" svg:y="17.083cm" svg:width="9.895cm" svg:height="2.275cm" draw:style-name="FR20" text:anchor-type="char" draw:z-index="6"><draw:text-box><text:p text:style-name="P31"><text:span text:style-name="T31_1">各法令權管機關</text:span></text:p><text:p text:style-name="P32"><text:span text:style-name="T32_1">於</text:span><text:span text:style-name="T32_2">民俗</text:span><text:span text:style-name="T32_3">遶境或類似宗教活</text:span><text:span text:style-name="T32_4">動進行時</text:span><text:span text:style-name="T32_5">查</text:span><text:span text:style-name="T32_6">有違規</text:span><text:span text:style-name="T32_7">情</text:span></text:p><text:p text:style-name="P33"><text:span text:style-name="T33_1">事，</text:span><text:span text:style-name="T33_2">即依法</text:span><text:span text:style-name="T33_3">逕行告發及落實取締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細明體" svg:font-family="細明體" style:font-pitch="fixed" style:font-family-generic="moder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ialog_text1" style:family="text">
      <style:text-properties fo:color="#000000" style:font-name="sөũ"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style351" style:family="text">
      <style:text-properties fo:font-size="8.5pt" style:font-size-asian="8.5pt" style:font-size-complex="8.5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研商民俗遶境活動標準作業程序相關事宜會議紀錄</dc:title>
    <meta:initial-creator>Administrator</meta:initial-creator>
    <meta:creation-date>2015-07-06T03:52:00</meta:creation-date>
    <dc:creator>ww</dc:creator>
    <dc:date>2015-07-06T03:52:00</dc:date>
    <meta:editing-cycles>2</meta:editing-cycles>
    <meta:editing-duration>PT2M</meta:editing-duration>
    <meta:document-statistic meta:page-count="1" meta:paragraph-count="1" meta:row-count="1" meta:word-count="6" meta:character-count="44" meta:non-whitespace-character-count="39"/>
  </office:meta>
</office:document-meta>
</file>