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Irina_20__28_一_29_" style:master-page-name="Standard">
      <style:paragraph-properties fo:text-align="center" fo:text-indent="-0.018cm" fo:margin-left="0.018cm"/>
    </style:style>
    <style:style style:name="T1_1" style:family="text">
      <style:text-properties fo:font-size="16pt" style:font-size-asian="16pt" style:font-size-complex="16pt" fo:language="en" fo:country="US"/>
    </style:style>
    <style:style style:name="T1_2" style:family="text">
      <style:text-properties fo:font-size="16pt" style:font-size-asian="16pt" style:font-size-complex="16pt" fo:language="en" fo:country="US"/>
    </style:style>
    <style:style style:name="P2" style:family="paragraph" style:parent-style-name="Irina_20__28_一_29_">
      <style:paragraph-properties fo:text-align="center" fo:text-indent="-2.427cm" fo:line-height="100%" fo:margin-left="2.427cm"/>
      <style:text-properties fo:font-size="16pt" style:font-size-asian="16pt" style:font-size-complex="16pt" fo:language="en" fo:country="US"/>
    </style:style>
    <style:style style:name="P3" style:family="paragraph" style:parent-style-name="Irina_20__28_一_29_">
      <style:paragraph-properties fo:text-align="center" fo:text-indent="-2.427cm" fo:line-height="100%" fo:margin-left="2.427cm"/>
      <style:text-properties fo:font-size="16pt" style:font-size-asian="16pt" style:font-size-complex="16pt" fo:language="en" fo:country="US"/>
    </style:style>
    <style:style style:name="P4" style:family="paragraph" style:parent-style-name="Irina_20__28_一_29_">
      <style:paragraph-properties fo:text-align="center" fo:text-indent="-2.124cm" fo:line-height="100%" fo:margin-left="2.124cm"/>
      <style:text-properties fo:font-size="16pt" style:font-size-asian="16pt" style:font-size-complex="16pt" fo:language="en" fo:country="US"/>
    </style:style>
    <style:style style:name="FR1" style:family="graphic" style:parent-style-name="Irina_20__28_一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P6" style:family="paragraph" style:parent-style-name="Irina_20__28_一_29_">
      <style:paragraph-properties fo:text-align="center" fo:text-indent="-1.82cm" fo:line-height="100%" fo:margin-left="1.82cm"/>
      <style:text-properties fo:font-size="12pt" style:font-size-asian="12pt" style:font-size-complex="12pt" fo:language="en" fo:country="US"/>
    </style:style>
    <style:style style:name="FR2" style:family="graphic" style:parent-style-name="Irina_20__28_一_29_">
      <style:graphic-properties draw:stroke="none" draw:fill="none" fo:border-top="none" fo:border-bottom="none" fo:border-left="none" fo:border-right="none" fo:clip="rect(0cm 4.051cm 0.435cm 3.81cm)" style:flow-with-text="false" style:run-through="foreground" draw:auto-grow-height="false" draw:auto-grow-width="false"/>
    </style:style>
    <style:style style:name="P7" style:family="paragraph" style:parent-style-name="Irina_20__28_一_29_">
      <style:paragraph-properties fo:text-indent="-1.82cm" fo:line-height="100%" fo:margin-left="1.82cm"/>
      <style:text-properties fo:font-size="12pt" style:font-size-asian="12pt" style:font-size-complex="12pt" fo:language="en" fo:country="US"/>
    </style:style>
    <style:style style:name="P8" style:family="paragraph" style:parent-style-name="Normal"/>
  </office:automatic-styles>
  <office:body>
    <office:text>
      <text:p text:style-name="P1"><text:span text:style-name="T1_1">市府周邊廣場田園基地作業規定</text:span><text:span text:style-name="T1_2">田園基地位置圖</text:span></text:p>
      <text:p text:style-name="P2"/>
      <text:p text:style-name="P3"/>
      <text:p text:style-name="P4"><draw:frame svg:x="14.579cm" svg:y="-2.448cm" svg:width="2.106cm" svg:height="0.968cm" draw:style-name="FR1" text:anchor-type="char" draw:z-index="0"><draw:text-box fo:min-height="0.915cm"><text:p text:style-name="P5"><text:span text:style-name="T5_1">附圖</text:span></text:p></draw:text-box></draw:frame></text:p>
      <text:p text:style-name="P6"><draw:frame svg:x="0cm" svg:y="0cm" svg:width="16.427cm" svg:height="15.483cm" draw:style-name="FR2" text:anchor-type="as-char" draw:z-index="0"><draw:image xlink:href="Pictures/image1.jpeg" xlink:type="simple" xlink:show="embed" xlink:actuate="onLoad"/></draw:frame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rina_20__28_一_29_" style:display-name="Irina (一)" style:family="paragraph" style:parent-style-name="Normal">
      <style:paragraph-properties fo:text-indent="-0.582cm" fo:line-height="0.882cm" fo:margin-left="0.758cm"/>
      <style:text-properties style:font-name="標楷體" fo:font-size="14pt" style:font-name-asian="標楷體" style:font-size-asian="14pt" style:font-size-complex="14pt" fo:language="zh" fo:country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Page_20_number" style:display-name="Page number" style:family="text">
      <style:text-properties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fo:font-size="12pt" style:font-size-asian="12pt" style:font-size-complex="11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size="12pt" style:font-size-asian="12pt" style:font-size-complex="11pt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023cm" text:min-label-width="0.635cm" fo:text-align="start" text:list-level-position-and-space-mode="label-alignment">
          <style:list-level-label-alignment text:label-followed-by="listtab" fo:margin-left="0.6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023cm" text:min-label-width="0.847cm" fo:text-align="start" text:list-level-position-and-space-mode="label-alignment">
          <style:list-level-label-alignment text:label-followed-by="listtab" fo:margin-left="0.8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716cm" text:min-label-width="0.847cm" fo:text-align="start" text:list-level-position-and-space-mode="label-alignment">
          <style:list-level-label-alignment text:label-followed-by="listtab" fo:margin-left="2.56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56cm" text:min-label-width="0.847cm" fo:text-align="start" text:list-level-position-and-space-mode="label-alignment">
          <style:list-level-label-alignment text:label-followed-by="listtab" fo:margin-left="5.10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96cm" text:min-label-width="0.847cm" fo:text-align="start" text:list-level-position-and-space-mode="label-alignment">
          <style:list-level-label-alignment text:label-followed-by="listtab" fo:margin-left="7.643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18cm" text:min-label-distance="0.847cm" fo:text-align="end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58cm" text:min-label-distance="0.847cm" fo:text-align="end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098cm" text:min-label-distance="0.847cm" fo:text-align="end" text:list-level-position-and-space-mode="label-alignment">
          <style:list-level-label-alignment text:label-followed-by="listtab" fo:margin-left="9.09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1.693cm" text:min-label-width="1.058cm" fo:text-align="start" text:list-level-position-and-space-mode="label-alignment">
          <style:list-level-label-alignment text:label-followed-by="listtab" fo:margin-left="2.752cm" fo:text-indent="-1.058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田園城市運動暨市民廣場田園基地認養作業細則</dc:title>
    <meta:initial-creator>user98</meta:initial-creator>
    <meta:creation-date>2015-09-11T02:53:00</meta:creation-date>
    <dc:creator>betty</dc:creator>
    <dc:date>2015-09-11T02:53:00</dc:date>
    <meta:print-date>2015-06-16T07:10:00</meta:print-date>
    <meta:editing-cycles>2</meta:editing-cycles>
    <meta:editing-duration>PT1M</meta:editing-duration>
    <meta:document-statistic meta:page-count="1" meta:paragraph-count="1" meta:row-count="1" meta:word-count="4" meta:character-count="29" meta:non-whitespace-character-count="26"/>
  </office:meta>
</office:document-meta>
</file>