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黑體" svg:font-family="華康中黑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orphans="2" fo:widows="2"/>
    </style:style>
    <style:style style:name="T1_1" style:family="text">
      <style:text-properties style:font-name="標楷體" fo:font-size="17pt" style:font-name-asian="標楷體" style:font-size-asian="17pt" style:font-name-complex="新細明體" style:font-size-complex="17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 fo:orphans="2" fo:widows="2"/>
    </style:style>
    <style:style style:name="T2_1" style:family="text">
      <style:text-properties style:font-name="標楷體" fo:font-size="17pt" style:font-name-asian="標楷體" style:font-size-asian="17pt" style:font-name-complex="新細明體" style:font-size-complex="17pt" fo:font-weight="bold" style:font-weight-asian="bold" style:font-weight-complex="bold"/>
    </style:style>
    <style:style style:name="T2_2" style:family="text">
      <style:text-properties style:font-name="標楷體" fo:font-size="17pt" style:font-name-asian="標楷體" style:font-size-asian="17pt" style:font-name-complex="新細明體" style:font-size-complex="17pt" fo:font-weight="bold" style:font-weight-asian="bold"/>
    </style:style>
    <style:style style:name="T2_3" style:family="text">
      <style:text-properties style:font-name="標楷體" fo:font-size="17pt" style:font-name-asian="標楷體" style:font-size-asian="17pt" style:font-name-complex="新細明體" style:font-size-complex="17pt" fo:font-weight="bold" style:font-weight-asian="bold" style:font-weight-complex="bold"/>
    </style:style>
    <style:style style:name="T2_4" style:family="text">
      <style:text-properties style:font-name="標楷體" fo:font-size="17pt" style:font-name-asian="標楷體" style:font-size-asian="17pt" style:font-name-complex="新細明體" style:font-size-complex="17pt" fo:font-weight="bold" style:font-weight-asian="bold" style:font-weight-complex="bold"/>
    </style:style>
    <style:style style:name="T2_5" style:family="text">
      <style:text-properties style:font-name="標楷體" fo:font-size="17pt" style:font-name-asian="標楷體" style:font-size-asian="17pt" style:font-name-complex="新細明體" style:font-size-complex="17pt" fo:font-weight="bold" style:font-weight-asian="bold" style:font-weight-complex="bold"/>
    </style:style>
    <style:style style:name="T2_6" style:family="text">
      <style:text-properties style:font-name="標楷體" fo:font-size="17pt" style:font-name-asian="標楷體" style:font-size-asian="17pt" style:font-name-complex="新細明體" style:font-size-complex="17pt" fo:font-weight="bold" style:font-weight-asian="bold" style:font-weight-complex="bold"/>
    </style:style>
    <style:style style:name="T2_7" style:family="text">
      <style:text-properties style:font-name="標楷體" fo:font-size="17pt" style:font-name-asian="標楷體" style:font-size-asian="17pt" style:font-name-complex="新細明體" style:font-size-complex="17pt" fo:font-weight="bold" style:font-weight-asian="bold" style:font-weight-complex="bold"/>
    </style:style>
    <style:style style:name="T2_8" style:family="text">
      <style:text-properties style:font-name="標楷體" fo:font-size="17pt" style:font-name-asian="標楷體" style:font-size-asian="17pt" style:font-name-complex="新細明體" style:font-size-complex="17pt" fo:font-weight="bold" style:font-weight-asian="bold"/>
    </style:style>
    <style:style style:name="T2_9" style:family="text">
      <style:text-properties style:font-name="標楷體" fo:font-size="17pt" style:font-name-asian="標楷體" style:font-size-asian="17pt" style:font-name-complex="新細明體" style:font-size-complex="17pt" fo:font-weight="bold" style:font-weight-asian="bold"/>
    </style:style>
    <style:style style:name="P3" style:family="paragraph" style:parent-style-name="Normal">
      <style:paragraph-properties style:line-height-at-least="0.423cm" fo:margin-right="1.376cm" fo:orphans="2" fo:widows="2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8.415cm" fo:margin-left="-0.127cm"/>
    </style:style>
    <style:style style:name="Column1" style:family="table-column">
      <style:table-column-properties style:column-width="1.702cm" style:use-optimal-column-width="false"/>
    </style:style>
    <style:style style:name="Column2" style:family="table-column">
      <style:table-column-properties style:column-width="1.155cm" style:use-optimal-column-width="false"/>
    </style:style>
    <style:style style:name="Column3" style:family="table-column">
      <style:table-column-properties style:column-width="1.852cm" style:use-optimal-column-width="false"/>
    </style:style>
    <style:style style:name="Column4" style:family="table-column">
      <style:table-column-properties style:column-width="8.943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0.635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Row1" style:family="table-row">
      <style:table-row-properties style:min-row-height="1.515cm" style:use-optimal-row-height="false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cm" fo:orphans="2" fo:widows="2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style:line-height-at-least="0cm" fo:orphans="2" fo:widows="2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 style:line-height-at-least="0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82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 fo:orphans="2" fo:widows="2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9cm" style:use-optimal-row-height="false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align="center" fo:text-indent="0.153cm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0.212cm"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82cm" style:use-optimal-row-height="false" fo:keep-together="always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2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2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2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</style:style>
    <style:style style:name="T3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2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423cm">
        <style:tab-stops>
          <style:tab-stop style:type="left" style:leader-style="none" style:position="16.933cm"/>
        </style:tab-stops>
      </style:paragraph-properties>
    </style:style>
    <style:style style:name="T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2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2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T5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79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42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423cm"/>
    </style:style>
    <style:style style:name="T5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79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/>
    </style:style>
    <style:style style:name="T6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8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42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style:line-height-at-leas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.423cm"/>
    </style:style>
    <style:style style:name="T6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8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.423cm"/>
    </style:style>
    <style:style style:name="T7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48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423cm"/>
    </style:style>
    <style:style style:name="T7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8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.423cm"/>
    </style:style>
    <style:style style:name="T8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2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42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.423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style:line-height-at-least="0.423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.423cm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2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style:line-height-at-least="0.423cm"/>
    </style:style>
    <style:style style:name="T9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2cm" style:use-optimal-row-height="false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style:line-height-at-least="0.423cm"/>
    </style:style>
    <style:style style:name="T9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內標">
      <style:paragraph-properties fo:text-align="justify" style:line-height-at-least="0.423cm" fo:margin-top="0.212cm" fo:margin-bottom="0.212cm" fo:margin-left="1.129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0" style:family="paragraph" style:parent-style-name="內標">
      <style:paragraph-properties fo:text-align="justify" fo:line-height="0.635cm" fo:margin-top="0.423cm" fo:margin-bottom="0.212cm" fo:margin-left="1.129cm"/>
      <style:text-properties style:font-name="標楷體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2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style:line-height-at-least="0.423cm"/>
    </style:style>
    <style:style style:name="T10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內標">
      <style:paragraph-properties fo:text-align="justify" style:line-height-at-least="0.423cm" fo:margin-top="0.212cm" fo:margin-bottom="0.212cm" fo:margin-left="1.129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5" style:family="paragraph" style:parent-style-name="內標">
      <style:paragraph-properties fo:text-align="justify" fo:line-height="0.635cm" fo:margin-top="0.423cm" fo:margin-bottom="0.212cm" fo:margin-left="1.129cm"/>
      <style:text-properties style:font-name="標楷體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2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style:line-height-at-least="0.423cm"/>
    </style:style>
    <style:style style:name="T10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內標">
      <style:paragraph-properties fo:text-align="justify" style:line-height-at-least="0.423cm" fo:margin-top="0.212cm" fo:margin-bottom="0.212cm" fo:margin-left="1.129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0" style:family="paragraph" style:parent-style-name="內標">
      <style:paragraph-properties fo:text-align="justify" fo:line-height="0.635cm" fo:margin-top="0.423cm" fo:margin-bottom="0.212cm" fo:margin-left="1.129cm"/>
      <style:text-properties style:font-name="標楷體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2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style:line-height-at-least="0.423cm"/>
    </style:style>
    <style:style style:name="T1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2cm" style:use-optimal-row-height="false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style:line-height-at-least="0.423cm"/>
    </style:style>
    <style:style style:name="T1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2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427cm" style:use-optimal-row-height="false" fo:keep-together="always"/>
    </style:style>
    <style:style style:name="Cell11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423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2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3" style:family="paragraph" style:parent-style-name="Normal">
      <style:paragraph-properties fo:text-align="justify" fo:text-indent="0.635cm" style:line-height-at-least="0.423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style:line-height-at-least="0.423cm"/>
      <style:text-properties style:font-name="標楷體" style:font-name-asian="標楷體" style:font-name-complex="新細明體"/>
    </style:style>
    <style:style style:name="P125" style:family="paragraph" style:parent-style-name="Normal">
      <style:paragraph-properties style:line-height-at-least="0.423cm"/>
    </style:style>
    <style:style style:name="T125_1" style:family="text">
      <style:text-properties style:font-name="標楷體" style:font-name-asian="標楷體" style:font-name-complex="新細明體"/>
    </style:style>
    <style:style style:name="T125_2" style:family="text">
      <style:text-properties style:font-name="標楷體" style:font-name-asian="標楷體" style:font-name-complex="新細明體"/>
    </style:style>
  </office:automatic-styles>
  <office:body>
    <office:text>
      <text:p text:style-name="P1"><text:span text:style-name="T1_1"><text:s text:c="4"/></text:span><draw:frame svg:x="15.84cm" svg:y="-0.533cm" svg:width="2.265cm" svg:height="1.154cm" draw:style-name="FR1" text:anchor-type="char" draw:z-index="0"><draw:text-box><text:p text:style-name="P2"><text:span text:style-name="T2_1">附件</text:span></text:p></draw:text-box></draw:frame><text:span text:style-name="T2_2"><text:a xlink:type="simple" xlink:href="http://www.law.taipei.gov.tw/taipei/lawsystem/showmaster.jsp?LawID=P05I3003-20040625"><text:span text:style-name="T2_3">臺北市</text:span><text:span text:style-name="T2_4">政府</text:span><text:span text:style-name="T2_5">體育</text:span><text:span text:style-name="T2_6">局運動</text:span><text:span text:style-name="T2_7">場地</text:span></text:a></text:span><text:span text:style-name="T2_8">認養</text:span><text:span text:style-name="T2_9">評分表</text:span></text:p>
      <text:p text:style-name="P3"><text:span text:style-name="T3_1">評選委員編號：<text:s text:c="5"/></text:span><text:span text:style-name="T3_2"><text:s text:c="16"/></text:span><text:span text:style-name="T3_3"><text:s text:c="4"/>評選日期：</text:span><text:span text:style-name="T3_4"><text:s text:c="3"/></text:span><text:span text:style-name="T3_5">年</text:span><text:span text:style-name="T3_6"><text:s text:c="3"/></text:span><text:span text:style-name="T3_7">月</text:span><text:span text:style-name="T3_8"><text:s text:c="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4"><text:span text:style-name="T4_1">場地名稱：</text:span></text:p>
          </table:table-cell>
          <table:covered-table-cell/>
          <table:table-cell table:style-name="Cell2" table:number-columns-spanned="2">
            <text:p text:style-name="P5"/>
          </table:table-cell>
          <table:covered-table-cell/>
          <table:table-cell table:style-name="Cell3" table:number-columns-spanned="2">
            <text:p text:style-name="P6"><text:span text:style-name="T6_1">項次編號：</text:span></text:p>
          </table:table-cell>
          <table:covered-table-cell/>
          <table:table-cell table:style-name="Cell4">
            <text:p text:style-name="P7"/>
          </table:table-cell>
        </table:table-row>
        <table:table-row table:style-name="Row2">
          <table:table-cell table:style-name="Cell5" table:number-columns-spanned="2">
            <text:p text:style-name="P8"><text:span text:style-name="T8_1">認養單位：</text:span></text:p>
          </table:table-cell>
          <table:covered-table-cell/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0"/>
          </table:table-cell>
          <table:table-cell table:style-name="Cell8" table:number-columns-spanned="2">
            <text:p text:style-name="P11"><text:span text:style-name="T11_1">評選項目</text:span></text:p>
          </table:table-cell>
          <table:covered-table-cell/>
          <table:table-cell table:style-name="Cell9">
            <text:p text:style-name="P12"><text:span text:style-name="T12_1">評選參考指標</text:span></text:p>
          </table:table-cell>
          <table:table-cell table:style-name="Cell10">
            <text:p text:style-name="P13"><text:span text:style-name="T13_1">評<text:s text:c="3"/>分</text:span></text:p>
          </table:table-cell>
          <table:table-cell table:style-name="Cell11" table:number-columns-spanned="2">
            <text:p text:style-name="P14"><text:span text:style-name="T14_1">審查</text:span></text:p>
            <text:p text:style-name="P15"><text:span text:style-name="T15_1">意見</text:span></text:p>
          </table:table-cell>
          <table:covered-table-cell/>
        </table:table-row>
        <table:table-row table:style-name="Row4">
          <table:table-cell table:style-name="Cell12" table:number-rows-spanned="4">
            <text:p text:style-name="P16"><text:span text:style-name="T16_1">1</text:span></text:p>
          </table:table-cell>
          <table:table-cell table:style-name="Cell13" table:number-columns-spanned="2" table:number-rows-spanned="4">
            <text:p text:style-name="P17"><text:span text:style-name="T17_1">組織運作</text:span></text:p>
            <text:p text:style-name="P18"><text:span text:style-name="T18_1">(</text:span><text:span text:style-name="T18_2">15</text:span><text:span text:style-name="T18_3">%)</text:span></text:p>
          </table:table-cell>
          <table:covered-table-cell/>
          <table:table-cell table:style-name="Cell14">
            <text:p text:style-name="P19"><text:span text:style-name="T19_1">組織章程、負責人、聯絡人編組表</text:span></text:p>
          </table:table-cell>
          <table:table-cell table:style-name="Cell15" table:number-rows-spanned="4">
            <text:p text:style-name="P20"/>
          </table:table-cell>
          <table:table-cell table:style-name="Cell16" table:number-columns-spanned="2" table:number-rows-spanned="4">
            <text:p text:style-name="P21"/>
          </table:table-cell>
          <table:covered-table-cell/>
        </table:table-row>
        <table:table-row table:style-name="Row5">
          <table:covered-table-cell table:style-name="Cell17">
            <text:p text:style-name="P22"/>
          </table:covered-table-cell>
          <table:covered-table-cell table:style-name="Cell18">
            <text:p text:style-name="P23"/>
          </table:covered-table-cell>
          <table:covered-table-cell/>
          <table:table-cell table:style-name="Cell19">
            <text:p text:style-name="P24"><text:span text:style-name="T24_1">定期召開會務會議、會員管理</text:span></text:p>
          </table:table-cell>
          <table:covered-table-cell table:style-name="Cell20">
            <text:p text:style-name="P25"/>
          </table:covered-table-cell>
          <table:covered-table-cell table:style-name="Cell21">
            <text:p text:style-name="P26"/>
          </table:covered-table-cell>
          <table:covered-table-cell/>
        </table:table-row>
        <table:table-row table:style-name="Row6">
          <table:covered-table-cell table:style-name="Cell22">
            <text:p text:style-name="P27"/>
          </table:covered-table-cell>
          <table:covered-table-cell table:style-name="Cell23">
            <text:p text:style-name="P28"/>
          </table:covered-table-cell>
          <table:covered-table-cell/>
          <table:table-cell table:style-name="Cell24">
            <text:p text:style-name="P29"><text:span text:style-name="T29_1">過去曾舉辦過之活動、與其他團體之互動</text:span></text:p>
          </table:table-cell>
          <table:covered-table-cell table:style-name="Cell25">
            <text:p text:style-name="P30"/>
          </table:covered-table-cell>
          <table:covered-table-cell table:style-name="Cell26">
            <text:p text:style-name="P31"/>
          </table:covered-table-cell>
          <table:covered-table-cell/>
        </table:table-row>
        <table:table-row table:style-name="Row7">
          <table:covered-table-cell table:style-name="Cell27">
            <text:p text:style-name="P32"/>
          </table:covered-table-cell>
          <table:covered-table-cell table:style-name="Cell28">
            <text:p text:style-name="P33"/>
          </table:covered-table-cell>
          <table:covered-table-cell/>
          <table:table-cell table:style-name="Cell29">
            <text:p text:style-name="P34"><text:span text:style-name="T34_1">配合臺北市政府或場地管理機關辦理活動之情形</text:span></text:p>
          </table:table-cell>
          <table:covered-table-cell table:style-name="Cell30">
            <text:p text:style-name="P35"/>
          </table:covered-table-cell>
          <table:covered-table-cell table:style-name="Cell31">
            <text:p text:style-name="P36"/>
          </table:covered-table-cell>
          <table:covered-table-cell/>
        </table:table-row>
        <table:table-row table:style-name="Row8">
          <table:table-cell table:style-name="Cell32" table:number-rows-spanned="3">
            <text:p text:style-name="P37"><text:span text:style-name="T37_1">2</text:span></text:p>
          </table:table-cell>
          <table:table-cell table:style-name="Cell33" table:number-columns-spanned="2" table:number-rows-spanned="3">
            <text:p text:style-name="P38"><text:span text:style-name="T38_1">場地維護計畫</text:span></text:p>
            <text:p text:style-name="P39"><text:span text:style-name="T39_1">(30%)</text:span></text:p>
          </table:table-cell>
          <table:covered-table-cell/>
          <table:table-cell table:style-name="Cell34">
            <text:p text:style-name="P40"><text:span text:style-name="T40_1">場地維護管理組織編制</text:span></text:p>
          </table:table-cell>
          <table:table-cell table:style-name="Cell35" table:number-rows-spanned="3">
            <text:p text:style-name="P41"/>
          </table:table-cell>
          <table:table-cell table:style-name="Cell36" table:number-columns-spanned="2" table:number-rows-spanned="3">
            <text:p text:style-name="P42"/>
          </table:table-cell>
          <table:covered-table-cell/>
        </table:table-row>
        <table:table-row table:style-name="Row9">
          <table:covered-table-cell table:style-name="Cell37">
            <text:p text:style-name="P43"/>
          </table:covered-table-cell>
          <table:covered-table-cell table:style-name="Cell38">
            <text:p text:style-name="P44"/>
          </table:covered-table-cell>
          <table:covered-table-cell/>
          <table:table-cell table:style-name="Cell39">
            <text:p text:style-name="P45"><text:span text:style-name="T45_1">場地維護管理方式</text:span></text:p>
          </table:table-cell>
          <table:covered-table-cell table:style-name="Cell40">
            <text:p text:style-name="P46"/>
          </table:covered-table-cell>
          <table:covered-table-cell table:style-name="Cell41">
            <text:p text:style-name="P47"/>
          </table:covered-table-cell>
          <table:covered-table-cell/>
        </table:table-row>
        <table:table-row table:style-name="Row10">
          <table:covered-table-cell table:style-name="Cell42">
            <text:p text:style-name="P48"/>
          </table:covered-table-cell>
          <table:covered-table-cell table:style-name="Cell43">
            <text:p text:style-name="P49"/>
          </table:covered-table-cell>
          <table:covered-table-cell/>
          <table:table-cell table:style-name="Cell44">
            <text:p text:style-name="P50"><text:span text:style-name="T50_1">承諾</text:span><text:span text:style-name="T50_2">場地管理機關</text:span><text:span text:style-name="T50_3">協助</text:span><text:span text:style-name="T50_4">改善設施設備之項目</text:span></text:p>
          </table:table-cell>
          <table:covered-table-cell table:style-name="Cell45">
            <text:p text:style-name="P51"/>
          </table:covered-table-cell>
          <table:covered-table-cell table:style-name="Cell46">
            <text:p text:style-name="P52"/>
          </table:covered-table-cell>
          <table:covered-table-cell/>
        </table:table-row>
        <table:table-row table:style-name="Row11">
          <table:table-cell table:style-name="Cell47" table:number-rows-spanned="2">
            <text:p text:style-name="P53"><text:span text:style-name="T53_1">3</text:span></text:p>
          </table:table-cell>
          <table:table-cell table:style-name="Cell48" table:number-columns-spanned="2" table:number-rows-spanned="2">
            <text:p text:style-name="P54"><text:span text:style-name="T54_1">財務計畫</text:span></text:p>
            <text:p text:style-name="P55"><text:span text:style-name="T55_1">(</text:span><text:span text:style-name="T55_2">15</text:span><text:span text:style-name="T55_3">%)</text:span></text:p>
          </table:table-cell>
          <table:covered-table-cell/>
          <table:table-cell table:style-name="Cell49">
            <text:p text:style-name="P56"><text:span text:style-name="T56_1">經費來源</text:span></text:p>
          </table:table-cell>
          <table:table-cell table:style-name="Cell50" table:number-rows-spanned="2">
            <text:p text:style-name="P57"/>
          </table:table-cell>
          <table:table-cell table:style-name="Cell51" table:number-columns-spanned="2" table:number-rows-spanned="2">
            <text:p text:style-name="P58"/>
          </table:table-cell>
          <table:covered-table-cell/>
        </table:table-row>
        <table:table-row table:style-name="Row12">
          <table:covered-table-cell table:style-name="Cell52">
            <text:p text:style-name="P59"/>
          </table:covered-table-cell>
          <table:covered-table-cell table:style-name="Cell53">
            <text:p text:style-name="P60"/>
          </table:covered-table-cell>
          <table:covered-table-cell/>
          <table:table-cell table:style-name="Cell54">
            <text:p text:style-name="P61"><text:span text:style-name="T61_1">認養期間預計投入</text:span><text:span text:style-name="T61_2">場地維</text:span><text:span text:style-name="T61_3">護成本及</text:span><text:span text:style-name="T61_4">費用編列</text:span></text:p>
          </table:table-cell>
          <table:covered-table-cell table:style-name="Cell55">
            <text:p text:style-name="P62"/>
          </table:covered-table-cell>
          <table:covered-table-cell table:style-name="Cell56">
            <text:p text:style-name="P63"/>
          </table:covered-table-cell>
          <table:covered-table-cell/>
        </table:table-row>
        <table:table-row table:style-name="Row13">
          <table:table-cell table:style-name="Cell57" table:number-rows-spanned="4">
            <text:p text:style-name="P64"><text:span text:style-name="T64_1">4</text:span></text:p>
          </table:table-cell>
          <table:table-cell table:style-name="Cell58" table:number-columns-spanned="2" table:number-rows-spanned="4">
            <text:p text:style-name="P65"><text:span text:style-name="T65_1">活動計畫</text:span></text:p>
            <text:p text:style-name="P66"><text:span text:style-name="T66_1">(</text:span><text:span text:style-name="T66_2">15</text:span><text:span text:style-name="T66_3">%)</text:span></text:p>
          </table:table-cell>
          <table:covered-table-cell/>
          <table:table-cell table:style-name="Cell59">
            <text:p text:style-name="P67"><text:span text:style-name="T67_1">活動行事曆</text:span></text:p>
          </table:table-cell>
          <table:table-cell table:style-name="Cell60" table:number-rows-spanned="4">
            <text:p text:style-name="P68"/>
          </table:table-cell>
          <table:table-cell table:style-name="Cell61" table:number-columns-spanned="2" table:number-rows-spanned="4">
            <text:p text:style-name="P69"/>
          </table:table-cell>
          <table:covered-table-cell/>
        </table:table-row>
        <table:table-row table:style-name="Row14">
          <table:covered-table-cell table:style-name="Cell62">
            <text:p text:style-name="P70"/>
          </table:covered-table-cell>
          <table:covered-table-cell table:style-name="Cell63">
            <text:p text:style-name="P71"/>
          </table:covered-table-cell>
          <table:covered-table-cell/>
          <table:table-cell table:style-name="Cell64">
            <text:p text:style-name="P72"><text:span text:style-name="T72_1">賽事規模及水準</text:span></text:p>
          </table:table-cell>
          <table:covered-table-cell table:style-name="Cell65">
            <text:p text:style-name="P73"/>
          </table:covered-table-cell>
          <table:covered-table-cell table:style-name="Cell66">
            <text:p text:style-name="P74"/>
          </table:covered-table-cell>
          <table:covered-table-cell/>
        </table:table-row>
        <table:table-row table:style-name="Row15">
          <table:covered-table-cell table:style-name="Cell67">
            <text:p text:style-name="P75"/>
          </table:covered-table-cell>
          <table:covered-table-cell table:style-name="Cell68">
            <text:p text:style-name="P76"/>
          </table:covered-table-cell>
          <table:covered-table-cell/>
          <table:table-cell table:style-name="Cell69">
            <text:p text:style-name="P77"><text:span text:style-name="T77_1">增加球隊或運動人口計畫</text:span></text:p>
          </table:table-cell>
          <table:covered-table-cell table:style-name="Cell70">
            <text:p text:style-name="P78"/>
          </table:covered-table-cell>
          <table:covered-table-cell table:style-name="Cell71">
            <text:p text:style-name="P79"/>
          </table:covered-table-cell>
          <table:covered-table-cell/>
        </table:table-row>
        <table:table-row table:style-name="Row16">
          <table:covered-table-cell table:style-name="Cell72">
            <text:p text:style-name="P80"/>
          </table:covered-table-cell>
          <table:covered-table-cell table:style-name="Cell73">
            <text:p text:style-name="P81"/>
          </table:covered-table-cell>
          <table:covered-table-cell/>
          <table:table-cell table:style-name="Cell74">
            <text:p text:style-name="P82"><text:span text:style-name="T82_1">活動行銷推廣計畫、活動媒體宣傳計畫</text:span></text:p>
          </table:table-cell>
          <table:covered-table-cell table:style-name="Cell75">
            <text:p text:style-name="P83"/>
          </table:covered-table-cell>
          <table:covered-table-cell table:style-name="Cell76">
            <text:p text:style-name="P84"/>
          </table:covered-table-cell>
          <table:covered-table-cell/>
        </table:table-row>
        <table:table-row table:style-name="Row17">
          <table:table-cell table:style-name="Cell77" table:number-rows-spanned="5">
            <text:p text:style-name="P85"><text:span text:style-name="T85_1">5</text:span></text:p>
          </table:table-cell>
          <table:table-cell table:style-name="Cell78" table:number-columns-spanned="2" table:number-rows-spanned="5">
            <text:p text:style-name="P86"><text:span text:style-name="T86_1">認養效益</text:span></text:p>
            <text:p text:style-name="P87"><text:span text:style-name="T87_1">(</text:span><text:span text:style-name="T87_2">15</text:span><text:span text:style-name="T87_3">%)</text:span></text:p>
          </table:table-cell>
          <table:covered-table-cell/>
          <table:table-cell table:style-name="Cell79">
            <text:p text:style-name="P88"><text:span text:style-name="T88_1">提升本市運動水準</text:span></text:p>
          </table:table-cell>
          <table:table-cell table:style-name="Cell80" table:number-rows-spanned="5">
            <text:p text:style-name="P89"/>
          </table:table-cell>
          <table:table-cell table:style-name="Cell81" table:number-columns-spanned="2" table:number-rows-spanned="5">
            <text:p text:style-name="P90"/>
          </table:table-cell>
          <table:covered-table-cell/>
        </table:table-row>
        <table:table-row table:style-name="Row18">
          <table:covered-table-cell table:style-name="Cell82">
            <text:p text:style-name="P91"/>
          </table:covered-table-cell>
          <table:covered-table-cell table:style-name="Cell83">
            <text:p text:style-name="P92"/>
          </table:covered-table-cell>
          <table:covered-table-cell/>
          <table:table-cell table:style-name="Cell84">
            <text:p text:style-name="P93"><text:span text:style-name="T93_1">提升場地環境美化</text:span></text:p>
          </table:table-cell>
          <table:covered-table-cell table:style-name="Cell85">
            <text:p text:style-name="P94"/>
          </table:covered-table-cell>
          <table:covered-table-cell table:style-name="Cell86">
            <text:p text:style-name="P95"/>
          </table:covered-table-cell>
          <table:covered-table-cell/>
        </table:table-row>
        <table:table-row table:style-name="Row19">
          <table:covered-table-cell table:style-name="Cell87">
            <text:p text:style-name="P96"/>
          </table:covered-table-cell>
          <table:covered-table-cell table:style-name="Cell88">
            <text:p text:style-name="P97"/>
          </table:covered-table-cell>
          <table:covered-table-cell/>
          <table:table-cell table:style-name="Cell89">
            <text:p text:style-name="P98"><text:span text:style-name="T98_1">提高本市運動參與人口、運動觀賞效益</text:span></text:p>
          </table:table-cell>
          <table:covered-table-cell table:style-name="Cell90">
            <text:p text:style-name="P99"/>
          </table:covered-table-cell>
          <table:covered-table-cell table:style-name="Cell91">
            <text:p text:style-name="P100"/>
          </table:covered-table-cell>
          <table:covered-table-cell/>
        </table:table-row>
        <table:table-row table:style-name="Row20">
          <table:covered-table-cell table:style-name="Cell92">
            <text:p text:style-name="P101"/>
          </table:covered-table-cell>
          <table:covered-table-cell table:style-name="Cell93">
            <text:p text:style-name="P102"/>
          </table:covered-table-cell>
          <table:covered-table-cell/>
          <table:table-cell table:style-name="Cell94">
            <text:p text:style-name="P103"><text:span text:style-name="T103_1">推廣本市健康城市之形象效益</text:span></text:p>
          </table:table-cell>
          <table:covered-table-cell table:style-name="Cell95">
            <text:p text:style-name="P104"/>
          </table:covered-table-cell>
          <table:covered-table-cell table:style-name="Cell96">
            <text:p text:style-name="P105"/>
          </table:covered-table-cell>
          <table:covered-table-cell/>
        </table:table-row>
        <table:table-row table:style-name="Row21">
          <table:covered-table-cell table:style-name="Cell97">
            <text:p text:style-name="P106"/>
          </table:covered-table-cell>
          <table:covered-table-cell table:style-name="Cell98">
            <text:p text:style-name="P107"/>
          </table:covered-table-cell>
          <table:covered-table-cell/>
          <table:table-cell table:style-name="Cell99">
            <text:p text:style-name="P108"><text:span text:style-name="T108_1">過去認養績效</text:span></text:p>
          </table:table-cell>
          <table:covered-table-cell table:style-name="Cell100">
            <text:p text:style-name="P109"/>
          </table:covered-table-cell>
          <table:covered-table-cell table:style-name="Cell101">
            <text:p text:style-name="P110"/>
          </table:covered-table-cell>
          <table:covered-table-cell/>
        </table:table-row>
        <table:table-row table:style-name="Row22">
          <table:table-cell table:style-name="Cell102" table:number-rows-spanned="2">
            <text:p text:style-name="P111"><text:span text:style-name="T111_1">6</text:span></text:p>
          </table:table-cell>
          <table:table-cell table:style-name="Cell103" table:number-columns-spanned="2" table:number-rows-spanned="2">
            <text:p text:style-name="P112"><text:span text:style-name="T112_1">簡報及答詢(10%)</text:span></text:p>
          </table:table-cell>
          <table:covered-table-cell/>
          <table:table-cell table:style-name="Cell104">
            <text:p text:style-name="P113"><text:span text:style-name="T113_1">簡報準備情形</text:span></text:p>
          </table:table-cell>
          <table:table-cell table:style-name="Cell105" table:number-rows-spanned="2">
            <text:p text:style-name="P114"/>
          </table:table-cell>
          <table:table-cell table:style-name="Cell106" table:number-columns-spanned="2" table:number-rows-spanned="2">
            <text:p text:style-name="P115"/>
          </table:table-cell>
          <table:covered-table-cell/>
        </table:table-row>
        <table:table-row table:style-name="Row23">
          <table:covered-table-cell table:style-name="Cell107">
            <text:p text:style-name="P116"/>
          </table:covered-table-cell>
          <table:covered-table-cell table:style-name="Cell108">
            <text:p text:style-name="P117"/>
          </table:covered-table-cell>
          <table:covered-table-cell/>
          <table:table-cell table:style-name="Cell109">
            <text:p text:style-name="P118"><text:span text:style-name="T118_1">答詢內容</text:span></text:p>
          </table:table-cell>
          <table:covered-table-cell table:style-name="Cell110">
            <text:p text:style-name="P119"/>
          </table:covered-table-cell>
          <table:covered-table-cell table:style-name="Cell111">
            <text:p text:style-name="P120"/>
          </table:covered-table-cell>
          <table:covered-table-cell/>
        </table:table-row>
        <table:table-row table:style-name="Row24">
          <table:table-cell table:style-name="Cell112" table:number-columns-spanned="4">
            <text:p text:style-name="P121"><text:span text:style-name="T121_1"><text:s text:c="6"/>總<text:s text:c="12"/>分<text:s text:c="33"/></text:span></text:p>
          </table:table-cell>
          <table:covered-table-cell/>
          <table:covered-table-cell/>
          <table:covered-table-cell/>
          <table:table-cell table:style-name="Cell113" table:number-columns-spanned="3">
            <text:p text:style-name="P122"/>
            <text:p text:style-name="P123"><text:span text:style-name="T123_1"><text:s text:c="14"/></text:span><text:span text:style-name="T123_2">分</text:span></text:p>
          </table:table-cell>
          <table:covered-table-cell/>
          <table:covered-table-cell/>
        </table:table-row>
      </table:table>
      <text:p text:style-name="P124"/>
      <text:p text:style-name="P125"><text:span text:style-name="T125_1">備註：</text:span><text:span text:style-name="T125_2">各評選項目審查意見欄得免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黑體" svg:font-family="華康中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一" style:family="paragraph" style:parent-style-name="Normal">
      <style:paragraph-properties style:text-autospace="none" style:punctuation-wrap="simple">
        <style:tab-stops>
          <style:tab-stop style:type="right" style:leader-style="none" style:position="0.706cm"/>
        </style:tab-stops>
      </style:paragraph-properties>
      <style:text-properties style:font-name="標楷體" fo:font-size="10pt" style:font-name-asian="標楷體" style:font-size-asian="10pt" style:font-name-complex="標楷體" style:font-size-complex="10pt" style:letter-kerning="true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內標" style:family="paragraph" style:parent-style-name="Normal">
      <style:paragraph-properties fo:text-align="justify" fo:line-height="0.635cm" fo:margin-top="0.423cm" fo:margin-bottom="0.212cm"/>
      <style:text-properties style:font-name="Arial" fo:font-size="14pt" style:font-name-asian="華康中黑體" style:font-size-asian="14pt" style:font-name-complex="Arial"/>
    </style:style>
    <style:style style:name="List1Level0" style:family="text">
      <style:text-properties fo:letter-spacing="0cm" style:text-scale="100%" text:display="true" style:text-line-through-style="none" fo:font-style="normal" style:font-style-asian="normal" style:font-style-complex="normal" fo:color="#000000" style:font-name="標楷體" fo:font-size="12pt" style:font-name-asian="標楷體" style:font-size-asian="12pt" style:font-size-complex="12pt" fo:font-weight="normal" style:font-weight-asian="normal" style:font-weight-complex="normal" style:text-underline-style="none"/>
    </style:style>
    <style:style style:name="List1Level1" style:family="text">
      <style:text-properties fo:letter-spacing="0cm" style:text-scale="100%" text:display="true" style:text-line-through-style="none" fo:font-style="normal" style:font-style-asian="normal" style:font-style-complex="normal" fo:color="#000000" style:font-name="標楷體" fo:font-size="12pt" style:font-name-asian="標楷體" style:font-size-asian="12pt" style:font-size-complex="12pt" fo:font-weight="bold" style:font-weight-asian="bold" style:font-weight-complex="bold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fo:letter-spacing="0cm" style:text-scale="100%" text:display="true" style:text-line-through-style="none" fo:font-style="normal" style:font-style-asian="normal" style:font-style-complex="normal" fo:color="#000000" style:font-name="標楷體" fo:font-size="12pt" style:font-name-asian="標楷體" style:font-size-asian="12pt" style:font-size-complex="12pt" fo:font-weight="normal" style:font-weight-asian="normal" style:font-weight-complex="normal" style:text-underline-style="none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etter-spacing="0cm" style:text-scale="100%" text:display="true" style:text-line-through-style="none" fo:font-style="normal" style:font-style-asian="normal" style:font-style-complex="normal" fo:color="#000000" style:font-name="標楷體" fo:font-size="12pt" style:font-name-asian="標楷體" style:font-size-asian="12pt" style:font-size-complex="12pt" fo:font-weight="bold" style:font-weight-asian="bold" style:font-weight-complex="bold" style:text-underline-style="none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3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河濱公園運動場地認養單位評選實施計畫(草案)</dc:title>
    <meta:initial-creator>水利工程處資訊室</meta:initial-creator>
    <meta:creation-date>2015-07-22T09:52:00</meta:creation-date>
    <dc:creator>ww</dc:creator>
    <dc:date>2015-07-22T09:52:00</dc:date>
    <meta:print-date>2015-05-28T09:45:00</meta:print-date>
    <meta:editing-cycles>2</meta:editing-cycles>
    <meta:document-statistic meta:page-count="1" meta:paragraph-count="1" meta:row-count="5" meta:word-count="108" meta:character-count="729" meta:non-whitespace-character-count="622"/>
  </office:meta>
</office:document-meta>
</file>