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7cm" fo:line-height="0.564cm" fo:margin-left="1.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-1.7cm" fo:line-height="0.564cm" fo:margin-left="1.7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-1.7cm" fo:line-height="0.564cm" fo:margin-left="1.7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indent="0.212cm" fo:line-height="0.564cm" fo:margin-left="-0.161cm">
        <style:tab-stops>
          <style:tab-stop style:type="left" style:leader-style="none" style:position="23.917cm"/>
        </style:tab-stops>
      </style:paragraph-properties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indent="-0.952cm" fo:line-height="0.564cm" fo:margin-left="0.952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P10" style:family="paragraph" style:parent-style-name="Normal">
      <style:paragraph-properties fo:text-indent="-1.7cm" fo:line-height="0.564cm" fo:margin-left="1.7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P11" style:family="paragraph" style:parent-style-name="Normal">
      <style:paragraph-properties fo:text-indent="-1.7cm" fo:line-height="0.564cm" fo:margin-left="1.7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-1.7cm" fo:line-height="0.564cm" fo:margin-left="1.7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0.564cm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text-indent="-2.117cm" fo:line-height="0.564cm" fo:margin-left="2.11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Normal">
      <style:paragraph-properties fo:text-indent="-2.117cm" fo:line-height="0.564cm" fo:margin-left="2.117cm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-2.2cm" fo:line-height="0.564cm" fo:margin-left="2.2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2.2cm" fo:line-height="0.564cm" fo:margin-left="2.2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1.037cm" fo:line-height="0.564cm" fo:margin-left="1.03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indent="-1.037cm" fo:line-height="0.564cm" fo:margin-left="1.037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1.037cm" fo:line-height="0.564cm" fo:margin-left="1.037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北市政府辦理聯合奠祭免費服務項目：</text:span></text:p>
      <text:p text:style-name="P2"/>
      <text:p text:style-name="P3"><text:span text:style-name="T3_1">一<text:s text:c="2"/>禮堂。</text:span></text:p>
      <text:p text:style-name="P4"><text:span text:style-name="T4_1">二<text:s text:c="2"/>佈置<text:s/>(花牌、花山、花籃、花圈、布幔、大<text:s/>(小)<text:s/>靈桌、主靈位牌、香爐、燭臺、酒杯、花瓶)。</text:span></text:p>
      <text:p text:style-name="P5"><text:span text:style-name="T5_1">三<text:s text:c="2"/>供品<text:s/>(四果)。</text:span></text:p>
      <text:p text:style-name="P6"><text:span text:style-name="T6_1">四<text:s text:c="2"/>司儀<text:s/>(限於奠祭，家祭自理)。</text:span></text:p>
      <text:p text:style-name="P7"><text:span text:style-name="T7_1">五<text:s text:c="2"/>音樂(限於奠祭，家祭自理)。</text:span></text:p>
      <text:p text:style-name="P8"><text:span text:style-name="T8_1">六<text:s text:c="2"/>誦經<text:s/>(限於奠祭，家祭自理)。</text:span></text:p>
      <text:p text:style-name="P9"><text:span text:style-name="T9_1">七<text:s text:c="2"/></text:span><text:span text:style-name="T9_2">遺體寄存(自死亡日或遺體具領日起十五日內，登記參加最近一場次聯合奠祭者，自遺體進館日起迄參加聯合奠祭日止之遺體寄存費用全數減免；如逾十五日辦理登記者，遺體</text:span><text:span text:style-name="T9_3">寄</text:span><text:span text:style-name="T9_4">存費第十六日起依臺北市立殯葬設施服務收費標準辦理)</text:span></text:p>
      <text:p text:style-name="P10"><text:span text:style-name="T10_1">八<text:s text:c="2"/>遺體接運(限</text:span><text:span text:style-name="T10_2">亡者</text:span><text:span text:style-name="T10_3">設籍本市者</text:span><text:span text:style-name="T10_4">，</text:span><text:span text:style-name="T10_5">以一次為限</text:span><text:span text:style-name="T10_6">)。</text:span></text:p>
      <text:p text:style-name="P11"><text:span text:style-name="T11_1">九<text:s text:c="2"/>遺體洗身。</text:span></text:p>
      <text:p text:style-name="P12"><text:span text:style-name="T12_1">一０<text:s/>遺體著裝。</text:span></text:p>
      <text:p text:style-name="P13"><text:span text:style-name="T13_1">一一<text:s text:c="2"/>遺體化妝。</text:span></text:p>
      <text:p text:style-name="P14"><text:span text:style-name="T14_1">一二<text:s text:c="2"/>遺體大殮。</text:span></text:p>
      <text:p text:style-name="P15"><text:span text:style-name="T15_1">一三<text:s text:c="2"/></text:span><text:span text:style-name="T15_2">庫錢</text:span><text:span text:style-name="T15_3">或紙巾</text:span><text:span text:style-name="T15_4">。</text:span></text:p>
      <text:p text:style-name="P16"><text:span text:style-name="T16_1">一四<text:s text:c="2"/>火化費。</text:span></text:p>
      <text:p text:style-name="P17"><text:span text:style-name="T17_1">一五<text:s text:c="2"/>火化棺木。</text:span></text:p>
      <text:p text:style-name="P18"><text:span text:style-name="T18_1">一六<text:s text:c="2"/>骨灰罐。</text:span></text:p>
      <text:p text:style-name="P19"><text:span text:style-name="T19_1">一七<text:s text:c="2"/>禮堂冷氣。</text:span></text:p>
      <text:p text:style-name="P20"><text:span text:style-name="T20_1">一八<text:s text:c="2"/>推棺服務。</text:span></text:p>
      <text:p text:style-name="P21"><text:span text:style-name="T21_1">一九<text:s text:c="2"/></text:span><text:span text:style-name="T21_2">骨灰罐刻字及黏貼瓷質相片</text:span><text:span text:style-name="T21_3">。</text:span></text:p>
      <text:p text:style-name="P22"><text:span text:style-name="T22_1">二0<text:s text:c="3"/>水被與頭腳枕</text:span><text:span text:style-name="T22_2">。</text:span></text:p>
      <text:p text:style-name="P23"><text:span text:style-name="T23_1">二一<text:s text:c="2"/>接送至環保葬區</text:span><text:span text:style-name="T23_2">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847cm" fo:margin-left="0.847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臺北市政府 (以下簡稱本府) 為改善社會風氣，簡化奠祭程序，減輕民眾喪葬禮儀費用，特訂定本要點</dc:title>
    <meta:initial-creator>user</meta:initial-creator>
    <meta:creation-date>2015-09-10T03:14:00</meta:creation-date>
    <dc:creator>betty</dc:creator>
    <dc:date>2015-09-10T03:14:00</dc:date>
    <meta:print-date>2015-06-29T01:29:00</meta:print-date>
    <meta:editing-cycles>2</meta:editing-cycles>
    <meta:document-statistic meta:page-count="1" meta:paragraph-count="1" meta:row-count="2" meta:word-count="62" meta:character-count="418" meta:non-whitespace-character-count="357"/>
  </office:meta>
</office:document-meta>
</file>