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fo:font-size="16pt" style:font-name-asian="標楷體" style:font-size-asian="16pt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2.778cm"/>
    </style:style>
    <style:style style:name="Column5" style:family="table-column">
      <style:table-column-properties style:column-width="2.999cm"/>
    </style:style>
    <style:style style:name="Column6" style:family="table-column">
      <style:table-column-properties style:column-width="0.707cm"/>
    </style:style>
    <style:style style:name="Column7" style:family="table-column">
      <style:table-column-properties style:column-width="0.501cm"/>
    </style:style>
    <style:style style:name="Column8" style:family="table-column">
      <style:table-column-properties style:column-width="8.25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6cm" fo:keep-together="always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6cm" fo:keep-together="always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2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4cm" fo:keep-together="always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6" style:family="paragraph" style:parent-style-name="Heading_20_1">
      <style:paragraph-properties fo:text-align="center" fo:margin-left="0.042cm" fo:keep-with-next="always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7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4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 fo:margin-left="0.042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08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5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 fo:margin-left="0.042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96cm" fo:keep-together="always"/>
    </style:style>
    <style:style style:name="Cell19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96cm" fo:keep-together="always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2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54cm" fo:keep-together="always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1" style:family="paragraph" style:parent-style-name="Heading_20_1">
      <style:paragraph-properties fo:text-align="center" fo:margin-left="0.042cm" fo:keep-with-next="always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54cm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3" style:family="paragraph" style:parent-style-name="Normal">
      <style:paragraph-properties fo:text-align="center" fo:margin-left="0.042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" style:family="paragraph" style:parent-style-name="Normal">
      <style:paragraph-properties fo:text-align="center" fo:margin-left="0.042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993cm" fo:keep-together="always"/>
    </style:style>
    <style:style style:name="Cell33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left="0.04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left="0.042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fo:font-size="14pt" style:font-name-asian="標楷體" style:font-size-asian="14pt"/>
    </style:style>
  </office:automatic-styles>
  <office:body>
    <office:text>
      <text:p text:style-name="P1"><text:span text:style-name="T1_1">「臺</text:span><text:span text:style-name="T1_2">北市市政資料庫」</text:span><text:span text:style-name="T1_3">一般</text:span><text:span text:style-name="T1_4">操作</text:span><text:span text:style-name="T1_5">使用者</text:span><text:span text:style-name="T1_6">帳號申請表</text:span></text:p>
      <text:p text:style-name="P2"><text:span text:style-name="T2_1"><text:s text:c="39"/>申請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3"><text:span text:style-name="T3_1">機關名稱</text:span></text:p>
          </table:table-cell>
          <table:covered-table-cell/>
          <table:covered-table-cell/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8">
            <text:p text:style-name="P5"><text:span text:style-name="T5_1">(新)</text:span><text:span text:style-name="T5_2">一<text:s text:c="2"/>般<text:s text:c="2"/></text:span><text:span text:style-name="T5_3">操<text:s text:c="2"/>作<text:s text:c="2"/></text:span><text:span text:style-name="T5_4"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姓名</text:span></text:p>
          </table:table-cell>
          <table:table-cell table:style-name="Cell5" table:number-columns-spanned="4">
            <text:p text:style-name="P7"/>
          </table:table-cell>
          <table:covered-table-cell/>
          <table:covered-table-cell/>
          <table:covered-table-cell/>
          <table:table-cell table:style-name="Cell6" table:number-columns-spanned="2">
            <text:p text:style-name="P8"><text:span text:style-name="T8_1">科室</text:span></text:p>
          </table:table-cell>
          <table:covered-table-cell/>
          <table:table-cell table:style-name="Cell7">
            <text:p text:style-name="P9"/>
          </table:table-cell>
        </table:table-row>
        <table:table-row table:style-name="Row4">
          <table:table-cell table:style-name="Cell8">
            <text:p text:style-name="P10"><text:span text:style-name="T10_1">職稱</text:span></text:p>
          </table:table-cell>
          <table:table-cell table:style-name="Cell9" table:number-columns-spanned="4">
            <text:p text:style-name="P11"/>
          </table:table-cell>
          <table:covered-table-cell/>
          <table:covered-table-cell/>
          <table:covered-table-cell/>
          <table:table-cell table:style-name="Cell10" table:number-columns-spanned="2">
            <text:p text:style-name="P12"><text:span text:style-name="T12_1">電話</text:span></text:p>
          </table:table-cell>
          <table:covered-table-cell/>
          <table:table-cell table:style-name="Cell11">
            <text:p text:style-name="P13"/>
          </table:table-cell>
        </table:table-row>
        <table:table-row table:style-name="Row5">
          <table:table-cell table:style-name="Cell12" table:number-columns-spanned="4">
            <text:p text:style-name="P14"><text:span text:style-name="T14_1">帳號(</text:span><text:span text:style-name="T14_2">員工愛上網帳號</text:span><text:span text:style-name="T14_3">)</text:span></text:p>
          </table:table-cell>
          <table:covered-table-cell/>
          <table:covered-table-cell/>
          <table:covered-table-cell/>
          <table:table-cell table:style-name="Cell13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h text:style-name="P16" text:outline-level="1"><text:span text:style-name="T16_1">E-Mail</text:span></text:h>
          </table:table-cell>
          <table:covered-table-cell/>
          <table:table-cell table:style-name="Cell15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8">
            <text:p text:style-name="P18"><text:span text:style-name="T18_1">申<text:s text:c="2"/>請<text:s text:c="2"/>查<text:s text:c="2"/>詢<text:s text:c="2"/>業<text:s text:c="2"/>務<text:s text:c="2"/>名<text:s text:c="2"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8">
            <text:p text:style-name="P20"><text:span text:style-name="T20_1">(異動/刪除)</text:span><text:span text:style-name="T20_2"><text:s/>一<text:s text:c="2"/>般<text:s text:c="2"/>操<text:s text:c="2"/>作<text:s text:c="2"/>使<text:s text:c="2"/>用<text:s text:c="2"/>者<text:s text:c="2"/>資<text:s text:c="2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21"><text:span text:style-name="T21_1">姓名</text:span></text:p>
          </table:table-cell>
          <table:table-cell table:style-name="Cell20" table:number-columns-spanned="4">
            <text:p text:style-name="P22"/>
          </table:table-cell>
          <table:covered-table-cell/>
          <table:covered-table-cell/>
          <table:covered-table-cell/>
          <table:table-cell table:style-name="Cell21" table:number-columns-spanned="2">
            <text:p text:style-name="P23"><text:span text:style-name="T23_1">科室</text:span></text:p>
          </table:table-cell>
          <table:covered-table-cell/>
          <table:table-cell table:style-name="Cell22">
            <text:p text:style-name="P24"/>
          </table:table-cell>
        </table:table-row>
        <table:table-row table:style-name="Row11">
          <table:table-cell table:style-name="Cell23">
            <text:p text:style-name="P25"><text:span text:style-name="T25_1">職稱</text:span></text:p>
          </table:table-cell>
          <table:table-cell table:style-name="Cell24" table:number-columns-spanned="4">
            <text:p text:style-name="P26"/>
          </table:table-cell>
          <table:covered-table-cell/>
          <table:covered-table-cell/>
          <table:covered-table-cell/>
          <table:table-cell table:style-name="Cell25" table:number-columns-spanned="2">
            <text:p text:style-name="P27"><text:span text:style-name="T27_1">電話</text:span></text:p>
          </table:table-cell>
          <table:covered-table-cell/>
          <table:table-cell table:style-name="Cell26">
            <text:p text:style-name="P28"/>
          </table:table-cell>
        </table:table-row>
        <table:table-row table:style-name="Row12">
          <table:table-cell table:style-name="Cell27" table:number-columns-spanned="4">
            <text:p text:style-name="P29"><text:span text:style-name="T29_1">帳號(員工愛上網帳號)</text:span></text:p>
          </table:table-cell>
          <table:covered-table-cell/>
          <table:covered-table-cell/>
          <table:covered-table-cell/>
          <table:table-cell table:style-name="Cell28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13">
          <table:table-cell table:style-name="Cell29" table:number-columns-spanned="2">
            <text:h text:style-name="P31" text:outline-level="1"><text:span text:style-name="T31_1">E-Mai</text:span><text:span text:style-name="T31_2">l</text:span></text:h>
          </table:table-cell>
          <table:covered-table-cell/>
          <table:table-cell table:style-name="Cell30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1" table:number-columns-spanned="6">
            <text:p text:style-name="P33"><text:span text:style-name="T33_1">申請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><text:span text:style-name="T34_1">授權單位</text:span></text:p>
          </table:table-cell>
          <table:covered-table-cell/>
        </table:table-row>
        <table:table-row table:style-name="Row15">
          <table:table-cell table:style-name="Cell33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2">
            <text:p text:style-name="P36"/>
            <text:p text:style-name="P37"/>
            <text:p text:style-name="P38"><text:span text:style-name="T38_1">異動日期：</text:span><text:span text:style-name="T38_2"><text:s text:c="5"/></text:span><text:span text:style-name="T38_3">年</text:span><text:span text:style-name="T38_4"><text:s text:c="3"/></text:span><text:span text:style-name="T38_5">月</text:span><text:span text:style-name="T38_6"><text:s text:c="3"/></text:span><text:span text:style-name="T38_7">日</text:span></text:p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15-08-04T01:38:00</meta:creation-date>
    <dc:creator>張元貞</dc:creator>
    <dc:date>2015-08-04T01:38:00</dc:date>
    <meta:print-date>2001-05-23T08:56:00</meta:print-date>
    <meta:editing-cycles>2</meta:editing-cycles>
    <meta:document-statistic meta:page-count="1" meta:paragraph-count="1" meta:row-count="2" meta:word-count="44" meta:character-count="295" meta:non-whitespace-character-count="252"/>
  </office:meta>
</office:document-meta>
</file>