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Footer" style:master-page-name="Standard">
      <style:paragraph-properties fo:line-height="0.423cm" style:snap-to-layout-grid="true"/>
    </style:style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indent="-1.976cm" fo:line-height="0.706cm" fo:margin-top="0cm" fo:margin-bottom="0cm" fo:margin-left="1.9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1.976cm" fo:line-height="0.706cm" fo:margin-top="0cm" fo:margin-bottom="0cm" fo:margin-left="1.9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style:font-name="標楷體" style:font-name-asian="標楷體" style:font-size-complex="12pt"/>
    </style:style>
    <style:style style:name="T3_10" style:family="text"/>
    <style:style style:name="P4" style:family="paragraph" style:parent-style-name="Normal">
      <style:paragraph-properties fo:line-height="0.423cm"/>
      <style:text-properties fo:font-size="18pt" style:font-size-asian="18pt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text-properties fo:font-size="16pt" style:font-size-asian="16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line-height="0.423cm">
        <style:tab-stops>
          <style:tab-stop style:type="left" style:leader-style="none" style:position="19.05cm"/>
        </style:tab-stops>
      </style:paragraph-properties>
      <style:text-properties fo:font-size="18pt" style:font-size-asian="18pt"/>
    </style:style>
    <style:style style:name="P7" style:family="paragraph" style:parent-style-name="Normal">
      <style:paragraph-properties fo:line-height="0.423cm"/>
      <style:text-properties fo:font-size="18pt" style:font-size-asian="18pt"/>
    </style:style>
    <style:style style:name="P8" style:family="paragraph" style:parent-style-name="Normal">
      <style:paragraph-properties fo:line-height="0.423cm"/>
      <style:text-properties fo:font-size="18pt" style:font-size-asian="18pt"/>
    </style:style>
    <style:style style:name="FR8" style:family="graphic" style:parent-style-name="Normal">
      <style:graphic-properties draw:stroke="solid" draw:shadow="hidden" draw:fill-color="#ff9900" fo:background-color="#ff99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shadow="hidden" draw:fill-color="#ff9900" fo:background-color="#ff99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line-height="0.423cm"/>
      <style:text-properties fo:font-size="18pt" style:font-size-asian="18pt"/>
    </style:style>
    <style:style style:name="FR12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06cm" fo:margin-top="0cm" fo:margin-bottom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0.949cm"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0.949cm" fo:line-height="0.706cm" fo:margin-top="0cm" fo:margin-bottom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6.346cm" fo:line-height="0.706cm" fo:margin-top="0cm" fo:margin-bottom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06cm" fo:margin-top="0cm" fo:margin-bottom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top="0cm" fo:margin-bottom="0cm" fo:margin-right="0.847cm"/>
      <style:text-properties fo:color="#000000"/>
    </style:style>
    <style:style style:name="FR13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T26_12" style:family="text">
      <style:text-properties style:font-name="標楷體" fo:font-size="14pt" style:font-name-asian="標楷體" style:font-size-asian="14pt" style:font-size-complex="14pt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T26_14" style:family="text">
      <style:text-properties style:font-name="標楷體" fo:font-size="14pt" style:font-name-asian="標楷體" style:font-size-asian="14pt" style:font-size-complex="14pt"/>
    </style:style>
    <style:style style:name="T26_15" style:family="text">
      <style:text-properties style:font-name="標楷體" fo:font-size="14pt" style:font-name-asian="標楷體" style:font-size-asian="14pt" style:font-size-complex="14pt"/>
    </style:style>
    <style:style style:name="T26_16" style:family="text">
      <style:text-properties style:font-name="標楷體" fo:font-size="14pt" style:font-name-asian="標楷體" style:font-size-asian="14pt" style:font-size-complex="14pt"/>
    </style:style>
    <style:style style:name="T26_17" style:family="text">
      <style:text-properties style:font-name="標楷體" fo:font-size="14pt" style:font-name-asian="標楷體" style:font-size-asian="14pt" style:font-size-complex="14pt"/>
    </style:style>
    <style:style style:name="T26_18" style:family="text">
      <style:text-properties style:font-name="標楷體" fo:font-size="14pt" style:font-name-asian="標楷體" style:font-size-asian="14pt" style:font-size-complex="14pt"/>
    </style:style>
    <style:style style:name="T26_19" style:family="text">
      <style:text-properties style:font-name="標楷體" fo:font-size="14pt" style:font-name-asian="標楷體" style:font-size-asian="14pt" style:font-size-complex="14pt"/>
    </style:style>
    <style:style style:name="T26_20" style:family="text">
      <style:text-properties style:font-name="標楷體" fo:font-size="14pt" style:font-name-asian="標楷體" style:font-size-asian="14pt" style:font-size-complex="14pt"/>
    </style:style>
    <style:style style:name="T26_21" style:family="text">
      <style:text-properties style:font-name="標楷體" fo:font-size="14pt" style:font-name-asian="標楷體" style:font-size-asian="14pt" style:font-size-complex="14pt"/>
    </style:style>
    <style:style style:name="T26_22" style:family="text">
      <style:text-properties style:font-name="標楷體" fo:font-size="14pt" style:font-name-asian="標楷體" style:font-size-asian="14pt" style:font-size-complex="14pt"/>
    </style:style>
    <style:style style:name="T26_23" style:family="text">
      <style:text-properties style:font-name="標楷體" fo:font-size="14pt" style:font-name-asian="標楷體" style:font-size-asian="14pt" style:font-size-complex="14pt"/>
    </style:style>
    <style:style style:name="T26_24" style:family="text">
      <style:text-properties style:font-name="標楷體" fo:font-size="14pt" style:font-name-asian="標楷體" style:font-size-asian="14pt" style:font-size-complex="14pt"/>
    </style:style>
    <style:style style:name="T26_25" style:family="text">
      <style:text-properties style:font-name="標楷體" fo:font-size="14pt" style:font-name-asian="標楷體" style:font-size-asian="14pt" style:font-size-complex="14pt"/>
    </style:style>
    <style:style style:name="T26_26" style:family="text">
      <style:text-properties style:font-name="標楷體" fo:font-size="14pt" style:font-name-asian="標楷體" style:font-size-asian="14pt" style:font-size-complex="14pt"/>
    </style:style>
    <style:style style:name="T26_27" style:family="text">
      <style:text-properties style:font-name="標楷體" fo:font-size="14pt" style:font-name-asian="標楷體" style:font-size-asian="14pt" style:font-size-complex="14pt"/>
    </style:style>
    <style:style style:name="T26_28" style:family="text">
      <style:text-properties style:font-name="標楷體" fo:font-size="14pt" style:font-name-asian="標楷體" style:font-size-asian="14pt" style:font-size-complex="14pt"/>
    </style:style>
    <style:style style:name="T26_29" style:family="text">
      <style:text-properties style:font-name="標楷體" fo:font-size="14pt" style:font-name-asian="標楷體" style:font-size-asian="14pt" style:font-size-complex="14pt"/>
    </style:style>
    <style:style style:name="T26_30" style:family="text">
      <style:text-properties style:font-name="標楷體" fo:font-size="14pt" style:font-name-asian="標楷體" style:font-size-asian="14pt" style:font-size-complex="14pt"/>
    </style:style>
    <style:style style:name="T26_31" style:family="text">
      <style:text-properties style:font-name="標楷體" fo:font-size="14pt" style:font-name-asian="標楷體" style:font-size-asian="14pt" style:font-size-complex="14pt"/>
    </style:style>
    <style:style style:name="T26_32" style:family="text">
      <style:text-properties style:font-name="標楷體" fo:font-size="14pt" style:font-name-asian="標楷體" style:font-size-asian="14pt" style:font-size-complex="14pt"/>
    </style:style>
    <style:style style:name="T26_33" style:family="text">
      <style:text-properties style:font-name="標楷體" fo:font-size="14pt" style:font-name-asian="標楷體" style:font-size-asian="14pt" style:font-size-complex="14pt"/>
    </style:style>
    <style:style style:name="T26_34" style:family="text">
      <style:text-properties style:font-name="標楷體" fo:font-size="14pt" style:font-name-asian="標楷體" style:font-size-asian="14pt" style:font-size-complex="14pt"/>
    </style:style>
    <style:style style:name="T26_35" style:family="text">
      <style:text-properties style:font-name="標楷體" fo:font-size="14pt" style:font-name-asian="標楷體" style:font-size-asian="14pt" style:font-size-complex="14pt"/>
    </style:style>
    <style:style style:name="T26_36" style:family="text">
      <style:text-properties style:font-name="標楷體" fo:font-size="14pt" style:font-name-asian="標楷體" style:font-size-asian="14pt" style:font-size-complex="14pt"/>
    </style:style>
    <style:style style:name="T26_37" style:family="text">
      <style:text-properties style:font-name="標楷體" fo:font-size="14pt" style:font-name-asian="標楷體" style:font-size-asian="14pt" style:font-size-complex="14pt"/>
    </style:style>
    <style:style style:name="T26_38" style:family="text">
      <style:text-properties style:font-name="標楷體" fo:font-size="14pt" style:font-name-asian="標楷體" style:font-size-asian="14pt" style:font-size-complex="14pt"/>
    </style:style>
    <style:style style:name="T26_39" style:family="text">
      <style:text-properties style:font-name="標楷體" fo:font-size="14pt" style:font-name-asian="標楷體" style:font-size-asian="14pt" style:font-size-complex="14pt"/>
    </style:style>
    <style:style style:name="T26_40" style:family="text">
      <style:text-properties style:font-name="標楷體" fo:font-size="14pt" style:font-name-asian="標楷體" style:font-size-asian="14pt" style:font-size-complex="14pt"/>
    </style:style>
    <style:style style:name="T26_41" style:family="text">
      <style:text-properties style:font-name="標楷體" fo:font-size="14pt" style:font-name-asian="標楷體" style:font-size-asian="14pt" style:font-size-complex="14pt"/>
    </style:style>
    <style:style style:name="T26_42" style:family="text">
      <style:text-properties style:font-name="標楷體" fo:font-size="14pt" style:font-name-asian="標楷體" style:font-size-asian="14pt" style:font-size-complex="14pt"/>
    </style:style>
    <style:style style:name="T26_43" style:family="text">
      <style:text-properties style:font-name="標楷體" fo:font-size="14pt" style:font-name-asian="標楷體" style:font-size-asian="14pt" style:font-size-complex="14pt"/>
    </style:style>
    <style:style style:name="T26_44" style:family="text">
      <style:text-properties style:font-name="標楷體" fo:font-size="14pt" style:font-name-asian="標楷體" style:font-size-asian="14pt" style:font-size-complex="14pt"/>
    </style:style>
    <style:style style:name="T26_45" style:family="text">
      <style:text-properties style:font-name="標楷體" fo:font-size="14pt" style:font-name-asian="標楷體" style:font-size-asian="14pt" style:font-size-complex="14pt"/>
    </style:style>
    <style:style style:name="T26_46" style:family="text">
      <style:text-properties style:font-name="標楷體" fo:font-size="14pt" style:font-name-asian="標楷體" style:font-size-asian="14pt" style:font-size-complex="14pt"/>
    </style:style>
    <style:style style:name="T26_47" style:family="text">
      <style:text-properties style:font-name="標楷體" fo:font-size="14pt" style:font-name-asian="標楷體" style:font-size-asian="14pt" style:font-size-complex="14pt"/>
    </style:style>
    <style:style style:name="T26_48" style:family="text">
      <style:text-properties style:font-name="標楷體" fo:font-size="14pt" style:font-name-asian="標楷體" style:font-size-asian="14pt" style:font-size-complex="14pt"/>
    </style:style>
    <style:style style:name="T26_49" style:family="text">
      <style:text-properties style:font-name="標楷體" fo:font-size="14pt" style:font-name-asian="標楷體" style:font-size-asian="14pt" style:font-size-complex="14pt"/>
    </style:style>
    <style:style style:name="T26_50" style:family="text">
      <style:text-properties style:font-name="標楷體" fo:font-size="14pt" style:font-name-asian="標楷體" style:font-size-asian="14pt" style:font-size-complex="14pt"/>
    </style:style>
    <style:style style:name="T26_5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5" style:family="paragraph" style:parent-style-name="Normal">
      <style:paragraph-properties fo:line-height="0.706cm" fo:margin-top="0cm" fo:margin-bottom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0.949cm" fo:line-height="0.706cm" fo:margin-top="0cm" fo:margin-bottom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6.346cm" fo:line-height="0.706cm" fo:margin-top="0cm" fo:margin-bottom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706cm" fo:margin-top="0cm" fo:margin-bottom="0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/>
    <style:style style:name="P41" style:family="paragraph" style:parent-style-name="Normal">
      <style:paragraph-properties fo:text-indent="3.556cm" fo:line-height="0.423cm"/>
    </style:style>
    <style:style style:name="FR14" style:family="graphic" style:parent-style-name="Normal">
      <style:graphic-properties draw:stroke="solid" draw:fill="none" draw:shadow="hidden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-asian="標楷體"/>
    </style:style>
    <style:style style:name="T42_2" style:family="text">
      <style:text-properties style:font-name-asian="標楷體"/>
    </style:style>
    <style:style style:name="T42_3" style:family="text">
      <style:text-properties style:font-name-asian="標楷體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indent="0.272cm" fo:line-height="0.706cm" fo:margin-top="0cm" fo:margin-bottom="0cm" fo:margin-left="-0.004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P44" style:family="paragraph" style:parent-style-name="Normal">
      <style:paragraph-properties fo:text-indent="-0.423cm" fo:line-height="0.706cm" fo:margin-top="0cm" fo:margin-bottom="0cm" fo:margin-left="0.728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P45" style:family="paragraph" style:parent-style-name="Normal">
      <style:paragraph-properties fo:text-indent="-0.423cm" fo:line-height="0.706cm" fo:margin-top="0cm" fo:margin-bottom="0cm" fo:margin-left="0.728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P46" style:family="paragraph" style:parent-style-name="Normal">
      <style:paragraph-properties fo:text-indent="-0.399cm" fo:margin-top="0cm" fo:margin-bottom="0cm" fo:margin-left="0.713cm"/>
    </style:style>
    <style:style style:name="T46_1" style:family="text">
      <style:text-properties fo:color="#000000"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fo:color="#000000" style:font-name="標楷體" style:font-name-asian="標楷體"/>
    </style:style>
    <style:style style:name="T46_4" style:family="text">
      <style:text-properties fo:color="#000000" style:font-name="標楷體" style:font-name-asian="標楷體"/>
    </style:style>
    <style:style style:name="T46_5" style:family="text">
      <style:text-properties fo:color="#000000" style:font-name="標楷體" style:font-name-asian="標楷體"/>
    </style:style>
    <style:style style:name="T46_6" style:family="text">
      <style:text-properties fo:color="#000000" style:font-name="標楷體" style:font-name-asian="標楷體"/>
    </style:style>
    <style:style style:name="P47" style:family="paragraph" style:parent-style-name="Normal">
      <style:paragraph-properties fo:text-indent="-0.399cm" fo:margin-top="0cm" fo:margin-bottom="0cm" fo:margin-left="0.713cm"/>
    </style:style>
    <style:style style:name="T47_1" style:family="text">
      <style:text-properties fo:color="#000000" style:font-name="標楷體" style:font-name-asian="標楷體"/>
    </style:style>
    <style:style style:name="T47_2" style:family="text">
      <style:text-properties fo:color="#000000" style:font-name="標楷體" style:font-name-asian="標楷體"/>
    </style:style>
    <style:style style:name="T47_3" style:family="text">
      <style:text-properties fo:color="#000000" style:font-name="標楷體" style:font-name-asian="標楷體"/>
    </style:style>
    <style:style style:name="T47_4" style:family="text">
      <style:text-properties fo:color="#000000" style:font-name="標楷體" style:font-name-asian="標楷體"/>
    </style:style>
    <style:style style:name="T47_5" style:family="text">
      <style:text-properties fo:color="#000000" style:font-name="標楷體" style:font-name-asian="標楷體"/>
    </style:style>
    <style:style style:name="T47_6" style:family="text">
      <style:text-properties fo:color="#000000" style:font-name="標楷體" style:font-name-asian="標楷體"/>
    </style:style>
    <style:style style:name="FR1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T53_1" style:family="text">
      <style:text-properties style:font-name="標楷體" fo:font-size="11pt" style:font-name-asian="標楷體" style:font-size-asian="11pt" style:font-size-complex="11pt"/>
    </style:style>
    <style:style style:name="T53_2" style:family="text">
      <style:text-properties style:font-name="標楷體" fo:font-size="11pt" style:font-name-asian="標楷體" style:font-size-asian="11pt" style:font-size-complex="11pt"/>
    </style:style>
    <style:style style:name="FR1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1pt"/>
    </style:style>
    <style:style style:name="T59_2" style:family="text">
      <style:text-properties style:font-name="標楷體" fo:font-size="11pt" style:font-name-asian="標楷體" style:font-size-asian="11pt" style:font-size-complex="11pt"/>
    </style:style>
    <style:style style:name="P60" style:family="paragraph" style:parent-style-name="Normal"/>
    <style:style style:name="FR2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1" style:family="paragraph" style:parent-style-name="Normal"/>
    <style:style style:name="T61_1" style:family="text">
      <style:text-properties fo:font-size="14pt" style:font-size-asian="14pt" style:font-size-complex="14pt"/>
    </style:style>
    <style:style style:name="FR2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-1.27cm" svg:y="-0.235cm" svg:width="7.302cm" svg:height="3.969cm" draw:style-name="FR1" text:anchor-type="char" draw:z-index="12"><draw:text-box><text:p text:style-name="P2"/><text:p text:style-name="P3"><text:span text:style-name="T3_1">附表</text:span><text:span text:style-name="T3_2">七</text:span><text:span text:style-name="T3_3"><text:s text:c="2"/>人（手）孔啟閉</text:span><text:span text:style-name="T3_4">或施工</text:span><text:span text:style-name="T3_5">柔性說明告示牌示意圖及範例</text:span><text:span text:style-name="T3_6">(</text:span><text:span text:style-name="T3_7">內容僅供參考)<text:s text:c="12"/></text:span><text:span text:style-name="T3_8"><text:s text:c="46"/></text:span></text:p></draw:text-box></draw:frame><text:span text:style-name="T3_9"><text:s text:c="34"/></text:span><text:span text:style-name="T3_10"><text:s text:c="57"/></text:span></text:p>
      <text:p text:style-name="P4"><draw:line svg:x1="0cm" svg:y1="0cm" svg:x2="0cm" svg:y2="0.952cm" draw:style-name="FR2" draw:z-index="1"/><draw:line svg:x1="9.208cm" svg:y1="0cm" svg:x2="9.208cm" svg:y2="0.952cm" draw:style-name="FR3" draw:z-index="2"/><draw:line svg:x1="0cm" svg:y1="0.318cm" svg:x2="9.208cm" svg:y2="0.318cm" draw:style-name="FR4" draw:z-index="0"/><draw:frame svg:x="3.175cm" svg:y="-0.952cm" svg:width="2.222cm" svg:height="1.27cm" draw:style-name="FR5" text:anchor-type="char" draw:z-index="3"><draw:text-box><text:p text:style-name="P5"><draw:frame svg:x="0cm" svg:y="0cm" svg:width="1.72cm" svg:height="1.168cm" draw:style-name="FR6" text:anchor-type="as-char" draw:z-index="0"><draw:image xlink:href="Pictures/image1.emf" xlink:type="simple" xlink:show="embed" xlink:actuate="onLoad"/></draw:frame><draw:frame svg:x="0cm" svg:y="0cm" svg:width="1.714cm" svg:height="0.978cm" draw:style-name="FR7" text:anchor-type="as-char" draw:z-index="0"><draw:image xlink:href="Pictures/image2.emf" xlink:type="simple" xlink:show="embed" xlink:actuate="onLoad"/></draw:frame></text:p></draw:text-box></draw:frame></text:p>
      <text:p text:style-name="P6"/>
      <text:p text:style-name="P7"/>
      <text:p text:style-name="P8"><draw:custom-shape svg:x="-0.026cm" svg:y="-0.026cm" svg:width="9.26cm" svg:height="15.928cm" draw:style-name="FR8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svg:x1="8.255cm" svg:y1="0cm" svg:x2="11.112cm" svg:y2="0cm" draw:style-name="FR9" draw:z-index="9"/><draw:line svg:x1="9.842cm" svg:y1="0cm" svg:x2="9.842cm" svg:y2="15.875cm" draw:style-name="FR10" draw:z-index="8"/><draw:custom-shape svg:x="10.451cm" svg:y="-0.026cm" svg:width="9.26cm" svg:height="15.928cm" draw:style-name="FR11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<text:p text:style-name="P9"><draw:frame svg:x="11.112cm" svg:y="0.212cm" svg:width="8.326cm" svg:height="15.452cm" draw:style-name="FR12" text:anchor-type="char" draw:z-index="7"><draw:text-box><text:p text:style-name="P10"><text:span text:style-name="T10_1">人（手）孔啟閉</text:span><text:span text:style-name="T10_2">施工</text:span><text:span text:style-name="T10_3">：</text:span></text:p><text:p text:style-name="P11"><text:span text:style-name="T11_1">東興</text:span><text:span text:style-name="T11_2">路</text:span><text:span text:style-name="T11_3">（南京東路至市民大道口</text:span><text:span text:style-name="T11_4">、或10號至</text:span><text:span text:style-name="T11_5">30</text:span><text:span text:style-name="T11_6">號</text:span><text:span text:style-name="T11_7">）因</text:span><text:span text:style-name="T11_8">進行纜線設施檢測或維修作業</text:span><text:span text:style-name="T11_9">之需要</text:span><text:span text:style-name="T11_10">，於</text:span><text:span text:style-name="T11_11">9</text:span><text:span text:style-name="T11_12">8</text:span><text:span text:style-name="T11_13">年10月</text:span><text:span text:style-name="T11_14">30</text:span><text:span text:style-name="T11_15">日</text:span><text:span text:style-name="T11_16">至</text:span><text:span text:style-name="T11_17">9</text:span><text:span text:style-name="T11_18">8</text:span><text:span text:style-name="T11_19">年1</text:span><text:span text:style-name="T11_20">0</text:span><text:span text:style-name="T11_21">月3</text:span><text:span text:style-name="T11_22">0</text:span><text:span text:style-name="T11_23">日</text:span><text:span text:style-name="T11_24">日</text:span><text:span text:style-name="T11_25">間</text:span><text:span text:style-name="T11_26">9</text:span><text:span text:style-name="T11_27">時</text:span><text:span text:style-name="T11_28">30分</text:span><text:span text:style-name="T11_29">至</text:span><text:span text:style-name="T11_30">16</text:span><text:span text:style-name="T11_31">時30分</text:span><text:span text:style-name="T11_32">開啟人（手）孔</text:span><text:span text:style-name="T11_33">進行</text:span><text:span text:style-name="T11_34">作業，過往車輛及行人請小心通行，不便之處，敬請見諒，將於檢修施工完成後予以復舊。</text:span></text:p><text:p text:style-name="P12"/><text:p text:style-name="P13"/><text:p text:style-name="P14"/><text:p text:style-name="P15"/><text:p text:style-name="P16"/><text:p text:style-name="P17"/><text:p text:style-name="P18"/><text:p text:style-name="P19"><text:span text:style-name="T19_1">申訴電話：臺北市民當家熱線1999<text:s text:c="2"/>(外縣市02-27208889)</text:span><text:span text:style-name="T19_2"><text:s/></text:span></text:p><text:p text:style-name="P20"/><text:p text:style-name="P21"><text:span text:style-name="T21_1">亞太固網寬頻股份有限公司</text:span></text:p><text:p text:style-name="P22"><text:span text:style-name="T22_1">敬啟</text:span></text:p><text:p text:style-name="P23"><text:span text:style-name="T23_1"><text:s text:c="2"/>中華民國<text:s/></text:span><text:span text:style-name="T23_2">98</text:span><text:span text:style-name="T23_3"><text:s/>年<text:s/></text:span><text:span text:style-name="T23_4">10</text:span><text:span text:style-name="T23_5"><text:s/>月</text:span><text:span text:style-name="T23_6"><text:s/></text:span><text:span text:style-name="T23_7">20</text:span><text:span text:style-name="T23_8"><text:s/>日</text:span></text:p><text:p text:style-name="P24"/></draw:text-box></draw:frame><draw:frame svg:x="0.952cm" svg:y="0.212cm" svg:width="8.326cm" svg:height="14.817cm" draw:style-name="FR13" text:anchor-type="char" draw:z-index="5"><draw:text-box><text:p text:style-name="P25"><text:span text:style-name="T25_1">人（手）孔啟閉</text:span><text:span text:style-name="T25_2">施工</text:span><text:span text:style-name="T25_3">：</text:span></text:p><text:p text:style-name="P26"><text:span text:style-name="T26_1">○○</text:span><text:span text:style-name="T26_2">路（街）（</text:span><text:span text:style-name="T26_3">○○</text:span><text:span text:style-name="T26_4">路至</text:span><text:span text:style-name="T26_5">○○</text:span><text:span text:style-name="T26_6">路</text:span><text:span text:style-name="T26_7">、或</text:span><text:span text:style-name="T26_8">○</text:span><text:span text:style-name="T26_9">號至</text:span><text:span text:style-name="T26_10">○</text:span><text:span text:style-name="T26_11">號</text:span><text:span text:style-name="T26_12">）因</text:span><text:span text:style-name="T26_13">○○○○○○○</text:span><text:span text:style-name="T26_14">，於</text:span><text:span text:style-name="T26_15">○</text:span><text:span text:style-name="T26_16">年</text:span><text:span text:style-name="T26_17">○</text:span><text:span text:style-name="T26_18">月</text:span><text:span text:style-name="T26_19">○</text:span><text:span text:style-name="T26_20">日至</text:span><text:span text:style-name="T26_21">○</text:span><text:span text:style-name="T26_22">年</text:span><text:span text:style-name="T26_23">○</text:span><text:span text:style-name="T26_24">月</text:span><text:span text:style-name="T26_25">○</text:span><text:span text:style-name="T26_26">日</text:span><text:span text:style-name="T26_27">○</text:span><text:span text:style-name="T26_28">間</text:span><text:span text:style-name="T26_29">○</text:span><text:span text:style-name="T26_30">時</text:span><text:span text:style-name="T26_31">○</text:span><text:span text:style-name="T26_32">分至</text:span><text:span text:style-name="T26_33">○</text:span><text:span text:style-name="T26_34">時</text:span><text:span text:style-name="T26_35">○</text:span><text:span text:style-name="T26_36">分</text:span><text:span text:style-name="T26_37">開啟</text:span><text:span text:style-name="T26_38">人（手）孔</text:span><text:span text:style-name="T26_39">進行</text:span><text:span text:style-name="T26_40">作業</text:span><text:span text:style-name="T26_41">，</text:span><text:span text:style-name="T26_42">過往車輛及行人請小心通行，</text:span><text:span text:style-name="T26_43">不便</text:span><text:span text:style-name="T26_44">之處</text:span><text:span text:style-name="T26_45">，敬請見諒，將於</text:span><text:span text:style-name="T26_46">檢修</text:span><text:span text:style-name="T26_47">施工完</text:span><text:span text:style-name="T26_48">成</text:span><text:span text:style-name="T26_49">後予以復</text:span><text:span text:style-name="T26_50">舊</text:span><text:span text:style-name="T26_51">。</text:span></text:p><text:p text:style-name="P27"/><text:p text:style-name="P28"/><text:p text:style-name="P29"/><text:p text:style-name="P30"/><text:p text:style-name="P31"/><text:p text:style-name="P32"/><text:p text:style-name="P33"/><text:p text:style-name="P34"/><text:p text:style-name="P35"><text:span text:style-name="T35_1">申訴電話：臺北市民當家熱線1999<text:s text:c="2"/>(外縣市02-27208889)</text:span><text:span text:style-name="T35_2"><text:s/></text:span></text:p><text:p text:style-name="P36"/><text:p text:style-name="P37"><text:span text:style-name="T37_1">○○○○○○</text:span><text:span text:style-name="T37_2">股份有限公司</text:span></text:p><text:p text:style-name="P38"><text:span text:style-name="T38_1">敬啟</text:span></text:p><text:p text:style-name="P39"><text:span text:style-name="T39_1"><text:s text:c="2"/>中華民國<text:s text:c="4"/>年<text:s text:c="4"/>月<text:s text:c="4"/>日</text:span></text:p><text:p text:style-name="P40"/></draw:text-box></draw:frame></text:p>
      <text:p text:style-name="P41"><draw:frame svg:x="-6.694cm" svg:y="11.989cm" svg:width="5.45cm" svg:height="1.958cm" draw:style-name="FR14" text:anchor-type="char" draw:z-index="13"><draw:text-box><text:p text:style-name="P42"><text:span text:style-name="T42_1">可採用防水貼紙電腦割字黏貼，使用</text:span><text:span text:style-name="T42_2">橙</text:span><text:span text:style-name="T42_3">色底漆黑字字體表示。</text:span></text:p></draw:text-box></draw:frame><draw:frame svg:x="-7.948cm" svg:y="1.406cm" svg:width="7.62cm" svg:height="10.266cm" draw:style-name="FR15" text:anchor-type="char" draw:z-index="15"><draw:text-box><text:p text:style-name="P43"><text:span text:style-name="T43_1">人（手）孔啟閉</text:span><text:span text:style-name="T43_2">或施工</text:span><text:span text:style-name="T43_3">柔性告示牌說明:</text:span></text:p><text:p text:style-name="P44"><text:span text:style-name="T44_1">1.柔性告示牌牌面使用</text:span><text:span text:style-name="T44_2">橙</text:span><text:span text:style-name="T44_3">色底漆，字體採5平方公分大小</text:span><text:span text:style-name="T44_4">黑</text:span><text:span text:style-name="T44_5">色正楷字體。</text:span></text:p><text:p text:style-name="P45"><text:span text:style-name="T45_1">2.告示牌須樹立或安置</text:span><text:span text:style-name="T45_2">於啟閉人</text:span><text:span text:style-name="T45_3">（</text:span><text:span text:style-name="T45_4">手</text:span><text:span text:style-name="T45_5">）</text:span><text:span text:style-name="T45_6">孔位置處</text:span><text:span text:style-name="T45_7">。</text:span></text:p><text:p text:style-name="P46"><text:span text:style-name="T46_1">3.柔性告示牌上應張貼</text:span><text:span text:style-name="T46_2">道路既設</text:span><text:span text:style-name="T46_3">人（手）孔</text:span><text:span text:style-name="T46_4">施工</text:span><text:span text:style-name="T46_5">通知單影本</text:span><text:span text:style-name="T46_6">。</text:span></text:p><text:p text:style-name="P47"><text:span text:style-name="T47_1">4.若為多期合併申請，</text:span><text:span text:style-name="T47_2">應</text:span><text:span text:style-name="T47_3">另</text:span><text:span text:style-name="T47_4">行</text:span><text:span text:style-name="T47_5">張貼</text:span><text:span text:style-name="T47_6">施工明細表，內容載明施工起迄路段及施工日期，以利辨識。</text:span></text:p></draw:text-box></draw:frame><draw:frame svg:x="15.849cm" svg:y="6.006cm" svg:width="2.593cm" svg:height="3.545cm" draw:style-name="FR16" text:anchor-type="char" draw:z-index="19"><draw:text-box><text:p text:style-name="P48"/><text:p text:style-name="P49"/><text:p text:style-name="P50"><text:span text:style-name="T50_1">張貼施工明細表</text:span><text:span text:style-name="T50_2">（詳說明4）</text:span></text:p></draw:text-box></draw:frame><draw:frame svg:x="11.721cm" svg:y="6.006cm" svg:width="2.593cm" svg:height="3.545cm" draw:style-name="FR17" text:anchor-type="char" draw:z-index="16"><draw:text-box><text:p text:style-name="P51"/><text:p text:style-name="P52"/><text:p text:style-name="P53"><text:span text:style-name="T53_1">張貼</text:span><text:span text:style-name="T53_2">道路既設人（手）孔施工通知單</text:span></text:p></draw:text-box></draw:frame><draw:frame svg:x="5.371cm" svg:y="5.689cm" svg:width="2.641cm" svg:height="3.545cm" draw:style-name="FR18" text:anchor-type="char" draw:z-index="18"><draw:text-box><text:p text:style-name="P54"/><text:p text:style-name="P55"/><text:p text:style-name="P56"><text:span text:style-name="T56_1">張貼施工明細表</text:span><text:span text:style-name="T56_2">（詳說明4）</text:span></text:p></draw:text-box></draw:frame><draw:frame svg:x="1.244cm" svg:y="5.689cm" svg:width="2.593cm" svg:height="3.545cm" draw:style-name="FR19" text:anchor-type="char" draw:z-index="17"><draw:text-box><text:p text:style-name="P57"/><text:p text:style-name="P58"/><text:p text:style-name="P59"><text:span text:style-name="T59_1">張貼</text:span><text:span text:style-name="T59_2">道路既設人（手）孔施工通知單</text:span></text:p><text:p text:style-name="P60"/></draw:text-box></draw:frame><draw:frame svg:x="9.525cm" svg:y="6.138cm" svg:width="1.27cm" svg:height="1.588cm" draw:style-name="FR20" text:anchor-type="char" draw:z-index="11"><draw:text-box><text:p text:style-name="P61"><text:span text:style-name="T61_1">120㎝</text:span></text:p></draw:text-box></draw:frame><draw:line svg:x1="-1.27cm" svg:y1="12.171cm" svg:x2="0cm" svg:y2="12.171cm" draw:style-name="FR21" draw:z-index="14"/><draw:line svg:x1="8.255cm" svg:y1="15.028cm" svg:x2="11.112cm" svg:y2="15.028cm" draw:style-name="FR22" draw:z-index="1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>
      <style:text-properties fo:color="#333333" style:font-name="Arial" fo:font-size="12pt" style:font-size-asian="12pt" style:font-name-complex="Arial" style:font-size-complex="12pt"/>
    </style:style>
    <style:style style:name="Emphasis" style:family="tex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11-03T06:18:00</meta:creation-date>
    <dc:creator>許辛國</dc:creator>
    <dc:date>2015-08-14T06:39:00</dc:date>
    <meta:print-date>2009-11-03T06:58:00</meta:print-date>
    <meta:editing-cycles>14</meta:editing-cycles>
    <meta:editing-duration>PT1H35M</meta:editing-duration>
    <meta:document-statistic meta:page-count="1" meta:paragraph-count="1" meta:row-count="1" meta:word-count="17" meta:character-count="117" meta:non-whitespace-character-count="101"/>
  </office:meta>
</office:document-meta>
</file>