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831cm" svg:height="13.91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7-08-20T07:53:00</meta:creation-date>
    <dc:creator>ww</dc:creator>
    <dc:date>2015-09-17T06:14:00</dc:date>
    <meta:editing-cycles>3</meta:editing-cycles>
    <meta:editing-duration>PT2M</meta:editing-duration>
    <meta:document-statistic meta:page-count="1" meta:paragraph-count="1" meta:row-count="1" meta:word-count="4" meta:character-count="28" meta:non-whitespace-character-count="25"/>
  </office:meta>
</office:document-meta>
</file>