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8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line-height="0.67cm" fo:margin-top="0cm" fo:margin-bottom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left="0.847cm"/>
    </style:style>
    <style:style style:name="P9" style:family="paragraph" style:parent-style-name="Normal">
      <style:paragraph-properties fo:margin-left="0.847cm"/>
    </style:style>
    <style:style style:name="P10" style:family="paragraph" style:parent-style-name="Normal">
      <style:paragraph-properties fo:margin-left="0.847cm"/>
    </style:style>
    <style:style style:name="P11" style:family="paragraph" style:parent-style-name="Normal">
      <style:paragraph-properties fo:margin-left="0.847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margin-left="0.84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67cm" fo:margin-top="0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Body_20_Text_20_3">
      <style:paragraph-properties fo:line-height="0.529cm" fo:margin-top="0cm" fo:margin-bottom="0cm"/>
      <style:text-properties style:font-name="標楷體" style:font-name-asian="標楷體"/>
    </style:style>
    <style:style style:name="P15" style:family="paragraph" style:parent-style-name="Normal">
      <style:paragraph-properties fo:margin-left="0.847cm"/>
    </style:style>
    <style:style style:name="P16" style:family="paragraph" style:parent-style-name="Normal">
      <style:paragraph-properties fo:margin-left="0.847cm"/>
    </style:style>
    <style:style style:name="P17" style:family="paragraph" style:parent-style-name="Normal">
      <style:paragraph-properties fo:margin-left="0.847cm"/>
    </style:style>
    <style:style style:name="P18" style:family="paragraph" style:parent-style-name="Normal">
      <style:paragraph-properties fo:margin-left="0.847cm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paragraph-properties fo:margin-left="0.847cm"/>
    </style:style>
    <style:style style:name="P20" style:family="paragraph" style:parent-style-name="Normal">
      <style:paragraph-properties fo:margin-left="0.847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line-height="0.67cm" fo:margin-top="0cm" fo:margin-bottom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67cm" fo:margin-top="0cm" fo:margin-bottom="0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 fo:line-height="0.67cm" fo:margin-top="0cm" fo:margin-bottom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left="0.847cm"/>
    </style:style>
    <style:style style:name="P25" style:family="paragraph" style:parent-style-name="Normal">
      <style:paragraph-properties fo:margin-left="0.847cm"/>
    </style:style>
    <style:style style:name="P26" style:family="paragraph" style:parent-style-name="Normal">
      <style:paragraph-properties fo:margin-left="0.847cm"/>
    </style:style>
    <style:style style:name="P27" style:family="paragraph" style:parent-style-name="Normal">
      <style:paragraph-properties fo:margin-left="0.847cm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margin-left="0.847cm"/>
    </style:style>
    <style:style style:name="P29" style:family="paragraph" style:parent-style-name="Normal">
      <style:paragraph-properties fo:margin-left="0.847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line-height="0.67cm" fo:margin-top="0cm" fo:margin-bottom="0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margin-left="0.847cm"/>
    </style:style>
    <style:style style:name="P32" style:family="paragraph" style:parent-style-name="Normal">
      <style:paragraph-properties fo:margin-left="0.847cm"/>
    </style:style>
    <style:style style:name="P33" style:family="paragraph" style:parent-style-name="Normal">
      <style:paragraph-properties fo:margin-left="0.847cm"/>
    </style:style>
    <style:style style:name="P34" style:family="paragraph" style:parent-style-name="Normal">
      <style:paragraph-properties fo:margin-left="0.847cm"/>
    </style:style>
    <style:style style:name="P35" style:family="paragraph" style:parent-style-name="Normal">
      <style:paragraph-properties fo:margin-left="0.847cm"/>
    </style:style>
    <style:style style:name="P36" style:family="paragraph" style:parent-style-name="Normal">
      <style:paragraph-properties fo:margin-left="0.847cm"/>
    </style:style>
    <style:style style:name="FR1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margin-left="0.847cm"/>
    </style:style>
    <style:style style:name="P38" style:family="paragraph" style:parent-style-name="Normal">
      <style:paragraph-properties fo:margin-left="0.847cm"/>
    </style:style>
    <style:style style:name="FR13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line-height="0.67cm" fo:margin-top="0cm" fo:margin-bottom="0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margin-left="0.847cm"/>
    </style:style>
    <style:style style:name="P41" style:family="paragraph" style:parent-style-name="Normal">
      <style:paragraph-properties fo:margin-left="0.847cm"/>
    </style:style>
    <style:style style:name="P42" style:family="paragraph" style:parent-style-name="Normal">
      <style:paragraph-properties fo:margin-left="0.847cm"/>
    </style:style>
    <style:style style:name="FR1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fo:margin-left="0.847cm"/>
    </style:style>
    <style:style style:name="P44" style:family="paragraph" style:parent-style-name="Normal">
      <style:paragraph-properties fo:margin-left="0.847cm"/>
    </style:style>
    <style:style style:name="P45" style:family="paragraph" style:parent-style-name="Normal">
      <style:paragraph-properties fo:margin-left="0.847cm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justify" fo:line-height="0.67cm" fo:margin-top="0cm" fo:margin-bottom="0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FR1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justify" fo:line-height="0.67cm" fo:margin-top="0cm" fo:margin-bottom="0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margin-left="0.847cm"/>
    </style:style>
    <style:style style:name="P49" style:family="paragraph" style:parent-style-name="Normal">
      <style:paragraph-properties fo:margin-left="0.847cm">
        <style:tab-stops>
          <style:tab-stop style:type="right" style:leader-style="none" style:position="13.804cm"/>
        </style:tab-stops>
      </style:paragraph-properties>
    </style:style>
    <style:style style:name="P50" style:family="paragraph" style:parent-style-name="Normal">
      <style:paragraph-properties fo:margin-left="0.847cm"/>
    </style:style>
    <style:style style:name="P51" style:family="paragraph" style:parent-style-name="Normal">
      <style:paragraph-properties fo:margin-left="0.847cm"/>
    </style:style>
    <style:style style:name="P52" style:family="paragraph" style:parent-style-name="Normal">
      <style:paragraph-properties fo:text-indent="-2.963cm" fo:margin-left="5.08cm"/>
    </style:style>
  </office:automatic-styles>
  <office:body>
    <office:text>
      <text:p text:style-name="P1"><text:span text:style-name="T1_1">附件</text:span><text:span text:style-name="T1_2">三<text:s/></text:span></text:p>
      <text:p text:style-name="P2"><text:span text:style-name="T2_1">臺北市政府人事處</text:span><text:span text:style-name="T2_2">及</text:span><text:span text:style-name="T2_3">所</text:span><text:span text:style-name="T2_4">屬</text:span><text:span text:style-name="T2_5">人事機構</text:span><text:span text:style-name="T2_6">職務辦理</text:span><text:span text:style-name="T2_7">外補作</text:span><text:span text:style-name="T2_8">業流程</text:span></text:p>
      <text:p text:style-name="P3"/>
      <text:p text:style-name="P4"><draw:frame svg:x="2.305cm" svg:y="0.448cm" svg:width="12.598cm" svg:height="2.551cm" draw:style-name="FR1" text:anchor-type="char" draw:z-index="2"><draw:text-box><text:p text:style-name="P5"><text:span text:style-name="T5_1">本處</text:span><text:span text:style-name="T5_2">及</text:span><text:span text:style-name="T5_3">所屬</text:span><text:span text:style-name="T5_4">人事機構</text:span><text:span text:style-name="T5_5">職務出缺，經簽准處長同意辦理</text:span><text:span text:style-name="T5_6">外補</text:span><text:span text:style-name="T5_7">後，由</text:span><text:span text:style-name="T5_8">承辦</text:span><text:span text:style-name="T5_9">科將職缺相關資訊，於</text:span><text:span text:style-name="T5_10">本府及</text:span><text:span text:style-name="T5_11">行政院人事行政總處</text:span><text:span text:style-name="T5_12">網</text:span><text:span text:style-name="T5_13">站</text:span><text:span text:style-name="T5_14">公告</text:span><text:span text:style-name="T5_15">7</text:span><text:span text:style-name="T5_16">天</text:span></text:p><text:p text:style-name="P6"/></draw:text-box></draw:frame></text:p>
      <text:p text:style-name="P7"/>
      <text:p text:style-name="P8"/>
      <text:p text:style-name="P9"/>
      <text:p text:style-name="P10"/>
      <text:p text:style-name="P11"><draw:line svg:x1="8.259cm" svg:y1="0cm" svg:x2="8.259cm" svg:y2="1.129cm" draw:style-name="FR2" draw:z-index="3"/></text:p>
      <text:p text:style-name="P12"><draw:frame svg:x="2.305cm" svg:y="0.467cm" svg:width="12.598cm" svg:height="2.447cm" draw:style-name="FR3" text:anchor-type="char" draw:z-index="0"><draw:text-box><text:p text:style-name="P13"><text:span text:style-name="T13_1">應徵</text:span><text:span text:style-name="T13_2">人員</text:span><text:span text:style-name="T13_3">於</text:span><text:span text:style-name="T13_4">報名截止日前</text:span><text:span text:style-name="T13_5">將相關資料</text:span><text:span text:style-name="T13_6">、</text:span><text:span text:style-name="T13_7">證件寄送</text:span><text:span text:style-name="T13_8">承辦</text:span><text:span text:style-name="T13_9">科進行初審</text:span><text:span text:style-name="T13_10">(</text:span><text:span text:style-name="T13_11">如須補件者，應於期限內完成</text:span><text:span text:style-name="T13_12">)</text:span></text:p><text:p text:style-name="P14"/></draw:text-box></draw:frame></text:p>
      <text:p text:style-name="P15"/>
      <text:p text:style-name="P16"/>
      <text:p text:style-name="P17"/>
      <text:p text:style-name="P18"><draw:line svg:x1="8.259cm" svg:y1="0.452cm" svg:x2="5.024cm" svg:y2="1.722cm" draw:style-name="FR4" draw:z-index="15"/><draw:line svg:x1="8.259cm" svg:y1="0.452cm" svg:x2="8.259cm" svg:y2="1.722cm" draw:style-name="FR5" draw:z-index="9"/></text:p>
      <text:p text:style-name="P19"/>
      <text:p text:style-name="P20"><draw:frame svg:x="7.456cm" svg:y="0.552cm" svg:width="7.447cm" svg:height="2.284cm" draw:style-name="FR6" text:anchor-type="char" draw:z-index="1"><draw:text-box><text:p text:style-name="P21"><text:span text:style-name="T21_1">承辦</text:span><text:span text:style-name="T21_2">科</text:span><text:span text:style-name="T21_3">彙整</text:span><text:span text:style-name="T21_4">符合資格人員名冊及相關資料，</text:span><text:span text:style-name="T21_5">送出缺單位之一級人事</text:span><text:span text:style-name="T21_6">主管</text:span><text:span text:style-name="T21_7">辦理遴選作業</text:span></text:p></draw:text-box></draw:frame><draw:frame svg:x="2.305cm" svg:y="0.552cm" svg:width="4.54cm" svg:height="2.207cm" draw:style-name="FR7" text:anchor-type="char" draw:z-index="4"><draw:text-box><text:p text:style-name="P22"/><text:p text:style-name="P23"><text:span text:style-name="T23_1">無人報名</text:span></text:p></draw:text-box></draw:frame></text:p>
      <text:p text:style-name="P24"/>
      <text:p text:style-name="P25"/>
      <text:p text:style-name="P26"/>
      <text:p text:style-name="P27"><draw:line svg:x1="4.378cm" svg:y1="0.369cm" svg:x2="4.378cm" svg:y2="10.366cm" draw:style-name="FR8" draw:z-index="8"/><draw:line svg:x1="10.587cm" svg:y1="0.369cm" svg:x2="10.587cm" svg:y2="1.321cm" draw:style-name="FR9" draw:z-index="5"/></text:p>
      <text:p text:style-name="P28"/>
      <text:p text:style-name="P29"><draw:frame svg:x="7.544cm" svg:y="0.025cm" svg:width="7.204cm" svg:height="3.695cm" draw:style-name="FR10" text:anchor-type="char" draw:z-index="7"><draw:text-box><text:p text:style-name="P30"><text:span text:style-name="T30_1">出缺單位之一級人事主管，</text:span><text:span text:style-name="T30_2">擇優</text:span><text:span text:style-name="T30_3">通知符合資格人員</text:span><text:span text:style-name="T30_4">進行面談或測驗，並繕造公開甄選作業紀錄表，建議遴用順序，</text:span><text:span text:style-name="T30_5">簽陳處長</text:span><text:span text:style-name="T30_6">同意後，</text:span><text:span text:style-name="T30_7">提請甄審會審議</text:span></text:p></draw:text-box></draw:frame></text:p>
      <text:p text:style-name="P31"/>
      <text:p text:style-name="P32"/>
      <text:p text:style-name="P33"/>
      <text:p text:style-name="P34"/>
      <text:p text:style-name="P35"/>
      <text:p text:style-name="P36"><draw:line svg:x1="11.176cm" svg:y1="0.025cm" svg:x2="13.776cm" svg:y2="5.47cm" draw:style-name="FR11" draw:z-index="13"/><draw:line svg:x1="11.176cm" svg:y1="0.025cm" svg:x2="9.668cm" svg:y2="1.589cm" draw:style-name="FR12" draw:z-index="12"/></text:p>
      <text:p text:style-name="P37"/>
      <text:p text:style-name="P38"><draw:frame svg:x="7.579cm" svg:y="0.377cm" svg:width="4.149cm" svg:height="2.028cm" draw:style-name="FR13" text:anchor-type="char" draw:z-index="10"><draw:text-box><text:p text:style-name="P39"><text:span text:style-name="T39_1">甄審會審議後認為無適</text:span><text:span text:style-name="T39_2">任</text:span><text:span text:style-name="T39_3">人選</text:span></text:p></draw:text-box></draw:frame></text:p>
      <text:p text:style-name="P40"/>
      <text:p text:style-name="P41"/>
      <text:p text:style-name="P42"><draw:line svg:x1="8.668cm" svg:y1="0.601cm" svg:x2="7.324cm" svg:y2="2.196cm" draw:style-name="FR14" draw:z-index="14"/></text:p>
      <text:p text:style-name="P43"/>
      <text:p text:style-name="P44"/>
      <text:p text:style-name="P45"><draw:frame svg:x="2.305cm" svg:y="0.363cm" svg:width="5.697cm" svg:height="3.059cm" draw:style-name="FR15" text:anchor-type="char" draw:z-index="6"><draw:text-box><text:p text:style-name="P46"><text:span text:style-name="T46_1">徵詢一級人事主管意見，</text:span><text:span text:style-name="T46_2">簽陳處長同意</text:span><text:span text:style-name="T46_3">再次辦理公開甄選</text:span><text:span text:style-name="T46_4">，或改依其他方式辦理</text:span></text:p></draw:text-box></draw:frame><draw:frame svg:x="9.093cm" svg:y="0.363cm" svg:width="5.655cm" svg:height="3.059cm" draw:style-name="FR16" text:anchor-type="char" draw:z-index="11"><draw:text-box><text:p text:style-name="P47"><text:span text:style-name="T47_1">甄審會審議通過後，報請處長圈定</text:span><text:span text:style-name="T47_2">外</text:span><text:span text:style-name="T47_3">補</text:span><text:span text:style-name="T47_4">人員</text:span></text:p></draw:text-box></draw:frame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3.48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text-properties fo:font-size="9pt" style:font-size-asian="9pt"/>
    </style:style>
    <style:style style:name="Body_20_Text_20_2" style:display-name="Body Text 2" style:family="paragraph" style:parent-style-name="Normal">
      <style:paragraph-properties fo:line-height="0.423cm"/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0.847cm" fo:margin-left="0.847cm"/>
    </style:style>
    <style:style style:name="Body_20_Text_20_3" style:display-name="Body Text 3" style:family="paragraph" style:parent-style-name="Normal">
      <style:paragraph-properties fo:line-height="0.423cm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＜序列一＞書記</dc:title>
    <meta:initial-creator>a115</meta:initial-creator>
    <meta:creation-date>2015-08-10T02:27:00</meta:creation-date>
    <dc:creator>郭興漢</dc:creator>
    <dc:date>2015-08-10T02:27:00</dc:date>
    <meta:print-date>2015-04-28T10:40:00</meta:print-date>
    <meta:editing-cycles>2</meta:editing-cycles>
    <meta:editing-duration>PT1M</meta:editing-duration>
    <meta:document-statistic meta:page-count="1" meta:paragraph-count="1" meta:row-count="1" meta:word-count="12" meta:character-count="85" meta:non-whitespace-character-count="74"/>
  </office:meta>
</office:document-meta>
</file>