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Table1" style:family="table">
      <style:table-properties table:align="center" style:width="17.554cm" fo:margin-left="-0.277cm"/>
    </style:style>
    <style:style style:name="Column1" style:family="table-column">
      <style:table-column-properties style:column-width="2.512cm" style:use-optimal-column-width="false"/>
    </style:style>
    <style:style style:name="Column2" style:family="table-column">
      <style:table-column-properties style:column-width="3.279cm" style:use-optimal-column-width="false"/>
    </style:style>
    <style:style style:name="Column3" style:family="table-column">
      <style:table-column-properties style:column-width="2.062cm" style:use-optimal-column-width="false"/>
    </style:style>
    <style:style style:name="Column4" style:family="table-column">
      <style:table-column-properties style:column-width="1.676cm" style:use-optimal-column-width="false"/>
    </style:style>
    <style:style style:name="Column5" style:family="table-column">
      <style:table-column-properties style:column-width="0.739cm" style:use-optimal-column-width="false"/>
    </style:style>
    <style:style style:name="Column6" style:family="table-column">
      <style:table-column-properties style:column-width="0.515cm" style:use-optimal-column-width="false"/>
    </style:style>
    <style:style style:name="Column7" style:family="table-column">
      <style:table-column-properties style:column-width="0.446cm" style:use-optimal-column-width="false"/>
    </style:style>
    <style:style style:name="Column8" style:family="table-column">
      <style:table-column-properties style:column-width="0.527cm" style:use-optimal-column-width="false"/>
    </style:style>
    <style:style style:name="Column9" style:family="table-column">
      <style:table-column-properties style:column-width="0.542cm" style:use-optimal-column-width="false"/>
    </style:style>
    <style:style style:name="Column10" style:family="table-column">
      <style:table-column-properties style:column-width="0.727cm" style:use-optimal-column-width="false"/>
    </style:style>
    <style:style style:name="Column11" style:family="table-column">
      <style:table-column-properties style:column-width="4.53cm" style:use-optimal-column-width="false"/>
    </style:style>
    <style:style style:name="Row1" style:family="table-row">
      <style:table-row-properties style:min-row-height="0.113cm" style:use-optimal-row-height="false"/>
    </style:style>
    <style:style style:name="Cell1" style:family="table-cell">
      <style:table-cell-properties style:vertical-align="top" fo:border-top="#000000 0.053cm solid" fo:border-bottom="#000000 0.026cm solid" fo:padding-left="0.19cm" fo:border-left="#000000 0.053cm solid" fo:padding-right="0.19cm" fo:border-right="#000000 0.053cm solid" fo:wrap-option="wrap"/>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T2_4"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T2_5"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T2_6"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T2_7"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T2_8"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T2_9"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T2_10"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T2_11" style:family="text">
      <style:text-properties style:font-name="標楷體" fo:font-size="16pt" style:font-name-asian="標楷體" style:font-size-asian="16pt" style:font-size-complex="15pt" fo:language="en" fo:language-asian="zh" fo:language-complex="ar" fo:country="US" fo:country-asian="TW" fo:country-complex="SA" fo:font-weight="bold" style:font-weight-asian="bold" style:letter-kerning="true"/>
    </style:style>
    <style:style style:name="Row2" style:family="table-row">
      <style:table-row-properties style:min-row-height="1.143cm" style:use-optimal-row-height="false"/>
    </style:style>
    <style:style style:name="Cell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 style:family="paragraph" style:parent-style-name="Normal">
      <style:paragraph-properties fo:text-align="justify" fo:text-align-last="justify" style:line-height-at-leas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 style:family="paragraph" style:parent-style-name="Normal">
      <style:paragraph-properties fo:text-align="justify" fo:text-align-last="justify" style:line-height-at-leas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align-last="justify" style:line-height-at-leas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style:line-height-at-least="0.423cm"/>
    </style:style>
    <style:style style:name="T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 style:family="paragraph" style:parent-style-name="Normal">
      <style:paragraph-properties fo:text-align="justify" fo:text-align-last="justify" style:line-height-at-least="0.423cm"/>
    </style:style>
    <style:style style:name="T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align-last="justify" style:line-height-at-least="0.423cm"/>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align-last="justify" style:line-height-at-least="0.423cm"/>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0.653cm" style:use-optimal-row-height="false"/>
    </style:style>
    <style:style style:name="Cell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 style:family="paragraph" style:parent-style-name="Normal">
      <style:paragraph-properties fo:text-align="justify" fo:text-align-last="justify"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align-last="justify" style:line-height-at-leas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 style:family="paragraph" style:parent-style-name="Normal">
      <style:paragraph-properties fo:text-align="justify" fo:text-align-last="justify" style:line-height-at-leas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letter-spacing="-0.046cm"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26cm solid" fo:padding-left="0.049cm" fo:border-left="#000000 0.026cm solid" fo:padding-right="0.049cm" fo:wrap-option="wrap"/>
    </style:style>
    <style:style style:name="P17" style:family="paragraph" style:parent-style-name="Normal">
      <style:paragraph-properties fo:text-align="right" style:line-height-at-least="0.423cm" fo:margin-left="-0.018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padding-left="0.049cm" fo:padding-right="0.049cm" fo:wrap-option="wrap"/>
    </style:style>
    <style:style style:name="P18" style:family="paragraph" style:parent-style-name="Normal">
      <style:paragraph-properties fo:text-align="justify" fo:text-align-last="justify" style:line-height-at-least="0.423cm" fo:margin-left="-0.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padding-left="0.049cm" fo:padding-right="0.049cm" fo:wrap-option="wrap"/>
    </style:style>
    <style:style style:name="P19" style:family="paragraph" style:parent-style-name="Normal">
      <style:paragraph-properties fo:text-align="justify" fo:text-align-last="justify" style:line-height-at-least="0.423cm" fo:margin-left="-0.018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padding-left="0.049cm" fo:padding-right="0.049cm" fo:wrap-option="wrap"/>
    </style:style>
    <style:style style:name="P20" style:family="paragraph" style:parent-style-name="Normal">
      <style:paragraph-properties fo:text-align="justify" fo:text-align-last="justify" style:line-height-at-least="0.423cm" fo:margin-left="-0.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padding-left="0.049cm" fo:padding-right="0.049cm" fo:border-right="#000000 0.026cm solid" fo:wrap-option="wrap"/>
    </style:style>
    <style:style style:name="P21" style:family="paragraph" style:parent-style-name="Normal">
      <style:paragraph-properties fo:text-align="justify" fo:text-align-last="justify" style:line-height-at-least="0.423cm" fo:margin-left="-0.018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53cm" style:use-optimal-row-height="false"/>
    </style:style>
    <style:style style:name="Cell1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3"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padding-left="0.049cm" fo:border-left="#000000 0.026cm solid" fo:padding-right="0.049cm" fo:wrap-option="wrap"/>
    </style:style>
    <style:style style:name="P26" style:family="paragraph" style:parent-style-name="Normal">
      <style:paragraph-properties fo:text-align="right" style:line-height-at-least="0.423cm" fo:margin-left="-0.018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padding-left="0.049cm" fo:padding-right="0.049cm" fo:wrap-option="wrap"/>
    </style:style>
    <style:style style:name="P27" style:family="paragraph" style:parent-style-name="Normal">
      <style:paragraph-properties fo:text-align="justify" fo:text-align-last="justify" style:line-height-at-least="0.423cm" fo:margin-left="-0.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padding-left="0.049cm" fo:padding-right="0.049cm" fo:wrap-option="wrap"/>
    </style:style>
    <style:style style:name="P28" style:family="paragraph" style:parent-style-name="Normal">
      <style:paragraph-properties fo:text-align="justify" fo:text-align-last="justify" style:line-height-at-least="0.423cm" fo:margin-left="-0.018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padding-left="0.049cm" fo:padding-right="0.049cm" fo:wrap-option="wrap"/>
    </style:style>
    <style:style style:name="P29" style:family="paragraph" style:parent-style-name="Normal">
      <style:paragraph-properties fo:text-align="justify" fo:text-align-last="justify" style:line-height-at-least="0.423cm" fo:margin-left="-0.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padding-left="0.049cm" fo:padding-right="0.049cm" fo:border-right="#000000 0.026cm solid" fo:wrap-option="wrap"/>
    </style:style>
    <style:style style:name="P30" style:family="paragraph" style:parent-style-name="Normal">
      <style:paragraph-properties fo:text-align="justify" fo:text-align-last="justify" style:line-height-at-least="0.423cm" fo:margin-left="-0.018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1"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53cm" style:use-optimal-row-height="false"/>
    </style:style>
    <style:style style:name="Cell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2"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bottom="#000000 0.026cm solid" fo:padding-left="0.049cm" fo:border-left="#000000 0.026cm solid" fo:padding-right="0.049cm" fo:wrap-option="wrap"/>
    </style:style>
    <style:style style:name="P35" style:family="paragraph" style:parent-style-name="Normal">
      <style:paragraph-properties fo:text-align="right" style:line-height-at-least="0.423cm" fo:margin-left="-0.018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bottom="#000000 0.026cm solid" fo:padding-left="0.049cm" fo:padding-right="0.049cm" fo:wrap-option="wrap"/>
    </style:style>
    <style:style style:name="P36" style:family="paragraph" style:parent-style-name="Normal">
      <style:paragraph-properties fo:text-align="justify" fo:text-align-last="justify" style:line-height-at-least="0.423cm" fo:margin-left="-0.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bottom="#000000 0.026cm solid" fo:padding-left="0.049cm" fo:padding-right="0.049cm" fo:wrap-option="wrap"/>
    </style:style>
    <style:style style:name="P37" style:family="paragraph" style:parent-style-name="Normal">
      <style:paragraph-properties fo:text-align="justify" fo:text-align-last="justify" style:line-height-at-least="0.423cm" fo:margin-left="-0.018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bottom="#000000 0.026cm solid" fo:padding-left="0.049cm" fo:padding-right="0.049cm" fo:wrap-option="wrap"/>
    </style:style>
    <style:style style:name="P38" style:family="paragraph" style:parent-style-name="Normal">
      <style:paragraph-properties fo:text-align="justify" fo:text-align-last="justify" style:line-height-at-least="0.423cm" fo:margin-left="-0.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bottom="#000000 0.026cm solid" fo:padding-left="0.049cm" fo:padding-right="0.049cm" fo:border-right="#000000 0.026cm solid" fo:wrap-option="wrap"/>
    </style:style>
    <style:style style:name="P39" style:family="paragraph" style:parent-style-name="Normal">
      <style:paragraph-properties fo:text-align="justify" fo:text-align-last="justify" style:line-height-at-least="0.423cm" fo:margin-left="-0.018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0" style:family="paragraph" style:parent-style-name="Normal">
      <style:paragraph-properties fo:text-align="justify" fo:text-align-last="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513cm" style:use-optimal-row-height="false"/>
    </style:style>
    <style:style style:name="Cell3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 style:family="paragraph" style:parent-style-name="Normal">
      <style:paragraph-properties fo:text-align="justify" fo:text-align-last="justify" style:line-height-at-least="0.423cm"/>
    </style:style>
    <style:style style:name="T41_1" style:family="text">
      <style:text-properties fo:letter-spacing="-0.053cm"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align-last="justify" style:line-height-at-least="0.423cm"/>
    </style:style>
    <style:style style:name="T42_1" style:family="text">
      <style:text-properties fo:letter-spacing="-0.053cm"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612cm" style:use-optimal-row-height="false"/>
    </style:style>
    <style:style style:name="Cell3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5" style:family="paragraph" style:parent-style-name="Normal">
      <style:paragraph-properties fo:text-align="justify" fo:text-align-last="justify" style:line-height-at-least="0.423cm"/>
    </style:style>
    <style:style style:name="T45_1" style:family="text">
      <style:text-properties fo:letter-spacing="-0.053cm"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19cm" fo:border-left="#000000 0.026cm solid" fo:padding-right="0.19cm" fo:wrap-option="wrap"/>
    </style:style>
    <style:style style:name="P46" style:family="paragraph" style:parent-style-name="Normal">
      <style:paragraph-properties style:line-height-at-leas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style:line-height-at-leas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19cm" fo:padding-right="0.19cm" fo:border-right="#000000 0.053cm solid" fo:wrap-option="wrap"/>
    </style:style>
    <style:style style:name="P48" style:family="paragraph" style:parent-style-name="Normal">
      <style:paragraph-properties style:line-height-at-leas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487cm" style:use-optimal-row-height="false"/>
    </style:style>
    <style:style style:name="Cell4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9" style:family="paragraph" style:parent-style-name="Normal">
      <style:paragraph-properties fo:text-align="justify" fo:text-align-last="justify" style:line-height-at-least="0.423cm"/>
    </style:style>
    <style:style style:name="T49_1" style:family="text">
      <style:text-properties fo:letter-spacing="-0.053cm"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0" style:family="paragraph" style:parent-style-name="Normal">
      <style:paragraph-properties style:line-height-at-leas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8cm" style:use-optimal-row-height="false"/>
    </style:style>
    <style:style style:name="Cell4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1" style:family="paragraph" style:parent-style-name="Normal">
      <style:paragraph-properties fo:text-align="justify" fo:text-align-last="justify" style:line-height-at-least="0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align-last="justify" style:line-height-at-least="0cm"/>
    </style:style>
    <style:style style:name="T52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Cell4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3"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279cm" style:use-optimal-row-height="false"/>
    </style:style>
    <style:style style:name="Cell4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4" style:family="paragraph" style:parent-style-name="Normal">
      <style:paragraph-properties fo:text-align="justify" fo:text-align-last="justify" fo:line-height="0.635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align-last="justify" style:line-height-at-least="0cm"/>
    </style:style>
    <style:style style:name="T55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55_2"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T55_3"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Cell4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6" style:family="paragraph" style:parent-style-name="Normal">
      <style:paragraph-properties fo:text-align="justify" style:line-height-at-leas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5.099cm" style:use-optimal-row-height="false"/>
    </style:style>
    <style:style style:name="Cell4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7" style:family="paragraph" style:parent-style-name="Normal">
      <style:paragraph-properties fo:text-align="justify" fo:text-align-last="justify" fo:line-height="0.741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58" style:family="paragraph" style:parent-style-name="Normal">
      <style:paragraph-properties fo:text-align="justify" style:line-height-at-leas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style:line-height-at-leas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style:line-height-at-leas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style:line-height-at-least="0.42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style:line-height-at-leas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style:line-height-at-least="0.423cm" fo:margin-bottom="0.12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line-height-at-least="0.423cm" fo:margin-bottom="0.12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line-height="0.741cm" fo:margin-bottom="0.19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6" style:family="paragraph" style:parent-style-name="Normal">
      <style:paragraph-properties fo:text-align="justify" fo:line-height="0.741cm"/>
    </style:style>
    <style:style style:name="T66_1"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66_2"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66_3"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2" style:family="table-row">
      <style:table-row-properties style:min-row-height="5.872cm" style:use-optimal-row-height="false"/>
    </style:style>
    <style:style style:name="Cell5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7" style:family="paragraph" style:parent-style-name="Normal">
      <style:paragraph-properties fo:text-align="justify" fo:text-align-last="justify" style:line-height-at-least="0.423cm"/>
    </style:style>
    <style:style style:name="T6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align-last="justify" style:line-height-at-least="0.423cm"/>
    </style:style>
    <style:style style:name="T6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letter-spacing="-0.007cm"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9" style:family="paragraph" style:parent-style-name="List_20_Paragraph">
      <style:paragraph-properties fo:text-align="justify" fo:text-indent="-0.635cm" fo:line-height="0.529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69_6"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69_7"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635cm" fo:line-height="0.529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line-height="0.529cm" fo:margin-left="0.63cm"/>
    </style:style>
    <style:style style:name="T71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List_20_Paragraph">
      <style:paragraph-properties fo:text-align="justify" fo:text-indent="-0.635cm" fo:line-height="0.529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List_20_Paragraph">
      <style:paragraph-properties fo:text-align="justify" fo:line-height="0.529cm" fo:margin-left="0.63cm"/>
    </style:style>
    <style:style style:name="T73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635cm" fo:line-height="0.529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4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line-height="0.529cm" fo:margin-left="0.63cm"/>
    </style:style>
    <style:style style:name="T75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List_20_Paragraph">
      <style:paragraph-properties fo:text-align="justify" fo:text-indent="-0.635cm" fo:line-height="0.529cm" fo:margin-left="0.635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List_20_Paragraph">
      <style:paragraph-properties fo:text-align="justify" fo:line-height="0.529cm" fo:margin-left="0.635cm"/>
    </style:style>
    <style:style style:name="T77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635cm" fo:line-height="0.529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84cm" style:use-optimal-row-height="false"/>
    </style:style>
    <style:style style:name="Cell52"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79" style:family="paragraph" style:parent-style-name="Normal">
      <style:paragraph-properties fo:text-align="justify" fo:text-align-last="justify"/>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3.841cm" style:use-optimal-row-height="false"/>
    </style:style>
    <style:style style:name="Cell53" style:family="table-cell">
      <style:table-cell-properties style:vertical-align="top" fo:border-top="#000000 0.026cm solid" fo:border-bottom="#000000 0.053cm solid" fo:padding-left="0.19cm" fo:border-left="#000000 0.053cm solid" fo:padding-right="0.19cm" fo:border-right="#000000 0.053cm solid" fo:wrap-option="wrap"/>
    </style:style>
    <style:style style:name="P80" style:family="paragraph" style:parent-style-name="Normal">
      <style:paragraph-properties style:line-height-at-least="0.459cm" fo:margin-top="0.127cm"/>
    </style:style>
    <style:style style:name="T80_1"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2"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3"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4"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5"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6"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7"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8"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9"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10"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80_11"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80_12"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80_13"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80_14"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15"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16"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17"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18"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19"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80_20"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80_21"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P81"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11">
            <text:p text:style-name="P1"><draw:frame svg:x="14.834cm" svg:y="-1.404cm" svg:width="2.279cm" svg:height="1.215cm" draw:style-name="FR1" text:anchor-type="char" draw:z-index="0"><draw:text-box><text:p text:style-name="P2"><text:span text:style-name="T2_1">附表</text:span><text:span text:style-name="T2_2">1</text:span></text:p></draw:text-box></draw:frame><text:span text:style-name="T2_3">（推薦機關全銜）</text:span><text:span text:style-name="T2_4">○</text:span><text:span text:style-name="T2_5">年</text:span><text:span text:style-name="T2_6">○</text:span><text:span text:style-name="T2_7">至</text:span><text:span text:style-name="T2_8">○</text:span><text:span text:style-name="T2_9">月具體績效或</text:span><text:span text:style-name="T2_10">重大貢獻遴薦表</text:span><text:span text:style-name="T2_11">【個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3"><text:span text:style-name="T3_1">姓名</text:span></text:p>
          </table:table-cell>
          <table:table-cell table:style-name="Cell3">
            <text:p text:style-name="P4"/>
          </table:table-cell>
          <table:table-cell table:style-name="Cell4">
            <text:p text:style-name="P5"><text:span text:style-name="T5_1">出生</text:span></text:p>
            <text:p text:style-name="P6"><text:span text:style-name="T6_1">日期</text:span></text:p>
          </table:table-cell>
          <table:table-cell table:style-name="Cell5" table:number-columns-spanned="3">
            <text:p text:style-name="P7"/>
          </table:table-cell>
          <table:covered-table-cell/>
          <table:covered-table-cell/>
          <table:table-cell table:style-name="Cell6" table:number-columns-spanned="2">
            <text:p text:style-name="P8"><text:span text:style-name="T8_1">性別</text:span></text:p>
          </table:table-cell>
          <table:covered-table-cell/>
          <table:table-cell table:style-name="Cell7" table:number-columns-spanned="2">
            <text:p text:style-name="P9"/>
          </table:table-cell>
          <table:covered-table-cell/>
          <table:table-cell table:style-name="Cell8" table:number-rows-spanned="5">
            <text:p text:style-name="P10"><text:span text:style-name="T10_1">最近光面彩色</text:span></text:p>
            <text:p text:style-name="P11"><text:span text:style-name="T11_1">二吋照片</text:span><text:span text:style-name="T11_2">（請黏貼）</text:span></text:p>
            <text:p text:style-name="P12"><text:span text:style-name="T12_1">或圖檔</text:span></text:p>
          </table:table-cell>
        </table:table-row>
        <table:table-row table:style-name="Row3">
          <table:table-cell table:style-name="Cell9" table:number-rows-spanned="3">
            <text:p text:style-name="P13"><text:span text:style-name="T13_1">官職等</text:span></text:p>
            <text:p text:style-name="P14"><text:span text:style-name="T14_1">職稱<text:s text:c="5"/>或人員類別</text:span></text:p>
          </table:table-cell>
          <table:table-cell table:style-name="Cell10" table:number-rows-spanned="3">
            <text:p text:style-name="P15"/>
          </table:table-cell>
          <table:table-cell table:style-name="Cell11" table:number-rows-spanned="3">
            <text:p text:style-name="P16"><text:span text:style-name="T16_1">本府服務年資</text:span><text:span text:style-name="T16_2">(計至報送<text:s text:c="2"/>前1日止)</text:span></text:p>
          </table:table-cell>
          <table:table-cell table:style-name="Cell12">
            <text:p text:style-name="P17"><text:span text:style-name="T17_1">自</text:span></text:p>
          </table:table-cell>
          <table:table-cell table:style-name="Cell13">
            <text:p text:style-name="P18"/>
          </table:table-cell>
          <table:table-cell table:style-name="Cell14" table:number-columns-spanned="2">
            <text:p text:style-name="P19"><text:span text:style-name="T19_1">年<text:s text:c="2"/></text:span></text:p>
          </table:table-cell>
          <table:covered-table-cell/>
          <table:table-cell table:style-name="Cell15" table:number-columns-spanned="2">
            <text:p text:style-name="P20"/>
          </table:table-cell>
          <table:covered-table-cell/>
          <table:table-cell table:style-name="Cell16">
            <text:p text:style-name="P21"><text:span text:style-name="T21_1">月</text:span></text:p>
          </table:table-cell>
          <table:covered-table-cell table:style-name="Cell17">
            <text:p text:style-name="P22"/>
          </table:covered-table-cell>
        </table:table-row>
        <table:table-row table:style-name="Row4">
          <table:covered-table-cell table:style-name="Cell18">
            <text:p text:style-name="P23"/>
          </table:covered-table-cell>
          <table:covered-table-cell table:style-name="Cell19">
            <text:p text:style-name="P24"/>
          </table:covered-table-cell>
          <table:covered-table-cell table:style-name="Cell20">
            <text:p text:style-name="P25"/>
          </table:covered-table-cell>
          <table:table-cell table:style-name="Cell21">
            <text:p text:style-name="P26"><text:span text:style-name="T26_1">至</text:span></text:p>
          </table:table-cell>
          <table:table-cell table:style-name="Cell22">
            <text:p text:style-name="P27"/>
          </table:table-cell>
          <table:table-cell table:style-name="Cell23" table:number-columns-spanned="2">
            <text:p text:style-name="P28"><text:span text:style-name="T28_1">年<text:s text:c="2"/></text:span></text:p>
          </table:table-cell>
          <table:covered-table-cell/>
          <table:table-cell table:style-name="Cell24" table:number-columns-spanned="2">
            <text:p text:style-name="P29"/>
          </table:table-cell>
          <table:covered-table-cell/>
          <table:table-cell table:style-name="Cell25">
            <text:p text:style-name="P30"><text:span text:style-name="T30_1">月</text:span></text:p>
          </table:table-cell>
          <table:covered-table-cell table:style-name="Cell26">
            <text:p text:style-name="P31"/>
          </table:covered-table-cell>
        </table:table-row>
        <table:table-row table:style-name="Row5">
          <table:covered-table-cell table:style-name="Cell27">
            <text:p text:style-name="P32"/>
          </table:covered-table-cell>
          <table:covered-table-cell table:style-name="Cell28">
            <text:p text:style-name="P33"/>
          </table:covered-table-cell>
          <table:covered-table-cell table:style-name="Cell29">
            <text:p text:style-name="P34"/>
          </table:covered-table-cell>
          <table:table-cell table:style-name="Cell30">
            <text:p text:style-name="P35"><text:span text:style-name="T35_1">共</text:span></text:p>
          </table:table-cell>
          <table:table-cell table:style-name="Cell31">
            <text:p text:style-name="P36"/>
          </table:table-cell>
          <table:table-cell table:style-name="Cell32" table:number-columns-spanned="2">
            <text:p text:style-name="P37"><text:span text:style-name="T37_1">年<text:s text:c="2"/></text:span></text:p>
          </table:table-cell>
          <table:covered-table-cell/>
          <table:table-cell table:style-name="Cell33" table:number-columns-spanned="2">
            <text:p text:style-name="P38"/>
          </table:table-cell>
          <table:covered-table-cell/>
          <table:table-cell table:style-name="Cell34">
            <text:p text:style-name="P39"><text:span text:style-name="T39_1">月</text:span></text:p>
          </table:table-cell>
          <table:covered-table-cell table:style-name="Cell35">
            <text:p text:style-name="P40"/>
          </table:covered-table-cell>
        </table:table-row>
        <table:table-row table:style-name="Row6">
          <table:table-cell table:style-name="Cell36">
            <text:p text:style-name="P41"><text:span text:style-name="T41_1">服務機關</text:span></text:p>
            <text:p text:style-name="P42"><text:span text:style-name="T42_1">及單位</text:span></text:p>
          </table:table-cell>
          <table:table-cell table:style-name="Cell37" table:number-columns-spanned="9">
            <text:p text:style-name="P43"/>
          </table:table-cell>
          <table:covered-table-cell/>
          <table:covered-table-cell/>
          <table:covered-table-cell/>
          <table:covered-table-cell/>
          <table:covered-table-cell/>
          <table:covered-table-cell/>
          <table:covered-table-cell/>
          <table:covered-table-cell/>
          <table:covered-table-cell table:style-name="Cell38">
            <text:p text:style-name="P44"/>
          </table:covered-table-cell>
        </table:table-row>
        <table:table-row table:style-name="Row7">
          <table:table-cell table:style-name="Cell39">
            <text:p text:style-name="P45"><text:span text:style-name="T45_1">聯絡電話</text:span></text:p>
          </table:table-cell>
          <table:table-cell table:style-name="Cell40" table:number-columns-spanned="2">
            <text:p text:style-name="P46"><text:span text:style-name="T46_1">（公）</text:span></text:p>
            <text:p text:style-name="P47"><text:span text:style-name="T47_1"><text:s/>(手機)</text:span></text:p>
          </table:table-cell>
          <table:covered-table-cell/>
          <table:table-cell table:style-name="Cell41" table:number-columns-spanned="8">
            <text:p text:style-name="P48"><text:span text:style-name="T48_1">（E-mail）</text:span></text:p>
          </table:table-cell>
          <table:covered-table-cell/>
          <table:covered-table-cell/>
          <table:covered-table-cell/>
          <table:covered-table-cell/>
          <table:covered-table-cell/>
          <table:covered-table-cell/>
          <table:covered-table-cell/>
        </table:table-row>
        <table:table-row table:style-name="Row8">
          <table:table-cell table:style-name="Cell42">
            <text:p text:style-name="P49"><text:span text:style-name="T49_1">學歷</text:span></text:p>
          </table:table-cell>
          <table:table-cell table:style-name="Cell43" table:number-columns-spanned="10">
            <text:p text:style-name="P50"/>
          </table: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44">
            <text:p text:style-name="P51"><text:span text:style-name="T51_1">經歷</text:span></text:p>
            <text:p text:style-name="P52"><text:span text:style-name="T52_1">(含機關、職稱及起訖時間)</text:span></text:p>
          </table:table-cell>
          <table:table-cell table:style-name="Cell45" table:number-columns-spanned="10">
            <text:p text:style-name="P53"/>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46">
            <text:p text:style-name="P54"><text:span text:style-name="T54_1">具體績效</text:span><text:span text:style-name="T54_2">或重大貢獻</text:span></text:p>
            <text:p text:style-name="P55"><text:span text:style-name="T55_1">(請於</text:span><text:span text:style-name="T55_2">30</text:span><text:span text:style-name="T55_3">字以內簡要敘述)</text:span></text:p>
          </table:table-cell>
          <table:table-cell table:style-name="Cell47"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48">
            <text:p text:style-name="P57"><text:span text:style-name="T57_1">推薦人</text:span><text:span text:style-name="T57_2">初</text:span><text:span text:style-name="T57_3">審及</text:span><text:span text:style-name="T57_4">簽</text:span><text:span text:style-name="T57_5">章</text:span></text:p>
          </table:table-cell>
          <table:table-cell table:style-name="Cell49" table:number-columns-spanned="10">
            <text:p text:style-name="P58"><text:span text:style-name="T58_1">1.推薦人員於參加本次獎勵期間</text:span><text:span text:style-name="T58_2"><text:s/></text:span><text:span text:style-name="T58_3">□</text:span><text:span text:style-name="T58_4">是<text:s/></text:span><text:span text:style-name="T58_5">□</text:span><text:span text:style-name="T58_6">否</text:span><text:span text:style-name="T58_7"><text:s/>曾</text:span><text:span text:style-name="T58_8">受</text:span><text:span text:style-name="T58_9">處分</text:span><text:span text:style-name="T58_10">。</text:span></text:p>
            <text:p text:style-name="P59"><text:span text:style-name="T59_1"><text:s text:c="2"/></text:span><text:span text:style-name="T59_2">（</text:span><text:span text:style-name="T59_3">處分</text:span><text:span text:style-name="T59_4">事由及</text:span><text:span text:style-name="T59_5">其</text:span><text:span text:style-name="T59_6">懲度：</text:span><text:span text:style-name="T59_7"><text:s/></text:span><text:span text:style-name="T59_8"><text:s text:c="9"/></text:span><text:span text:style-name="T59_9"><text:s text:c="15"/></text:span><text:span text:style-name="T59_10"><text:s text:c="19"/></text:span><text:span text:style-name="T59_11"><text:s text:c="3"/></text:span><text:span text:style-name="T59_12">）</text:span></text:p>
            <text:p text:style-name="P60"><text:span text:style-name="T60_1">2.</text:span><text:span text:style-name="T60_2">推薦人員之具體績效或重大貢獻</text:span><text:span text:style-name="T60_3">□</text:span><text:span text:style-name="T60_4">是</text:span><text:span text:style-name="T60_5"><text:s/></text:span><text:span text:style-name="T60_6">□</text:span><text:span text:style-name="T60_7">否已支領相關獎金，</text:span><text:span text:style-name="T60_8">□</text:span><text:span text:style-name="T60_9">是</text:span><text:span text:style-name="T60_10"><text:s/></text:span><text:span text:style-name="T60_11">□</text:span><text:span text:style-name="T60_12">否已提</text:span><text:span text:style-name="T60_13">薦</text:span></text:p>
            <text:p text:style-name="P61"><text:span text:style-name="T61_1"><text:s text:c="2"/>或獲得國內</text:span><text:span text:style-name="T61_2">(</text:span><text:span text:style-name="T61_3">國際</text:span><text:span text:style-name="T61_4">)</text:span><text:span text:style-name="T61_5">相關獎項或其他功績情形</text:span><text:span text:style-name="T61_6">。</text:span></text:p>
            <text:p text:style-name="P62"><text:span text:style-name="T62_1"><text:s text:c="2"/>（</text:span><text:span text:style-name="T62_2">說明：</text:span><text:span text:style-name="T62_3"><text:s text:c="16"/></text:span><text:span text:style-name="T62_4"><text:s text:c="36"/></text:span><text:span text:style-name="T62_5"><text:s text:c="5"/></text:span><text:span text:style-name="T62_6">)</text:span></text:p>
            <text:p text:style-name="P63"><text:span text:style-name="T63_1">3.本次</text:span><text:span text:style-name="T63_2">本機關</text:span><text:span text:style-name="T63_3">計推薦</text:span><text:span text:style-name="T63_4"><text:s text:c="3"/></text:span><text:span text:style-name="T63_5"><text:s/></text:span><text:span text:style-name="T63_6">人，該員之具體績效或貢獻度</text:span><text:span text:style-name="T63_7">於</text:span><text:span text:style-name="T63_8">本機關所</text:span><text:span text:style-name="T63_9">推薦人員中</text:span><text:span text:style-name="T63_10">排</text:span></text:p>
            <text:p text:style-name="P64"><text:span text:style-name="T64_1"><text:s text:c="2"/></text:span><text:span text:style-name="T64_2">序第</text:span><text:span text:style-name="T64_3"><text:s text:c="6"/></text:span><text:span text:style-name="T64_4">位。</text:span></text:p>
            <text:p text:style-name="P65"/>
            <text:p text:style-name="P66"><text:span text:style-name="T66_1">（請各一級機關《構》及區公所首長簽</text:span><text:span text:style-name="T66_2">章</text:span><text:span text:style-name="T66_3">)<text:s text:c="23"/></text:span><text:span text:style-name="T66_4"><text:s text:c="7"/></text:span><text:span text:style-name="T66_5"><text:s text:c="20"/></text:span><text:span text:style-name="T66_6"><text:s/></text:span></text:p>
          </table: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50">
            <text:p text:style-name="P67"><text:span text:style-name="T67_1">符合事蹟項目</text:span></text:p>
            <text:p text:style-name="P68"><text:span text:style-name="T68_1">【</text:span><text:span text:style-name="T68_2">請至少勾選1項】</text:span></text:p>
          </table:table-cell>
          <table:table-cell table:style-name="Cell51" table:number-columns-spanned="10">
            <text:list text:style-name="LS4" xml:id="list0">
              <text:list-item>
                <text:p text:style-name="P69"><text:span text:style-name="T69_1">1.</text:span><text:span text:style-name="T69_2">對於主辦業務或推動本府</text:span><text:span text:style-name="T69_3">策略</text:span><text:span text:style-name="T69_4">性施政</text:span><text:span text:style-name="T69_5">目標，具特殊優良表現或績效顯著</text:span><text:span text:style-name="T69_6">者</text:span><text:span text:style-name="T69_7">。</text:span></text:p>
              </text:list-item>
              <text:list-item>
                <text:p text:style-name="P70"><text:span text:style-name="T70_1">2.</text:span><text:span text:style-name="T70_2">適時消弭意外事故、搶救重大災害或偵破重大刑案，處理得宜，使本府或市</text:span></text:p>
              </text:list-item>
            </text:list>
            <text:p text:style-name="P71"><text:span text:style-name="T71_1"><text:s text:c="2"/>民利益免受或減少損失</text:span><text:span text:style-name="T71_2">者</text:span><text:span text:style-name="T71_3">。</text:span></text:p>
            <text:list text:style-name="LS4" xml:id="list2">
              <text:list-item>
                <text:p text:style-name="P72"><text:span text:style-name="T72_1">3.</text:span><text:span text:style-name="T72_2">對於重大困難問題，提出具體解決方案，為本府爭取重大利益或對維護生命、</text:span></text:p>
              </text:list-item>
            </text:list>
            <text:p text:style-name="P73"><text:span text:style-name="T73_1"><text:s text:c="2"/>財產有重大貢獻</text:span><text:span text:style-name="T73_2">者</text:span><text:span text:style-name="T73_3">。</text:span></text:p>
            <text:list text:style-name="LS4" xml:id="list3">
              <text:list-item>
                <text:p text:style-name="P74"><text:span text:style-name="T74_1">4.</text:span><text:span text:style-name="T74_2">對於重大專案，提出適宜解決方法，並於時間急迫下提前於指定時限內達成<text:s text:c="3"/></text:span></text:p>
              </text:list-item>
            </text:list>
            <text:p text:style-name="P75"><text:span text:style-name="T75_1"><text:s text:c="2"/>專案目標</text:span><text:span text:style-name="T75_2">者</text:span><text:span text:style-name="T75_3">。</text:span></text:p>
            <text:list text:style-name="LS4" xml:id="list4">
              <text:list-item>
                <text:p text:style-name="P76"><text:span text:style-name="T76_1">5.</text:span><text:span text:style-name="T76_2">對於與市政業務有關學術、出版專書或研究創新，其成果經權責機關評選(審)</text:span></text:p>
              </text:list-item>
            </text:list>
            <text:p text:style-name="P77"><text:span text:style-name="T77_1"><text:s text:c="2"/>為績優或成績卓著</text:span><text:span text:style-name="T77_2">者</text:span><text:span text:style-name="T77_3">。</text:span></text:p>
            <text:list text:style-name="LS4" xml:id="list5">
              <text:list-item>
                <text:p text:style-name="P78"><text:span text:style-name="T78_1">6.其他經認定具有創新、特殊優良事蹟或重大功蹟，且足堪表揚</text:span><text:span text:style-name="T78_2">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52" table:number-columns-spanned="11">
            <text:p text:style-name="P79"><text:span text:style-name="T79_1">具體績效或重大貢獻</text:span><text:span text:style-name="T79_2">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53" table:number-columns-spanned="11">
            <text:p text:style-name="P80"><text:span text:style-name="T80_1">（</text:span><text:span text:style-name="T80_2">請</text:span><text:span text:style-name="T80_3">說明</text:span><text:span text:style-name="T80_4">○</text:span><text:span text:style-name="T80_5">年</text:span><text:span text:style-name="T80_6">○</text:span><text:span text:style-name="T80_7">至</text:span><text:span text:style-name="T80_8">○</text:span><text:span text:style-name="T80_9">月主辦本府重要工作或執行重大政策相關業務且已有相當具體成效部分，並以</text:span><text:span text:style-name="T80_10">分列</text:span><text:span text:style-name="T80_11">、</text:span><text:span text:style-name="T80_12">標題</text:span><text:span text:style-name="T80_13">及量化數據等方式</text:span><text:span text:style-name="T80_14">呈現</text:span><text:span text:style-name="T80_15">，</text:span><text:span text:style-name="T80_16">同時</text:span><text:span text:style-name="T80_17">於500至1,000字間完整論述，超過部分</text:span><text:span text:style-name="T80_18">另請</text:span><text:span text:style-name="T80_19">檢附佐證資料方式提供，</text:span><text:span text:style-name="T80_20">超過1,000字或未達500字者，均不予提會審查</text:span><text:span text:style-name="T80_21">，表格可自行延伸）</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fo:language="en" fo:country="US"/>
    </style:style>
    <text:list-style style:name="LS3">
      <text:list-level-style-number style:num-format="一, 十, 一百(繁), ..." text:style-name="List3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標楷體" style:font-name-asian="標楷體"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一, 十, 一百(繁), ..." text:style-name="List5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75cm" fo:padding-left="0cm" fo:margin-left="2cm" fo:padding-right="0cm" fo:margin-right="2cm"/>
      <style:footer-style>
        <style:header-footer-properties fo:min-height="0.051cm" style:dynamic-spacing="true"/>
      </style:footer-style>
    </style:page-layout>
    <style:style style:name="P1" style:family="paragraph" style:parent-style-name="Footer" style:master-page-name="Standard">
      <style:paragraph-properties fo:text-align="center"/>
    </style:style>
    <style:style style:name="T1_1" style:family="text">
      <style:text-properties fo:font-size="11pt" style:font-size-asian="11pt"/>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黃望釗</meta:initial-creator>
    <meta:creation-date>2015-10-01T01:52:00</meta:creation-date>
    <dc:creator>solidus</dc:creator>
    <dc:date>2015-10-01T01:52:00</dc:date>
    <meta:print-date>2015-09-01T10:17:00</meta:print-date>
    <meta:editing-cycles>2</meta:editing-cycles>
    <meta:editing-duration>PT1M</meta:editing-duration>
    <meta:document-statistic meta:page-count="3" meta:paragraph-count="2" meta:row-count="7" meta:word-count="151" meta:character-count="1013" meta:non-whitespace-character-count="864"/>
  </office:meta>
</office:document-meta>
</file>