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margin-bottom="0.085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line-height="0.529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indent="-1.499cm" fo:line-height="0.282cm" fo:margin-top="0cm" fo:margin-bottom="0cm" fo:margin-left="1.499cm"/>
    </style:style>
    <style:style style:name="T5_1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T5_2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P6" style:family="paragraph" style:parent-style-name="Normal">
      <style:paragraph-properties style:line-height-at-least="0.141cm" fo:margin-top="0cm" fo:margin-bottom="0cm">
        <style:tab-stops>
          <style:tab-stop style:type="left" style:leader-style="none" style:position="12.065cm"/>
        </style:tab-stops>
      </style:paragraph-properties>
    </style:style>
    <style:style style:name="T6_1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T6_2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353cm" fo:margin-top="0cm" fo:margin-bottom="0cm"/>
    </style:style>
    <style:style style:name="T7_1" style:family="text">
      <style:text-properties fo:color="#ff0000" style:font-name="標楷體" fo:font-size="10pt" style:font-name-asian="標楷體" style:font-size-asian="10pt" style:font-size-complex="10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indent="-0.847cm" fo:line-height="0.282cm" fo:margin-top="0cm" fo:margin-bottom="0cm" fo:margin-left="0.847cm"/>
    </style:style>
    <style:style style:name="T8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8_2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P9" style:family="paragraph" style:parent-style-name="Normal">
      <style:paragraph-properties style:line-height-at-least="0.141cm" fo:margin-top="0cm" fo:margin-bottom="0cm">
        <style:tab-stops>
          <style:tab-stop style:type="left" style:leader-style="none" style:position="12.065cm"/>
        </style:tab-stops>
      </style:paragraph-properties>
    </style:style>
    <style:style style:name="T9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9_2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T9_3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353cm" fo:margin-top="0cm" fo:margin-bottom="0cm"/>
    </style:style>
    <style:style style:name="T1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line-height="0.282cm" fo:margin-top="0cm" fo:margin-bottom="0cm" fo:margin-left="0.499cm"/>
    </style:style>
    <style:style style:name="T11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12" style:family="paragraph" style:parent-style-name="Normal">
      <style:paragraph-properties fo:text-align="justify" fo:line-height="0.282cm" fo:margin-top="0cm" fo:margin-bottom="0cm" fo:margin-left="0.499cm"/>
    </style:style>
    <style:style style:name="T12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353cm" fo:margin-top="0cm" fo:margin-bottom="0cm"/>
    </style:style>
    <style:style style:name="T1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indent="-0.847cm" fo:line-height="0.247cm" fo:margin-top="0cm" fo:margin-bottom="0cm" fo:margin-left="0.847cm"/>
    </style:style>
    <style:style style:name="T14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14_2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15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15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16" style:family="paragraph" style:parent-style-name="Normal">
      <style:paragraph-properties fo:text-align="justify" fo:line-height="0.282cm" fo:margin-top="0cm" fo:margin-bottom="0cm" fo:margin-left="1.482cm"/>
    </style:style>
    <style:style style:name="T16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17" style:family="paragraph" style:parent-style-name="Normal">
      <style:paragraph-properties fo:text-align="justify" fo:line-height="0.282cm" fo:margin-top="0cm" fo:margin-bottom="0cm" fo:margin-left="1.482cm"/>
    </style:style>
    <style:style style:name="T17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18" style:family="paragraph" style:parent-style-name="Normal">
      <style:paragraph-properties fo:text-align="justify" fo:line-height="0.282cm" fo:margin-top="0cm" fo:margin-bottom="0cm" fo:margin-left="1.482cm"/>
    </style:style>
    <style:style style:name="T18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19" style:family="paragraph" style:parent-style-name="Normal">
      <style:paragraph-properties fo:text-align="justify" fo:line-height="0.282cm" fo:margin-top="0cm" fo:margin-bottom="0cm" fo:margin-left="1.482cm"/>
    </style:style>
    <style:style style:name="T19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20" style:family="paragraph" style:parent-style-name="Normal">
      <style:text-properties fo:font-weight="bold" style:font-weight-asian="bold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353cm" fo:margin-top="0cm" fo:margin-bottom="0cm"/>
    </style:style>
    <style:style style:name="T2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847cm" fo:line-height="0.282cm" fo:margin-top="0cm" fo:margin-bottom="0cm" fo:margin-left="0.847cm"/>
    </style:style>
    <style:style style:name="T22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23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23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24" style:family="paragraph" style:parent-style-name="Normal">
      <style:paragraph-properties fo:text-align="justify" fo:text-indent="1.411cm" fo:line-height="0.282cm" fo:margin-top="0cm" fo:margin-bottom="0cm"/>
    </style:style>
    <style:style style:name="T24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25" style:family="paragraph" style:parent-style-name="Normal">
      <style:paragraph-properties fo:text-align="justify" fo:text-indent="1.411cm" fo:line-height="0.282cm" fo:margin-top="0cm" fo:margin-bottom="0cm"/>
    </style:style>
    <style:style style:name="T25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26" style:family="paragraph" style:parent-style-name="Normal">
      <style:paragraph-properties fo:line-height="0.282cm" fo:margin-top="0cm" fo:margin-bottom="0cm"/>
      <style:text-properties fo:color="#000000" style:font-name="標楷體" style:font-name-asian="標楷體" fo:font-weight="bold" style:font-weight-asian="bold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353cm" fo:margin-top="0cm" fo:margin-bottom="0cm"/>
    </style:style>
    <style:style style:name="T2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indent="-1.411cm" fo:line-height="0.282cm" fo:margin-top="0cm" fo:margin-bottom="0cm" fo:margin-left="1.411cm"/>
    </style:style>
    <style:style style:name="T28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29" style:family="paragraph" style:parent-style-name="Normal">
      <style:paragraph-properties fo:text-align="justify" fo:text-indent="-1.457cm" fo:line-height="0.282cm" fo:margin-top="0cm" fo:margin-bottom="0cm" fo:margin-left="1.457cm"/>
    </style:style>
    <style:style style:name="T29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353cm" fo:margin-top="0cm" fo:margin-bottom="0cm"/>
    </style:style>
    <style:style style:name="T3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indent="-0.847cm" fo:line-height="0.282cm" fo:margin-top="0cm" fo:margin-bottom="0cm" fo:margin-left="0.847cm"/>
    </style:style>
    <style:style style:name="T31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32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32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32_2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32_3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33" style:family="paragraph" style:parent-style-name="Normal">
      <style:paragraph-properties fo:text-align="justify" fo:text-indent="1.411cm" fo:line-height="0.282cm" fo:margin-top="0cm" fo:margin-bottom="0cm"/>
    </style:style>
    <style:style style:name="T33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34" style:family="paragraph" style:parent-style-name="Normal">
      <style:paragraph-properties fo:text-align="justify" fo:text-indent="1.411cm" fo:line-height="0.282cm" fo:margin-top="0cm" fo:margin-bottom="0cm"/>
    </style:style>
    <style:style style:name="T34_1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353cm" fo:margin-top="0cm" fo:margin-bottom="0cm"/>
    </style:style>
    <style:style style:name="T3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353cm" fo:margin-top="0cm" fo:margin-bottom="0cm"/>
    </style:style>
    <style:style style:name="T36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indent="-0.847cm" fo:line-height="0.282cm" fo:margin-top="0cm" fo:margin-bottom="0cm" fo:margin-left="0.847cm"/>
    </style:style>
    <style:style style:name="T37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38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38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39" style:family="paragraph" style:parent-style-name="Normal">
      <style:paragraph-properties fo:text-align="justify" fo:text-indent="1.411cm" fo:line-height="0.282cm" fo:margin-top="0cm" fo:margin-bottom="0cm"/>
    </style:style>
    <style:style style:name="T39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line-height="0.353cm" fo:margin-top="0cm" fo:margin-bottom="0cm"/>
    </style:style>
    <style:style style:name="T4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indent="-0.847cm" fo:line-height="0.282cm" fo:margin-top="0cm" fo:margin-bottom="0cm" fo:margin-left="0.847cm"/>
    </style:style>
    <style:style style:name="T41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42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42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43" style:family="paragraph" style:parent-style-name="Normal">
      <style:paragraph-properties fo:text-align="justify" fo:text-indent="1.411cm" fo:line-height="0.282cm" fo:margin-top="0cm" fo:margin-bottom="0cm"/>
    </style:style>
    <style:style style:name="T43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44" style:family="paragraph" style:parent-style-name="Normal">
      <style:paragraph-properties fo:text-align="justify" fo:text-indent="0.028cm" fo:line-height="0.282cm" fo:margin-top="0cm" fo:margin-bottom="0cm" fo:margin-left="1.379cm"/>
    </style:style>
    <style:style style:name="T44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353cm" fo:margin-top="0cm" fo:margin-bottom="0cm"/>
    </style:style>
    <style:style style:name="T4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indent="-0.847cm" fo:line-height="0.282cm" fo:margin-top="0cm" fo:margin-bottom="0cm" fo:margin-left="0.847cm"/>
    </style:style>
    <style:style style:name="T46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47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47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48" style:family="paragraph" style:parent-style-name="Normal">
      <style:paragraph-properties fo:text-align="justify" fo:text-indent="1.411cm" fo:line-height="0.282cm" fo:margin-top="0cm" fo:margin-bottom="0cm"/>
    </style:style>
    <style:style style:name="T48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49" style:family="paragraph" style:parent-style-name="Normal">
      <style:paragraph-properties fo:text-align="justify" fo:text-indent="-0.099cm" fo:line-height="0.282cm" fo:margin-top="0cm" fo:margin-bottom="0cm" fo:margin-left="1.499cm"/>
    </style:style>
    <style:style style:name="T49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49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50" style:family="paragraph" style:parent-style-name="Normal">
      <style:paragraph-properties fo:text-align="justify" fo:text-indent="1.411cm" fo:line-height="0.282cm" fo:margin-top="0cm" fo:margin-bottom="0cm"/>
    </style:style>
    <style:style style:name="T50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51" style:family="paragraph" style:parent-style-name="Normal">
      <style:paragraph-properties fo:text-align="justify" fo:text-indent="0.564cm" fo:line-height="0.282cm" fo:margin-top="0cm" fo:margin-bottom="0cm" fo:margin-left="0.838cm"/>
      <style:text-properties style:font-name="標楷體" fo:font-size="8pt" style:font-name-asian="標楷體" style:font-size-asian="8pt" style:font-size-complex="8pt" fo:font-weight="bold" style:font-weight-asian="bold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line-height="0.353cm" fo:margin-top="0cm" fo:margin-bottom="0cm"/>
    </style:style>
    <style:style style:name="T52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indent="-1.457cm" fo:line-height="0.282cm" fo:margin-top="0cm" fo:margin-bottom="0cm" fo:margin-left="1.457cm"/>
    </style:style>
    <style:style style:name="T53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54" style:family="paragraph" style:parent-style-name="Normal">
      <style:paragraph-properties fo:text-indent="-0.847cm" fo:line-height="0.282cm" fo:margin-top="0cm" fo:margin-bottom="0cm" fo:margin-left="0.847cm"/>
    </style:style>
    <style:style style:name="T54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line-height="0.423cm" fo:margin-top="0cm" fo:margin-bottom="0cm"/>
    </style:style>
    <style:style style:name="T5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56" style:family="paragraph" style:parent-style-name="Normal">
      <style:paragraph-properties fo:text-align="center" fo:line-height="0.423cm" fo:margin-top="0cm" fo:margin-bottom="0cm"/>
    </style:style>
    <style:style style:name="T5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line-height="0.423cm" fo:margin-top="0cm" fo:margin-bottom="0cm"/>
    </style:style>
    <style:style style:name="T5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58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59" style:family="paragraph" style:parent-style-name="Normal">
      <style:paragraph-properties fo:text-align="justify" fo:text-indent="-1.411cm" fo:line-height="0.282cm" fo:margin-top="0cm" fo:margin-bottom="0cm" fo:margin-left="1.411cm" fo:margin-right="-0.102cm"/>
    </style:style>
    <style:style style:name="T59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60" style:family="paragraph" style:parent-style-name="Normal">
      <style:paragraph-properties fo:text-align="justify" fo:text-indent="1.411cm" fo:line-height="0.282cm" fo:margin-top="0cm" fo:margin-bottom="0cm"/>
    </style:style>
    <style:style style:name="T60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fo:line-height="0.423cm" fo:margin-top="0cm" fo:margin-bottom="0cm"/>
    </style:style>
    <style:style style:name="T6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62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63" style:family="paragraph" style:parent-style-name="Normal">
      <style:paragraph-properties fo:text-align="justify" fo:text-indent="-1.411cm" fo:line-height="0.282cm" fo:margin-top="0cm" fo:margin-bottom="0cm" fo:margin-left="1.411cm" fo:margin-right="-0.102cm"/>
    </style:style>
    <style:style style:name="T63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64" style:family="paragraph" style:parent-style-name="Normal">
      <style:paragraph-properties fo:text-align="justify" fo:text-indent="1.411cm" fo:line-height="0.282cm" fo:margin-top="0cm" fo:margin-bottom="0cm" fo:margin-right="-0.102cm"/>
    </style:style>
    <style:style style:name="T64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65" style:family="paragraph" style:parent-style-name="Normal">
      <style:paragraph-properties fo:text-align="justify" fo:text-indent="1.411cm" fo:line-height="0.282cm" fo:margin-top="0cm" fo:margin-bottom="0cm" fo:margin-right="-0.102cm"/>
    </style:style>
    <style:style style:name="T65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>
      <style:paragraph-properties fo:text-align="center" fo:line-height="0.423cm" fo:margin-top="0cm" fo:margin-bottom="0cm"/>
    </style:style>
    <style:style style:name="T6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" style:family="paragraph" style:parent-style-name="Normal">
      <style:paragraph-properties fo:text-align="justify" fo:text-indent="-0.093cm" fo:line-height="0.282cm" fo:margin-top="0cm" fo:margin-bottom="0cm" fo:margin-left="0.843cm"/>
    </style:style>
    <style:style style:name="T67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68" style:family="paragraph" style:parent-style-name="Normal">
      <style:paragraph-properties fo:text-align="justify" fo:text-indent="-0.093cm" fo:line-height="0.282cm" fo:margin-top="0cm" fo:margin-bottom="0cm" fo:margin-left="0.843cm"/>
    </style:style>
    <style:style style:name="T68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FR4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line-height="0.388cm" fo:margin-top="0cm" fo:margin-bottom="0cm"/>
    </style:style>
    <style:style style:name="T6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line-height="0.423cm" fo:margin-top="0cm" fo:margin-bottom="0cm"/>
    </style:style>
    <style:style style:name="T7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line-height="0.423cm" fo:margin-top="0cm" fo:margin-bottom="0cm"/>
    </style:style>
    <style:style style:name="T71_1" style:family="text">
      <style:text-properties style:font-name="標楷體" style:font-name-asian="標楷體" fo:font-weight="bold" style:font-weight-asian="bold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>
      <style:paragraph-properties fo:text-align="justify" fo:line-height="0.282cm" fo:margin-top="0cm" fo:margin-bottom="0cm" fo:margin-left="0.499cm"/>
    </style:style>
    <style:style style:name="T72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73" style:family="paragraph" style:parent-style-name="Normal">
      <style:paragraph-properties fo:text-align="justify" fo:line-height="0.282cm" fo:margin-top="0cm" fo:margin-bottom="0cm" fo:margin-left="0.499cm"/>
    </style:style>
    <style:style style:name="T73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4" style:family="paragraph" style:parent-style-name="Normal">
      <style:paragraph-properties fo:text-align="center" fo:line-height="0.353cm" fo:margin-top="0cm" fo:margin-bottom="0cm"/>
    </style:style>
    <style:style style:name="T74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" style:family="paragraph" style:parent-style-name="Normal">
      <style:paragraph-properties fo:text-indent="-0.847cm" fo:line-height="0.282cm" fo:margin-top="0cm" fo:margin-bottom="0cm" fo:margin-left="0.847cm"/>
    </style:style>
    <style:style style:name="T75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76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76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77" style:family="paragraph" style:parent-style-name="Normal">
      <style:paragraph-properties fo:text-align="justify" fo:text-indent="1.411cm" fo:line-height="0.282cm" fo:margin-top="0cm" fo:margin-bottom="0cm"/>
    </style:style>
    <style:style style:name="T77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78" style:family="paragraph" style:parent-style-name="Normal">
      <style:paragraph-properties fo:text-align="justify" fo:text-indent="1.411cm" fo:line-height="0.282cm" fo:margin-top="0cm" fo:margin-bottom="0cm"/>
    </style:style>
    <style:style style:name="T78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79" style:family="paragraph" style:parent-style-name="Normal">
      <style:paragraph-properties fo:text-align="justify" fo:text-indent="1.411cm" fo:line-height="0.282cm" fo:margin-top="0cm" fo:margin-bottom="0cm"/>
    </style:style>
    <style:style style:name="T79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80" style:family="paragraph" style:parent-style-name="Normal">
      <style:paragraph-properties fo:text-align="justify" fo:text-indent="1.411cm" fo:line-height="0.282cm" fo:margin-top="0cm" fo:margin-bottom="0cm"/>
      <style:text-properties style:font-name="標楷體" fo:font-size="8pt" style:font-name-asian="標楷體" style:font-size-asian="8pt" style:font-size-complex="8pt" fo:font-weight="bold" style:font-weight-asian="bold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Normal">
      <style:paragraph-properties fo:text-align="center" fo:line-height="0.353cm" fo:margin-top="0cm" fo:margin-bottom="0cm"/>
    </style:style>
    <style:style style:name="T8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paragraph-properties fo:text-indent="-1.457cm" fo:line-height="0.282cm" fo:margin-top="0cm" fo:margin-bottom="0cm" fo:margin-left="1.457cm"/>
    </style:style>
    <style:style style:name="T82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83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83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fo:line-height="0.353cm" fo:margin-top="0cm" fo:margin-bottom="0cm"/>
    </style:style>
    <style:style style:name="T84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FR6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5" style:family="paragraph" style:parent-style-name="Normal">
      <style:paragraph-properties fo:text-indent="-1.457cm" fo:line-height="0.282cm" fo:margin-top="0cm" fo:margin-bottom="0cm" fo:margin-left="1.457cm"/>
    </style:style>
    <style:style style:name="T85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86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86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>
      <style:paragraph-properties fo:text-align="center" fo:line-height="0.353cm" fo:margin-top="0cm" fo:margin-bottom="0cm"/>
    </style:style>
    <style:style style:name="T87_1" style:family="text">
      <style:text-properties fo:color="#000000" style:font-name="標楷體" fo:font-size="10pt" style:font-name-asian="標楷體" style:font-size-asian="10pt" style:font-size-complex="10pt" fo:font-weight="bold" style:font-weight-asian="bold" style:text-underline-style="solid" style:text-underline-color="font-color"/>
    </style:style>
    <style:style style:name="FR7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88" style:family="paragraph" style:parent-style-name="Normal">
      <style:paragraph-properties fo:text-align="justify" fo:break-before="page" fo:line-height="0.529cm"/>
    </style:style>
    <style:style style:name="T88_1" style:family="text">
      <style:text-properties style:font-name="標楷體" fo:font-size="16pt" style:font-name-asian="標楷體" style:font-size-asian="16pt" style:font-size-complex="16pt"/>
    </style:style>
    <style:style style:name="P89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>
      <style:paragraph-properties fo:text-align="center" fo:line-height="0.494cm" fo:margin-top="0cm" fo:margin-bottom="0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/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P93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FR7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4" style:family="paragraph" style:parent-style-name="Normal">
      <style:paragraph-properties fo:text-align="justify"/>
      <style:text-properties style:font-name="標楷體" style:font-name-asian="標楷體"/>
    </style:style>
    <style:style style:name="P95" style:family="paragraph" style:parent-style-name="Normal">
      <style:paragraph-properties fo:text-align="justify"/>
      <style:text-properties style:font-name="標楷體" style:font-name-asian="標楷體"/>
    </style:style>
    <style:style style:name="P96" style:family="paragraph" style:parent-style-name="Normal">
      <style:paragraph-properties fo:text-align="justify"/>
      <style:text-properties style:font-name="標楷體" style:font-name-asian="標楷體"/>
    </style:style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Normal">
      <style:paragraph-properties fo:text-align="center" fo:line-height="0.494cm" fo:margin-top="0cm" fo:margin-bottom="0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/>
      <style:text-properties style:font-name="標楷體" style:font-name-asian="標楷體"/>
    </style:style>
    <style:style style:name="P99" style:family="paragraph" style:parent-style-name="Normal">
      <style:paragraph-properties fo:text-align="justify"/>
      <style:text-properties style:font-name="標楷體" style:font-name-asian="標楷體"/>
    </style:style>
    <style:style style:name="FR7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0" style:family="paragraph" style:parent-style-name="Normal">
      <style:paragraph-properties fo:text-align="justify"/>
      <style:text-properties style:font-name="標楷體" style:font-name-asian="標楷體"/>
    </style:style>
    <style:style style:name="P101" style:family="paragraph" style:parent-style-name="Normal">
      <style:paragraph-properties fo:text-align="justify"/>
      <style:text-properties style:font-name="標楷體" style:font-name-asian="標楷體"/>
    </style:style>
    <style:style style:name="FR7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Normal">
      <style:paragraph-properties fo:text-align="center" fo:line-height="0.529cm" fo:margin-top="0cm" fo:margin-bottom="0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FR7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03" style:family="paragraph" style:parent-style-name="Normal">
      <style:paragraph-properties fo:text-align="justify"/>
      <style:text-properties style:font-name="標楷體" style:font-name-asian="標楷體"/>
    </style:style>
    <style:style style:name="P104" style:family="paragraph" style:parent-style-name="Normal">
      <style:paragraph-properties fo:text-align="justify"/>
      <style:text-properties style:font-name="標楷體" style:font-name-asian="標楷體"/>
    </style:style>
    <style:style style:name="P105" style:family="paragraph" style:parent-style-name="Normal">
      <style:paragraph-properties fo:text-align="justify"/>
      <style:text-properties style:font-name="標楷體" style:font-name-asian="標楷體"/>
    </style:style>
    <style:style style:name="P106" style:family="paragraph" style:parent-style-name="Normal">
      <style:paragraph-properties fo:text-align="justify"/>
      <style:text-properties style:font-name="標楷體" style:font-name-asian="標楷體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7" style:family="paragraph" style:parent-style-name="Normal">
      <style:paragraph-properties fo:line-height="0.388cm" fo:margin-top="0cm" fo:margin-bottom="0cm"/>
    </style:style>
    <style:style style:name="T107_1" style:family="text">
      <style:text-properties style:font-name="標楷體" style:font-name-asian="標楷體"/>
    </style:style>
    <style:style style:name="P108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9" style:family="paragraph" style:parent-style-name="Normal">
      <style:paragraph-properties fo:text-indent="-2.54cm" fo:line-height="0.388cm" fo:margin-top="0cm" fo:margin-bottom="0cm" fo:margin-left="2.54cm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/>
    </style:style>
    <style:style style:name="T109_3" style:family="text">
      <style:text-properties style:font-name="標楷體" style:font-name-asian="標楷體"/>
    </style:style>
    <style:style style:name="T109_4" style:family="text">
      <style:text-properties style:font-name="標楷體" style:font-name-asian="標楷體"/>
    </style:style>
    <style:style style:name="T109_5" style:family="text">
      <style:text-properties style:font-name="標楷體" style:font-name-asian="標楷體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0" style:family="paragraph" style:parent-style-name="Normal">
      <style:paragraph-properties fo:line-height="0.388cm" fo:margin-top="0cm" fo:margin-bottom="0cm"/>
    </style:style>
    <style:style style:name="T110_1" style:family="text">
      <style:text-properties style:font-name="標楷體" style:font-name-asian="標楷體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1" style:family="paragraph" style:parent-style-name="Normal">
      <style:paragraph-properties fo:line-height="0.388cm" fo:margin-top="0cm" fo:margin-bottom="0cm"/>
    </style:style>
    <style:style style:name="T111_1" style:family="text">
      <style:text-properties style:font-name="標楷體" style:font-name-asian="標楷體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2" style:family="paragraph" style:parent-style-name="Normal">
      <style:paragraph-properties fo:line-height="0.388cm" fo:margin-top="0cm" fo:margin-bottom="0cm"/>
    </style:style>
    <style:style style:name="T112_1" style:family="text">
      <style:text-properties style:font-name="標楷體" style:font-name-asian="標楷體"/>
    </style:style>
    <style:style style:name="T112_2" style:family="text">
      <style:text-properties style:font-name="標楷體" style:font-name-asian="標楷體"/>
    </style:style>
    <style:style style:name="T112_3" style:family="text">
      <style:text-properties style:font-name="標楷體" style:font-name-asian="標楷體"/>
    </style:style>
    <style:style style:name="T112_4" style:family="text">
      <style:text-properties style:font-name="標楷體" style:font-name-asian="標楷體"/>
    </style:style>
    <style:style style:name="P113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4" style:family="paragraph" style:parent-style-name="Normal">
      <style:paragraph-properties fo:line-height="0.388cm" fo:margin-top="0cm" fo:margin-bottom="0cm"/>
    </style:style>
    <style:style style:name="T114_1" style:family="text">
      <style:text-properties style:font-name="標楷體" style:font-name-asian="標楷體"/>
    </style:style>
    <style:style style:name="P115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P116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7" style:family="paragraph" style:parent-style-name="Normal">
      <style:paragraph-properties fo:line-height="0.388cm" fo:margin-top="0cm" fo:margin-bottom="0cm"/>
    </style:style>
    <style:style style:name="T117_1" style:family="text">
      <style:text-properties style:font-name="標楷體" style:font-name-asian="標楷體"/>
    </style:style>
    <style:style style:name="P118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9" style:family="paragraph" style:parent-style-name="Normal">
      <style:paragraph-properties fo:line-height="0.388cm" fo:margin-top="0cm" fo:margin-bottom="0cm"/>
    </style:style>
    <style:style style:name="T119_1" style:family="text">
      <style:text-properties style:font-name="標楷體" style:font-name-asian="標楷體"/>
    </style:style>
    <style:style style:name="P120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1" style:family="paragraph" style:parent-style-name="Normal">
      <style:paragraph-properties fo:line-height="0.388cm" fo:margin-top="0cm" fo:margin-bottom="0cm"/>
    </style:style>
    <style:style style:name="T121_1" style:family="text">
      <style:text-properties style:font-name="標楷體" style:font-name-asian="標楷體"/>
    </style:style>
    <style:style style:name="FR9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2" style:family="paragraph" style:parent-style-name="Normal">
      <style:paragraph-properties fo:line-height="0.388cm" fo:margin-top="0cm" fo:margin-bottom="0cm"/>
    </style:style>
    <style:style style:name="T122_1" style:family="text">
      <style:text-properties style:font-name="標楷體" style:font-name-asian="標楷體"/>
    </style:style>
    <style:style style:name="T122_2" style:family="text">
      <style:text-properties style:font-name="標楷體" style:font-name-asian="標楷體"/>
    </style:style>
    <style:style style:name="FR10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3" style:family="paragraph" style:parent-style-name="Normal">
      <style:paragraph-properties fo:line-height="0.388cm" fo:margin-top="0cm" fo:margin-bottom="0cm"/>
    </style:style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T123_3" style:family="text">
      <style:text-properties fo:color="#000000" style:font-name="標楷體" style:font-name-asian="標楷體"/>
    </style:style>
    <style:style style:name="T123_4" style:family="text">
      <style:text-properties style:font-name="標楷體" style:font-name-asian="標楷體"/>
    </style:style>
    <style:style style:name="P124" style:family="paragraph" style:parent-style-name="Normal">
      <style:paragraph-properties fo:text-align="justify"/>
      <style:text-properties style:font-name="標楷體" style:font-name-asian="標楷體"/>
    </style:style>
    <style:style style:name="P125" style:family="paragraph" style:parent-style-name="Normal">
      <style:paragraph-properties fo:text-align="justify"/>
      <style:text-properties style:font-name="標楷體" style:font-name-asian="標楷體"/>
    </style:style>
    <style:style style:name="P126" style:family="paragraph" style:parent-style-name="Normal">
      <style:paragraph-properties fo:text-align="justify"/>
      <style:text-properties style:font-name="標楷體" style:font-name-asian="標楷體"/>
    </style:style>
    <style:style style:name="P127" style:family="paragraph" style:parent-style-name="Normal">
      <style:paragraph-properties fo:text-align="justify"/>
      <style:text-properties style:font-name="標楷體" style:font-name-asian="標楷體"/>
    </style:style>
    <style:style style:name="P128" style:family="paragraph" style:parent-style-name="Normal">
      <style:paragraph-properties fo:text-align="justify"/>
      <style:text-properties style:font-name="標楷體" style:font-name-asian="標楷體"/>
    </style:style>
    <style:style style:name="P129" style:family="paragraph" style:parent-style-name="Normal">
      <style:paragraph-properties fo:text-align="justify"/>
      <style:text-properties style:font-name="標楷體" style:font-name-asian="標楷體"/>
    </style:style>
    <style:style style:name="P130" style:family="paragraph" style:parent-style-name="Normal">
      <style:paragraph-properties fo:text-align="justify"/>
      <style:text-properties style:font-name="標楷體" style:font-name-asian="標楷體"/>
    </style:style>
    <style:style style:name="P131" style:family="paragraph" style:parent-style-name="Normal">
      <style:paragraph-properties fo:text-align="justify"/>
      <style:text-properties style:font-name="標楷體" style:font-name-asian="標楷體"/>
    </style:style>
    <style:style style:name="P132" style:family="paragraph" style:parent-style-name="Normal">
      <style:paragraph-properties fo:text-align="justify"/>
      <style:text-properties style:font-name="標楷體" style:font-name-asian="標楷體"/>
    </style:style>
    <style:style style:name="P133" style:family="paragraph" style:parent-style-name="Normal">
      <style:paragraph-properties fo:text-align="justify"/>
      <style:text-properties style:font-name="標楷體" style:font-name-asian="標楷體"/>
    </style:style>
    <style:style style:name="P134" style:family="paragraph" style:parent-style-name="Normal">
      <style:paragraph-properties fo:text-align="justify"/>
      <style:text-properties style:font-name="標楷體" style:font-name-asian="標楷體"/>
    </style:style>
    <style:style style:name="P135" style:family="paragraph" style:parent-style-name="Normal">
      <style:paragraph-properties fo:text-align="justify"/>
      <style:text-properties style:font-name="標楷體" style:font-name-asian="標楷體"/>
    </style:style>
    <style:style style:name="P136" style:family="paragraph" style:parent-style-name="Normal">
      <style:paragraph-properties fo:text-align="justify"/>
      <style:text-properties style:font-name="標楷體" style:font-name-asian="標楷體"/>
    </style:style>
    <style:style style:name="P137" style:family="paragraph" style:parent-style-name="Normal">
      <style:paragraph-properties fo:text-align="justify"/>
      <style:text-properties style:font-name="標楷體" style:font-name-asian="標楷體"/>
    </style:style>
    <style:style style:name="P138" style:family="paragraph" style:parent-style-name="Normal">
      <style:paragraph-properties fo:text-align="justify"/>
      <style:text-properties style:font-name="標楷體" style:font-name-asian="標楷體"/>
    </style:style>
    <style:style style:name="P139" style:family="paragraph" style:parent-style-name="Normal">
      <style:paragraph-properties fo:text-align="justify"/>
    </style:style>
    <style:style style:name="P14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2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3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4" style:family="paragraph" style:parent-style-name="Normal"/>
  </office:automatic-styles>
  <office:body>
    <office:text>
      <text:p text:style-name="P1"><text:span text:style-name="T1_1">附表4</text:span></text:p>
      <text:p text:style-name="P2"/>
      <text:p text:style-name="P3"><text:span text:style-name="T3_1">臺北市災害應變中心功能群組架構圖</text:span></text:p>
      <text:p text:style-name="P4"><draw:g draw:style-name="FR1" draw:z-index="34"><draw:frame svg:x="2.757cm" svg:y="21.52cm" svg:width="3.969cm" svg:height="1.66cm" draw:style-name="FR2" text:anchor-type="char" draw:z-index="0"><draw:text-box><text:p text:style-name="P5"><text:span text:style-name="T5_1">負責機關：</text:span><text:span text:style-name="T5_2">災害業務主管機關或區公所</text:span></text:p><text:p text:style-name="P6"><text:span text:style-name="T6_1">配合單位：視</text:span><text:span text:style-name="T6_2">災害情況決定</text:span></text:p></draw:text-box></draw:frame><draw:frame svg:x="2.757cm" svg:y="20.597cm" svg:width="3.969cm" svg:height="0.976cm" draw:style-name="FR3" text:anchor-type="char" draw:z-index="0"><draw:text-box><text:p text:style-name="P7"><text:span text:style-name="T7_1">現場指揮站</text:span></text:p></draw:text-box></draw:frame></draw:g><draw:g draw:style-name="FR4" draw:z-index="26"><draw:frame svg:x="-1.603cm" svg:y="21.52cm" svg:width="4.053cm" svg:height="1.66cm" draw:style-name="FR5" text:anchor-type="char" draw:z-index="0"><draw:text-box><text:p text:style-name="P8"><text:span text:style-name="T8_1">負責機關：</text:span><text:span text:style-name="T8_2">消防局</text:span></text:p><text:p text:style-name="P9"><text:span text:style-name="T9_1">配合單位：依</text:span><text:span text:style-name="T9_2">臺北市政府執行重大災害現場前進指揮所作業要點</text:span><text:span text:style-name="T9_3">之規定</text:span></text:p></draw:text-box></draw:frame><draw:frame svg:x="-1.603cm" svg:y="20.597cm" svg:width="4.053cm" svg:height="0.976cm" draw:style-name="FR6" text:anchor-type="char" draw:z-index="0"><draw:text-box><text:p text:style-name="P10"><text:span text:style-name="T10_1">前進指揮所</text:span></text:p></draw:text-box></draw:frame></draw:g><draw:g draw:style-name="FR7" draw:z-index="36"><draw:frame svg:x="5.054cm" svg:y="9.209cm" svg:width="4.815cm" svg:height="1.244cm" draw:style-name="FR8" text:anchor-type="char" draw:z-index="0"><draw:text-box><text:p text:style-name="P11"><text:span text:style-name="T11_1">群<text:s text:c="4"/>長：消防局局長<text:s/></text:span></text:p><text:p text:style-name="P12"><text:span text:style-name="T12_1">主導機關：消防局</text:span></text:p></draw:text-box></draw:frame><draw:frame svg:x="5.054cm" svg:y="8.61cm" svg:width="4.815cm" svg:height="0.633cm" draw:style-name="FR9" text:anchor-type="char" draw:z-index="0"><draw:text-box><text:p text:style-name="P13"><text:span text:style-name="T13_1">計畫群</text:span></text:p></draw:text-box></draw:frame><draw:frame svg:x="5.054cm" svg:y="11.217cm" svg:width="4.815cm" svg:height="2.053cm" draw:style-name="FR10" text:anchor-type="char" draw:z-index="0"><draw:text-box><text:p text:style-name="P14"><text:span text:style-name="T14_1">負責機關：</text:span><text:span text:style-name="T14_2">消防局</text:span></text:p><text:p text:style-name="P15"><text:span text:style-name="T15_1">配合單位：災害防救業務主管機關</text:span></text:p><text:p text:style-name="P16"><text:span text:style-name="T16_1">工務局、產業局</text:span></text:p><text:p text:style-name="P17"><text:span text:style-name="T17_1">都發局、學術單位</text:span></text:p><text:p text:style-name="P18"><text:span text:style-name="T18_1">交通局、後指部</text:span></text:p><text:p text:style-name="P19"><text:span text:style-name="T19_1">憲兵202</text:span></text:p><text:p text:style-name="P20"/></draw:text-box></draw:frame><draw:frame svg:x="5.054cm" svg:y="10.634cm" svg:width="4.815cm" svg:height="0.633cm" draw:style-name="FR11" text:anchor-type="char" draw:z-index="0"><draw:text-box><text:p text:style-name="P21"><text:span text:style-name="T21_1">分析研判組</text:span></text:p></draw:text-box></draw:frame><draw:frame svg:x="5.054cm" svg:y="14.125cm" svg:width="4.815cm" svg:height="1.547cm" draw:style-name="FR12" text:anchor-type="char" draw:z-index="0"><draw:text-box><text:p text:style-name="P22"><text:span text:style-name="T22_1">負責機關：研考會</text:span></text:p><text:p text:style-name="P23"><text:span text:style-name="T23_1">配合單位：災害防救業務主管機關</text:span></text:p><text:p text:style-name="P24"><text:span text:style-name="T24_1">消防局</text:span></text:p><text:p text:style-name="P25"><text:span text:style-name="T25_1">警察局、民政局</text:span></text:p><text:p text:style-name="P26"/></draw:text-box></draw:frame><draw:frame svg:x="5.054cm" svg:y="13.552cm" svg:width="4.815cm" svg:height="0.653cm" draw:style-name="FR13" text:anchor-type="char" draw:z-index="0"><draw:text-box><text:p text:style-name="P27"><text:span text:style-name="T27_1">計畫督考組</text:span></text:p></draw:text-box></draw:frame><draw:frame svg:x="5.029cm" svg:y="16.605cm" svg:width="4.815cm" svg:height="2.178cm" draw:style-name="FR14" text:anchor-type="char" draw:z-index="0"><draw:text-box><text:p text:style-name="P28"><text:span text:style-name="T28_1">負責機關：民政局、災害防救業務主管機關</text:span></text:p><text:p text:style-name="P29"><text:span text:style-name="T29_1">配合單位：消防局、警察局、教育局、交通局、衛生局、環保局、社會局、後指部、憲兵202</text:span></text:p></draw:text-box></draw:frame><draw:frame svg:x="5.029cm" svg:y="16.032cm" svg:width="4.815cm" svg:height="0.653cm" draw:style-name="FR15" text:anchor-type="char" draw:z-index="0"><draw:text-box><text:p text:style-name="P30"><text:span text:style-name="T30_1">災情監控組</text:span></text:p></draw:text-box></draw:frame><draw:line svg:x1="7.382cm" svg:y1="10.412cm" svg:x2="7.382cm" svg:y2="10.612cm" draw:style-name="FR16" draw:z-index="0"/><draw:line svg:x1="7.382cm" svg:y1="13.261cm" svg:x2="7.382cm" svg:y2="13.571cm" draw:style-name="FR17" draw:z-index="0"/><draw:line svg:x1="7.382cm" svg:y1="15.646cm" svg:x2="7.382cm" svg:y2="15.956cm" draw:style-name="FR18" draw:z-index="0"/></draw:g><draw:line svg:x1="1.254cm" svg:y1="20.253cm" svg:x2="1.259cm" svg:y2="20.623cm" draw:style-name="FR19" draw:z-index="33"/><draw:line svg:x1="3.942cm" svg:y1="20.295cm" svg:x2="3.948cm" svg:y2="20.666cm" draw:style-name="FR20" draw:z-index="35"/><draw:g draw:style-name="FR21" draw:z-index="21"><draw:frame svg:x="-0.026cm" svg:y="18.702cm" svg:width="4.815cm" svg:height="1.578cm" draw:style-name="FR22" text:anchor-type="char" draw:z-index="0"><draw:text-box><text:p text:style-name="P31"><text:span text:style-name="T31_1">負責機關：產業局</text:span></text:p><text:p text:style-name="P32"><text:span text:style-name="T32_1">配合單位：</text:span><text:span text:style-name="T32_2">北水處、台電公</text:span><text:span text:style-name="T32_3">司</text:span></text:p><text:p text:style-name="P33"><text:span text:style-name="T33_1">中華電信公司、</text:span></text:p><text:p text:style-name="P34"><text:span text:style-name="T34_1">公用天然氣事業</text:span></text:p></draw:text-box></draw:frame><draw:frame svg:x="-0.026cm" svg:y="18.115cm" svg:width="4.815cm" svg:height="0.639cm" draw:style-name="FR23" text:anchor-type="char" draw:z-index="0"><draw:text-box><text:p text:style-name="P35"><text:span text:style-name="T35_1">農工水電組</text:span></text:p></draw:text-box></draw:frame></draw:g><draw:line svg:x1="2.355cm" svg:y1="17.817cm" svg:x2="2.355cm" svg:y2="18.096cm" draw:style-name="FR24" draw:z-index="32"/><draw:line svg:x1="2.355cm" svg:y1="15.471cm" svg:x2="2.355cm" svg:y2="15.871cm" draw:style-name="FR25" draw:z-index="31"/><draw:frame svg:x="-0.026cm" svg:y="15.845cm" svg:width="4.815cm" svg:height="0.732cm" draw:style-name="FR26" text:anchor-type="char" draw:z-index="30"><draw:text-box><text:p text:style-name="P36"><text:span text:style-name="T36_1">醫衛環保組</text:span></text:p></draw:text-box></draw:frame><draw:frame svg:x="-0.026cm" svg:y="16.51cm" svg:width="4.815cm" svg:height="1.333cm" draw:style-name="FR27" text:anchor-type="char" draw:z-index="29"><draw:text-box><text:p text:style-name="P37"><text:span text:style-name="T37_1">負責機關：衛生局</text:span></text:p><text:p text:style-name="P38"><text:span text:style-name="T38_1">配合單位：環保局、消防局</text:span></text:p><text:p text:style-name="P39"><text:span text:style-name="T39_1">後指部、憲兵202</text:span></text:p></draw:text-box></draw:frame><draw:line svg:x1="2.381cm" svg:y1="12.928cm" svg:x2="2.381cm" svg:y2="13.127cm" draw:style-name="FR28" draw:z-index="28"/><draw:line svg:x1="2.381cm" svg:y1="10.389cm" svg:x2="2.381cm" svg:y2="10.756cm" draw:style-name="FR29" draw:z-index="27"/><draw:frame svg:x="-0.026cm" svg:y="10.777cm" svg:width="4.815cm" svg:height="0.633cm" draw:style-name="FR30" text:anchor-type="char" draw:z-index="25"><draw:text-box><text:p text:style-name="P40"><text:span text:style-name="T40_1">防救治安組</text:span></text:p></draw:text-box></draw:frame><draw:frame svg:x="-0.026cm" svg:y="11.351cm" svg:width="4.815cm" svg:height="1.45cm" draw:style-name="FR31" text:anchor-type="char" draw:z-index="24"><draw:text-box><text:p text:style-name="P41"><text:span text:style-name="T41_1">負責機關：消防局</text:span></text:p><text:p text:style-name="P42"><text:span text:style-name="T42_1">配合單位：警察局、兵役局</text:span></text:p><text:p text:style-name="P43"><text:span text:style-name="T43_1">後指部、憲兵202</text:span></text:p><text:p text:style-name="P44"><text:span text:style-name="T44_1">紅十字會</text:span></text:p></draw:text-box></draw:frame><draw:frame svg:x="-0.026cm" svg:y="13.153cm" svg:width="4.815cm" svg:height="0.653cm" draw:style-name="FR32" text:anchor-type="char" draw:z-index="23"><draw:text-box><text:p text:style-name="P45"><text:span text:style-name="T45_1">工程搶修組</text:span></text:p></draw:text-box></draw:frame><draw:frame svg:x="-0.026cm" svg:y="13.753cm" svg:width="4.815cm" svg:height="1.737cm" draw:style-name="FR33" text:anchor-type="char" draw:z-index="22"><draw:text-box><text:p text:style-name="P46"><text:span text:style-name="T46_1">負責機關：工務局</text:span></text:p><text:p text:style-name="P47"><text:span text:style-name="T47_1">配合單位：捷運局、捷運公司</text:span></text:p><text:p text:style-name="P48"><text:span text:style-name="T48_1">翡管局、都發局</text:span></text:p><text:p text:style-name="P49"><text:span text:style-name="T49_1">交通局、北</text:span><text:span text:style-name="T49_2">水處</text:span></text:p><text:p text:style-name="P50"><text:span text:style-name="T50_1">憲兵202</text:span></text:p><text:p text:style-name="P51"/></draw:text-box></draw:frame><draw:frame svg:x="-0.026cm" svg:y="8.61cm" svg:width="4.815cm" svg:height="0.633cm" draw:style-name="FR34" text:anchor-type="char" draw:z-index="20"><draw:text-box><text:p text:style-name="P52"><text:span text:style-name="T52_1">作業群</text:span></text:p></draw:text-box></draw:frame><draw:frame svg:x="-0.026cm" svg:y="9.209cm" svg:width="4.815cm" svg:height="1.256cm" draw:style-name="FR35" text:anchor-type="char" draw:z-index="19"><draw:text-box><text:p text:style-name="P53"><text:span text:style-name="T53_1">群<text:s text:c="4"/>長：災害防救業務主管機關首長</text:span></text:p><text:p text:style-name="P54"><text:span text:style-name="T54_1">主導機關：災害防救業務主管機關</text:span></text:p></draw:text-box></draw:frame><draw:g draw:style-name="FR36" draw:z-index="18"><draw:line svg:x1="2.222cm" svg:y1="8.221cm" svg:x2="12.065cm" svg:y2="8.221cm" draw:style-name="FR37" draw:z-index="0"/><draw:line svg:x1="2.222cm" svg:y1="8.221cm" svg:x2="2.222cm" svg:y2="8.636cm" draw:style-name="FR38" draw:z-index="0"/><draw:line svg:x1="12.065cm" svg:y1="8.221cm" svg:x2="12.065cm" svg:y2="8.636cm" draw:style-name="FR39" draw:z-index="0"/><draw:g draw:style-name="FR40" draw:z-index="0"><draw:frame svg:x="7.594cm" svg:y="4.427cm" svg:width="3.545cm" svg:height="1.139cm" draw:style-name="FR41" text:anchor-type="char" draw:z-index="0"><draw:text-box><text:p text:style-name="P55"><text:span text:style-name="T55_1">群<text:s text:c="4"/>長：秘書長</text:span></text:p><text:p text:style-name="P56"><text:span text:style-name="T56_1">主導機關：秘書處</text:span></text:p></draw:text-box></draw:frame><draw:frame svg:x="7.594cm" svg:y="3.651cm" svg:width="3.545cm" svg:height="0.829cm" draw:style-name="FR42" text:anchor-type="char" draw:z-index="0"><draw:text-box><text:p text:style-name="P57"><text:span text:style-name="T57_1">指揮幕僚群</text:span></text:p></draw:text-box></draw:frame></draw:g><draw:frame svg:x="12.039cm" svg:y="2.006cm" svg:width="4.733cm" svg:height="1.381cm" draw:style-name="FR43" text:anchor-type="char" draw:z-index="0"><draw:text-box><text:p text:style-name="P58"><text:span text:style-name="T58_1">負責機關：秘書處</text:span></text:p><text:p text:style-name="P59"><text:span text:style-name="T59_1">配合單位：災害防救業務主管機關</text:span></text:p><text:p text:style-name="P60"><text:span text:style-name="T60_1">消防局</text:span></text:p></draw:text-box></draw:frame><draw:frame svg:x="12.039cm" svg:y="1.316cm" svg:width="4.733cm" svg:height="0.743cm" draw:style-name="FR44" text:anchor-type="char" draw:z-index="0"><draw:text-box><text:p text:style-name="P61"><text:span text:style-name="T61_1">幕僚協調組</text:span></text:p></draw:text-box></draw:frame><draw:frame svg:x="12.039cm" svg:y="4.329cm" svg:width="5.412cm" svg:height="1.566cm" draw:style-name="FR45" text:anchor-type="char" draw:z-index="0"><draw:text-box><text:p text:style-name="P62"><text:span text:style-name="T62_1">負責機關：秘書處媒體事務組</text:span></text:p><text:p text:style-name="P63"><text:span text:style-name="T63_1">配合單位：災害防救業務主管機關</text:span></text:p><text:p text:style-name="P64"><text:span text:style-name="T64_1">觀傳局、消防局</text:span></text:p><text:p text:style-name="P65"><text:span text:style-name="T65_1">人事處</text:span></text:p></draw:text-box></draw:frame><draw:frame svg:x="12.039cm" svg:y="3.651cm" svg:width="5.412cm" svg:height="0.725cm" draw:style-name="FR46" text:anchor-type="char" draw:z-index="0"><draw:text-box><text:p text:style-name="P66"><text:span text:style-name="T66_1">新聞處理組</text:span></text:p></draw:text-box></draw:frame><draw:g draw:style-name="FR47" draw:z-index="0"><draw:frame svg:x="12.039cm" svg:y="6.838cm" svg:width="4.733cm" svg:height="0.958cm" draw:style-name="FR48" text:anchor-type="char" draw:z-index="0"><draw:text-box><text:p text:style-name="P67"><text:span text:style-name="T67_1">負責機關：主計處</text:span></text:p><text:p text:style-name="P68"><text:span text:style-name="T68_1">配合單位：財政局</text:span></text:p></draw:text-box></draw:frame><draw:frame svg:x="12.039cm" svg:y="6.191cm" svg:width="4.733cm" svg:height="0.7cm" draw:style-name="FR49" text:anchor-type="char" draw:z-index="0"><draw:text-box><text:p text:style-name="P69"><text:span text:style-name="T69_1">財務調度組</text:span></text:p></draw:text-box></draw:frame></draw:g><draw:line svg:x1="6.964cm" svg:y1="2.281cm" svg:x2="6.964cm" svg:y2="8.181cm" draw:style-name="FR50" draw:z-index="0"/><draw:line svg:x1="6.985cm" svg:y1="4.517cm" svg:x2="7.62cm" svg:y2="4.517cm" draw:style-name="FR51" draw:z-index="0"/><draw:line svg:x1="11.112cm" svg:y1="4.63cm" svg:x2="12.065cm" svg:y2="4.63cm" draw:style-name="FR52" draw:z-index="0"/><draw:line svg:x1="11.483cm" svg:y1="2.584cm" svg:x2="11.483cm" svg:y2="6.585cm" draw:style-name="FR53" draw:z-index="0"/><draw:line svg:x1="11.501cm" svg:y1="6.588cm" svg:x2="12.065cm" svg:y2="6.588cm" draw:style-name="FR54" draw:z-index="0"/><draw:line svg:x1="11.509cm" svg:y1="2.584cm" svg:x2="12.074cm" svg:y2="2.584cm" draw:style-name="FR55" draw:z-index="0"/><draw:g draw:style-name="FR56" draw:z-index="0"><draw:frame svg:x="4.419cm" svg:y="1.457cm" svg:width="5.133cm" svg:height="0.829cm" draw:style-name="FR57" text:anchor-type="char" draw:z-index="0"><draw:text-box><text:p text:style-name="P70"><text:span text:style-name="T70_1">副指揮官(3位副市長)</text:span></text:p></draw:text-box></draw:frame><draw:frame svg:x="4.419cm" svg:y="0.681cm" svg:width="5.133cm" svg:height="0.829cm" draw:style-name="FR58" text:anchor-type="char" draw:z-index="0"><draw:text-box><text:p text:style-name="P71"><text:span text:style-name="T71_1">指揮官(市長兼任)</text:span></text:p></draw:text-box></draw:frame></draw:g></draw:g><draw:g draw:style-name="FR59" draw:z-index="17"><draw:frame svg:x="10.134cm" svg:y="9.232cm" svg:width="4.815cm" svg:height="1.244cm" draw:style-name="FR60" text:anchor-type="char" draw:z-index="0"><draw:text-box><text:p text:style-name="P72"><text:span text:style-name="T72_1">群<text:s text:c="4"/>長：社會局局長</text:span></text:p><text:p text:style-name="P73"><text:span text:style-name="T73_1">主導機關：社會局</text:span></text:p></draw:text-box></draw:frame><draw:frame svg:x="10.134cm" svg:y="8.632cm" svg:width="4.815cm" svg:height="0.633cm" draw:style-name="FR61" text:anchor-type="char" draw:z-index="0"><draw:text-box><text:p text:style-name="P74"><text:span text:style-name="T74_1">後勤群</text:span></text:p></draw:text-box></draw:frame><draw:frame svg:x="10.134cm" svg:y="11.375cm" svg:width="4.815cm" svg:height="1.852cm" draw:style-name="FR62" text:anchor-type="char" draw:z-index="0"><draw:text-box><text:p text:style-name="P75"><text:span text:style-name="T75_1">負責機關：社會局</text:span></text:p><text:p text:style-name="P76"><text:span text:style-name="T76_1">配合單位：教育局、工務局</text:span></text:p><text:p text:style-name="P77"><text:span text:style-name="T77_1">交通局、民政局</text:span></text:p><text:p text:style-name="P78"><text:span text:style-name="T78_1">憲兵202</text:span></text:p><text:p text:style-name="P79"><text:span text:style-name="T79_1">紅十字會</text:span></text:p><text:p text:style-name="P80"/></draw:text-box></draw:frame><draw:frame svg:x="10.134cm" svg:y="10.799cm" svg:width="4.815cm" svg:height="0.633cm" draw:style-name="FR63" text:anchor-type="char" draw:z-index="0"><draw:text-box><text:p text:style-name="P81"><text:span text:style-name="T81_1">收容救濟組</text:span></text:p></draw:text-box></draw:frame><draw:frame svg:x="10.134cm" svg:y="14.148cm" svg:width="4.815cm" svg:height="1.547cm" draw:style-name="FR64" text:anchor-type="char" draw:z-index="0"><draw:text-box><text:p text:style-name="P82"><text:span text:style-name="T82_1">負責機關：災害防救業務主管機關、消防局</text:span></text:p><text:p text:style-name="P83"><text:span text:style-name="T83_1">配合單位：資訊局</text:span></text:p></draw:text-box></draw:frame><draw:frame svg:x="10.134cm" svg:y="13.548cm" svg:width="4.815cm" svg:height="0.653cm" draw:style-name="FR65" text:anchor-type="char" draw:z-index="0"><draw:text-box><text:p text:style-name="P84"><text:span text:style-name="T84_1">行政總務組</text:span></text:p></draw:text-box></draw:frame><draw:line svg:x1="12.515cm" svg:y1="10.462cm" svg:x2="12.515cm" svg:y2="10.772cm" draw:style-name="FR66" draw:z-index="0"/><draw:line svg:x1="12.515cm" svg:y1="13.224cm" svg:x2="12.515cm" svg:y2="13.534cm" draw:style-name="FR67" draw:z-index="0"/><draw:frame svg:x="10.134cm" svg:y="16.602cm" svg:width="4.815cm" svg:height="1.589cm" draw:style-name="FR68" text:anchor-type="char" draw:z-index="0"><draw:text-box><text:p text:style-name="P85"><text:span text:style-name="T85_1">負責機關：資訊局及災害防救業務主管機關</text:span></text:p><text:p text:style-name="P86"><text:span text:style-name="T86_1">配合單位：消防局、秘書處媒體事務組、各防救災單位</text:span></text:p></draw:text-box></draw:frame><draw:frame svg:x="10.134cm" svg:y="16.002cm" svg:width="4.815cm" svg:height="0.653cm" draw:style-name="FR69" text:anchor-type="char" draw:z-index="0"><draw:text-box><text:p text:style-name="P87"><text:span text:style-name="T87_1">網頁資訊組</text:span></text:p></draw:text-box></draw:frame><draw:line svg:x1="12.382cm" svg:y1="15.684cm" svg:x2="12.382cm" svg:y2="15.995cm" draw:style-name="FR70" draw:z-index="0"/></draw:g></text:p>
      <text:p text:style-name="P88"><text:span text:style-name="T88_1">臺北市區災害應變中心編組架構圖</text:span></text:p>
      <text:p text:style-name="P89"><draw:frame svg:x="4.71cm" svg:y="0.582cm" svg:width="7.355cm" svg:height="1.005cm" draw:style-name="FR71" text:anchor-type="char" draw:z-index="1"><draw:text-box><text:p text:style-name="P90"><text:span text:style-name="T90_1">各區災害應變中心</text:span></text:p></draw:text-box></draw:frame><draw:frame svg:x="0.318cm" svg:y="-24.409cm" svg:width="1.905cm" svg:height="1.582cm" draw:style-name="FR72" text:anchor-type="char" draw:z-index="0"><draw:text-box><text:p text:style-name="P91"><text:span text:style-name="T91_1">附件4</text:span></text:p></draw:text-box></draw:frame></text:p>
      <text:p text:style-name="P92"/>
      <text:p text:style-name="P93"><draw:line svg:x1="8.356cm" svg:y1="0.497cm" svg:x2="8.345cm" svg:y2="1.983cm" draw:style-name="FR73" draw:z-index="16"/></text:p>
      <text:p text:style-name="P94"/>
      <text:p text:style-name="P95"/>
      <text:p text:style-name="P96"><draw:frame svg:x="5.477cm" svg:y="0.291cm" svg:width="5.768cm" svg:height="1.005cm" draw:style-name="FR74" text:anchor-type="char" draw:z-index="2"><draw:text-box><text:p text:style-name="P97"><text:span text:style-name="T97_1">指揮官(區長兼任)</text:span></text:p></draw:text-box></draw:frame></text:p>
      <text:p text:style-name="P98"/>
      <text:p text:style-name="P99"><draw:line svg:x1="8.345cm" svg:y1="0.164cm" svg:x2="8.356cm" svg:y2="1.513cm" draw:style-name="FR75" draw:z-index="15"/></text:p>
      <text:p text:style-name="P100"/>
      <text:p text:style-name="P101"><draw:g draw:style-name="FR76" draw:z-index="14"><draw:frame svg:x="2.302cm" svg:y="0.432cm" svg:width="12.118cm" svg:height="1.005cm" draw:style-name="FR77" text:anchor-type="char" draw:z-index="0"><draw:text-box><text:p text:style-name="P102"><text:span text:style-name="T102_1">副指揮官(副區長、警察局分局長、主任秘書兼任)</text:span></text:p></draw:text-box></draw:frame><draw:line svg:x1="0.741cm" svg:y1="2.046cm" svg:x2="15.558cm" svg:y2="2.046cm" draw:style-name="FR78" draw:z-index="0"/><draw:line svg:x1="8.361cm" svg:y1="1.411cm" svg:x2="8.361cm" svg:y2="2.681cm" draw:style-name="FR79" draw:z-index="0"/><draw:line svg:x1="0.741cm" svg:y1="2.046cm" svg:x2="0.741cm" svg:y2="2.681cm" draw:style-name="FR80" draw:z-index="0"/><draw:line svg:x1="2.222cm" svg:y1="2.046cm" svg:x2="2.222cm" svg:y2="2.681cm" draw:style-name="FR81" draw:z-index="0"/><draw:line svg:x1="15.584cm" svg:y1="2.046cm" svg:x2="15.584cm" svg:y2="2.681cm" draw:style-name="FR82" draw:z-index="0"/><draw:line svg:x1="3.704cm" svg:y1="2.046cm" svg:x2="3.704cm" svg:y2="2.681cm" draw:style-name="FR83" draw:z-index="0"/><draw:line svg:x1="5.186cm" svg:y1="2.046cm" svg:x2="5.186cm" svg:y2="2.681cm" draw:style-name="FR84" draw:z-index="0"/><draw:line svg:x1="6.773cm" svg:y1="2.046cm" svg:x2="6.773cm" svg:y2="2.681cm" draw:style-name="FR85" draw:z-index="0"/><draw:line svg:x1="9.842cm" svg:y1="2.046cm" svg:x2="9.842cm" svg:y2="2.681cm" draw:style-name="FR86" draw:z-index="0"/><draw:line svg:x1="11.298cm" svg:y1="2.046cm" svg:x2="11.298cm" svg:y2="2.681cm" draw:style-name="FR87" draw:z-index="0"/><draw:line svg:x1="12.832cm" svg:y1="2.046cm" svg:x2="12.832cm" svg:y2="2.681cm" draw:style-name="FR88" draw:z-index="0"/><draw:line svg:x1="14.261cm" svg:y1="2.046cm" svg:x2="14.261cm" svg:y2="2.681cm" draw:style-name="FR89" draw:z-index="0"/></draw:g></text:p>
      <text:p text:style-name="P103"/>
      <text:p text:style-name="P104"/>
      <text:p text:style-name="P105"/>
      <text:p text:style-name="P106"><draw:frame svg:x="7.885cm" svg:y="0.452cm" svg:width="0.952cm" svg:height="16.42cm" draw:style-name="FR90" text:anchor-type="char" draw:z-index="8"><draw:text-box><text:p text:style-name="P107"><text:span text:style-name="T107_1">救濟組<text:s/>(區公所社會課課長兼任組長)</text:span></text:p><text:p text:style-name="P108"/></draw:text-box></draw:frame><draw:frame svg:x="-0.318cm" svg:y="0.503cm" svg:width="1.535cm" svg:height="16.51cm" draw:style-name="FR91" text:anchor-type="char" draw:z-index="3"><draw:text-box><text:p text:style-name="P109"><text:span text:style-name="T109_1">幕僚作業組<text:s/>(由消防局、警察</text:span><text:span text:style-name="T109_2">分</text:span><text:span text:style-name="T109_3">局及區公所指派非編組人員組成，並由防救</text:span><text:span text:style-name="T109_4">治安</text:span><text:span text:style-name="T109_5">組組長兼任幕僚作業組組長)</text:span></text:p></draw:text-box></draw:frame><draw:frame svg:x="15.108cm" svg:y="0.399cm" svg:width="0.952cm" svg:height="18.732cm" draw:style-name="FR92" text:anchor-type="char" draw:z-index="13"><draw:text-box><text:p text:style-name="P110"><text:span text:style-name="T110_1">總務組<text:s/>(區公所秘書室主任兼任組長，警察分局行政組組長兼任副組長)</text:span></text:p></draw:text-box></draw:frame><draw:frame svg:x="13.758cm" svg:y="0.425cm" svg:width="0.952cm" svg:height="18.732cm" draw:style-name="FR93" text:anchor-type="char" draw:z-index="12"><draw:text-box><text:p text:style-name="P111"><text:span text:style-name="T111_1">勘查組<text:s/>(區公所民政課課長兼任組長)</text:span></text:p></draw:text-box></draw:frame><draw:frame svg:x="12.382cm" svg:y="0.452cm" svg:width="0.952cm" svg:height="18.732cm" draw:style-name="FR94" text:anchor-type="char" draw:z-index="11"><draw:text-box><text:p text:style-name="P112"><text:span text:style-name="T112_1">交通組<text:s/></text:span><text:span text:style-name="T112_2">(警察</text:span><text:span text:style-name="T112_3">分</text:span><text:span text:style-name="T112_4">局交通組組長兼任組長)</text:span></text:p><text:p text:style-name="P113"/></draw:text-box></draw:frame><draw:frame svg:x="10.901cm" svg:y="0.425cm" svg:width="0.952cm" svg:height="18.732cm" draw:style-name="FR95" text:anchor-type="char" draw:z-index="10"><draw:text-box><text:p text:style-name="P114"><text:span text:style-name="T114_1">環保組<text:s/>(清潔隊隊長兼任組長)</text:span></text:p><text:p text:style-name="P115"/><text:p text:style-name="P116"/></draw:text-box></draw:frame><draw:frame svg:x="9.34cm" svg:y="0.425cm" svg:width="0.952cm" svg:height="18.732cm" draw:style-name="FR96" text:anchor-type="char" draw:z-index="9"><draw:text-box><text:p text:style-name="P117"><text:span text:style-name="T117_1">醫護組<text:s/>(區健康服務中心主任兼任組長)</text:span></text:p><text:p text:style-name="P118"/></draw:text-box></draw:frame><draw:frame svg:x="6.297cm" svg:y="0.425cm" svg:width="0.952cm" svg:height="18.732cm" draw:style-name="FR97" text:anchor-type="char" draw:z-index="7"><draw:text-box><text:p text:style-name="P119"><text:span text:style-name="T119_1">收容組<text:s/>(教育局指派轄區一中、小學校長兼任組長)</text:span></text:p><text:p text:style-name="P120"/></draw:text-box></draw:frame><draw:frame svg:x="4.789cm" svg:y="0.452cm" svg:width="0.952cm" svg:height="18.732cm" draw:style-name="FR98" text:anchor-type="char" draw:z-index="6"><draw:text-box><text:p text:style-name="P121"><text:span text:style-name="T121_1">搶修組<text:s/>(由工務局派員兼任組長，區公所經建課課長兼任副組長)</text:span></text:p></draw:text-box></draw:frame><draw:frame svg:x="3.281cm" svg:y="0.452cm" svg:width="0.952cm" svg:height="18.732cm" draw:style-name="FR99" text:anchor-type="char" draw:z-index="5"><draw:text-box><text:p text:style-name="P122"><text:span text:style-name="T122_1">防救治安組</text:span><text:span text:style-name="T122_2"><text:s/>(消防局派警正二階以上人員兼組長，警察分局民防組組長兼任副組長)</text:span></text:p></draw:text-box></draw:frame><draw:frame svg:x="1.799cm" svg:y="0.399cm" svg:width="0.952cm" svg:height="18.732cm" draw:style-name="FR100" text:anchor-type="char" draw:z-index="4"><draw:text-box><text:p text:style-name="P123"><text:span text:style-name="T123_1">自來水組<text:s/>(</text:span><text:span text:style-name="T123_2">北</text:span><text:span text:style-name="T123_3">水處</text:span><text:span text:style-name="T123_4">指派人員擔任)</text:span></text:p></draw:text-box></draw:frame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2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4</dc:title>
    <meta:initial-creator>ww</meta:initial-creator>
    <meta:creation-date>2015-10-15T02:59:00</meta:creation-date>
    <dc:creator>jasonbs</dc:creator>
    <dc:date>2015-10-15T02:59:00</dc:date>
    <meta:editing-cycles>2</meta:editing-cycles>
    <meta:document-statistic meta:page-count="3" meta:paragraph-count="1" meta:row-count="1" meta:word-count="18" meta:character-count="120" meta:non-whitespace-character-count="103"/>
  </office:meta>
</office:document-meta>
</file>