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462cm" fo:margin-left="0cm"/>
    </style:style>
    <style:style style:name="Column1" style:family="table-column">
      <style:table-column-properties style:column-width="5.648cm" style:use-optimal-column-width="false"/>
    </style:style>
    <style:style style:name="Column2" style:family="table-column">
      <style:table-column-properties style:column-width="2.29cm" style:use-optimal-column-width="false"/>
    </style:style>
    <style:style style:name="Column3" style:family="table-column">
      <style:table-column-properties style:column-width="3.025cm" style:use-optimal-column-width="false"/>
    </style:style>
    <style:style style:name="Column4" style:family="table-column">
      <style:table-column-properties style:column-width="2.69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Row1" style:family="table-row">
      <style:table-row-properties style:min-row-height="0.7cm" style:use-optimal-row-height="false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style:text-autospace="none" fo:text-align="justify" fo:text-align-last="justify" fo:line-height="0.706cm"/>
    </style:style>
    <style:style style:name="P2" style:family="paragraph" style:parent-style-name="Normal">
      <style:paragraph-properties style:text-autospace="none" fo:text-align="justify" fo:text-align-last="justify" fo:break-before="page" fo:line-height="0.706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style:text-autospace="none" fo:text-align="center" fo:line-height="0.564cm"/>
    </style:style>
    <style:style style:name="T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0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564cm"/>
    </style:style>
    <style:style style:name="T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564cm"/>
    </style:style>
    <style:style style:name="T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564cm"/>
    </style:style>
    <style:style style:name="T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 fo:line-height="0.564cm"/>
    </style:style>
    <style:style style:name="T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style:text-autospace="none" fo:text-align="center" fo:line-height="0.564cm"/>
    </style:style>
    <style:style style:name="T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50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justify" fo:line-height="0.564cm"/>
    </style:style>
    <style:style style:name="T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0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justify" fo:line-height="0.564cm"/>
    </style:style>
    <style:style style:name="T1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0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justify" fo:line-height="0.564cm"/>
    </style:style>
    <style:style style:name="T1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0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justify" fo:line-height="0.564cm"/>
    </style:style>
    <style:style style:name="T2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0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" style:family="paragraph" style:parent-style-name="Normal">
      <style:paragraph-properties style:text-autospace="none" fo:text-align="justify" fo:line-height="0.564cm"/>
    </style:style>
    <style:style style:name="T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1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4" style:family="paragraph" style:parent-style-name="Normal">
      <style:paragraph-properties style:text-autospace="none" fo:text-align="justify" fo:line-height="0.564cm"/>
    </style:style>
    <style:style style:name="T3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0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9" style:family="paragraph" style:parent-style-name="Normal">
      <style:paragraph-properties style:text-autospace="none" fo:text-align="justify" fo:line-height="0.564cm"/>
    </style:style>
    <style:style style:name="T3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0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4" style:family="paragraph" style:parent-style-name="Normal">
      <style:paragraph-properties style:text-autospace="none" fo:text-align="justify" fo:line-height="0.564cm"/>
    </style:style>
    <style:style style:name="T4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1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9" style:family="paragraph" style:parent-style-name="Normal">
      <style:paragraph-properties style:text-autospace="none" fo:text-align="justify" fo:line-height="0.564cm"/>
    </style:style>
    <style:style style:name="T4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0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4" style:family="paragraph" style:parent-style-name="Normal">
      <style:paragraph-properties style:text-autospace="none" fo:text-align="justify" fo:line-height="0.564cm"/>
    </style:style>
    <style:style style:name="T5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0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9" style:family="paragraph" style:parent-style-name="Normal">
      <style:paragraph-properties style:text-autospace="none" fo:text-align="justify" fo:line-height="0.564cm"/>
    </style:style>
    <style:style style:name="T5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0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4" style:family="paragraph" style:parent-style-name="Normal">
      <style:paragraph-properties style:text-autospace="none" fo:text-align="justify" fo:line-height="0.564cm"/>
    </style:style>
    <style:style style:name="T6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9" style:family="paragraph" style:parent-style-name="Normal">
      <style:paragraph-properties style:text-autospace="none" fo:text-align="justify" fo:line-height="0.564cm"/>
    </style:style>
    <style:style style:name="T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4" style:family="paragraph" style:parent-style-name="Normal">
      <style:paragraph-properties style:text-autospace="none" fo:text-align="justify" fo:line-height="0.564cm"/>
    </style:style>
    <style:style style:name="T7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9" style:family="paragraph" style:parent-style-name="Normal">
      <style:paragraph-properties style:text-autospace="none" fo:text-align="justify" fo:text-indent="-0.706cm" fo:line-height="0.564cm" fo:margin-left="0.706cm"/>
    </style:style>
    <style:style style:name="T7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0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paragraph-properties style:text-autospace="none" fo:text-align="justify" fo:line-height="0.564cm"/>
    </style:style>
    <style:style style:name="T8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01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9" style:family="paragraph" style:parent-style-name="Normal">
      <style:paragraph-properties style:text-autospace="none" fo:text-align="justify" fo:line-height="0.564cm"/>
    </style:style>
    <style:style style:name="T8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1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4" style:family="paragraph" style:parent-style-name="Normal">
      <style:paragraph-properties style:text-autospace="none" fo:text-align="justify" fo:line-height="0.564cm"/>
    </style:style>
    <style:style style:name="T9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01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9" style:family="paragraph" style:parent-style-name="Normal">
      <style:paragraph-properties style:text-autospace="none" fo:text-align="justify" fo:line-height="0.564cm"/>
    </style:style>
    <style:style style:name="T9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01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4" style:family="paragraph" style:parent-style-name="Normal">
      <style:paragraph-properties style:text-autospace="none" fo:text-align="justify" fo:line-height="0.564cm"/>
    </style:style>
    <style:style style:name="T10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01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9" style:family="paragraph" style:parent-style-name="Normal">
      <style:paragraph-properties style:text-autospace="none" fo:text-align="justify" fo:line-height="0.564cm"/>
    </style:style>
    <style:style style:name="T10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01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4" style:family="paragraph" style:parent-style-name="Normal">
      <style:paragraph-properties style:text-autospace="none" fo:text-align="justify" fo:line-height="0.564cm"/>
    </style:style>
    <style:style style:name="T11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01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9" style:family="paragraph" style:parent-style-name="Normal">
      <style:paragraph-properties style:text-autospace="none" fo:text-align="justify" fo:line-height="0.564cm"/>
    </style:style>
    <style:style style:name="T11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01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4" style:family="paragraph" style:parent-style-name="Normal">
      <style:paragraph-properties style:text-autospace="none" fo:text-align="justify" fo:line-height="0.564cm"/>
    </style:style>
    <style:style style:name="T12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01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9" style:family="paragraph" style:parent-style-name="Normal">
      <style:paragraph-properties style:text-autospace="none" fo:text-align="justify" fo:line-height="0.564cm"/>
    </style:style>
    <style:style style:name="T1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7.645cm" style:use-optimal-row-height="false"/>
    </style:style>
    <style:style style:name="Cell13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34" style:family="paragraph" style:parent-style-name="Normal">
      <style:paragraph-properties style:text-autospace="none" fo:text-indent="-1.058cm" fo:line-height="0.494cm" fo:margin-left="1.058cm"/>
    </style:style>
    <style:style style:name="T13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4_2" style:family="text">
      <style:text-properties fo:color="#000000" style:font-name="華康楷書體W3" fo:font-size="10pt" style:font-name-asian="華康楷書體W3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style:text-autospace="none" fo:text-indent="-0.706cm" fo:line-height="0.494cm" fo:margin-left="0.706cm"/>
    </style:style>
    <style:style style:name="T1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4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5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6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7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style:text-autospace="none" fo:text-indent="-0.794cm" fo:line-height="0.494cm" fo:margin-left="0.794cm"/>
    </style:style>
    <style:style style:name="T1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style:text-autospace="none" fo:text-indent="-0.526cm" fo:line-height="0.494cm" fo:margin-left="1.288cm"/>
    </style:style>
    <style:style style:name="T1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style:text-autospace="none" fo:text-indent="-0.526cm" fo:line-height="0.494cm" fo:margin-left="1.288cm"/>
    </style:style>
    <style:style style:name="T13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style:text-autospace="none" fo:text-indent="-0.861cm" fo:line-height="0.494cm" fo:margin-left="0.861cm"/>
    </style:style>
    <style:style style:name="T13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style:text-autospace="none" fo:text-indent="-0.706cm" fo:line-height="0.494cm" fo:margin-left="0.706cm"/>
    </style:style>
    <style:style style:name="T14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style:text-autospace="none" fo:text-indent="-0.706cm" fo:line-height="0.494cm" fo:margin-left="0.706cm"/>
    </style:style>
    <style:style style:name="T14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style:text-autospace="none" fo:text-indent="-0.706cm" fo:line-height="0.494cm" fo:margin-left="0.706cm"/>
    </style:style>
    <style:style style:name="T14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style:text-autospace="none" fo:text-indent="-0.706cm" fo:line-height="0.494cm" fo:margin-left="0.706cm"/>
    </style:style>
    <style:style style:name="T14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style:text-autospace="none" fo:text-indent="-0.706cm" fo:line-height="0.494cm" fo:margin-left="0.706cm"/>
    </style:style>
    <style:style style:name="T14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style:text-autospace="none" fo:text-indent="-0.706cm" fo:line-height="0.494cm" fo:margin-left="0.706cm"/>
    </style:style>
    <style:style style:name="T14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style:text-autospace="none" fo:text-indent="-0.706cm" fo:line-height="0.494cm" fo:margin-left="0.706cm"/>
    </style:style>
    <style:style style:name="T14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style:text-autospace="none" fo:text-indent="-0.706cm" fo:line-height="0.494cm" fo:margin-left="0.706cm"/>
    </style:style>
    <style:style style:name="T14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text-autospace="none" fo:text-indent="-0.706cm" fo:line-height="0.494cm" fo:margin-left="0.706cm"/>
    </style:style>
    <style:style style:name="T14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style:page-number="1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0" style:family="paragraph" style:parent-style-name="Normal">
      <style:paragraph-properties fo:text-align="center" fo:margin-top="0cm" fo:margin-bottom="0cm"/>
    </style:style>
    <style:style style:name="T150_1" style:family="text">
      <style:text-properties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/>
            <text:p text:style-name="P2"><text:span text:style-name="T2_1">臺北市災害應變中心災情彙計表</text:span></text:p>
            <text:p text:style-name="P3"><text:span text:style-name="T3_1">製表單位：臺北市災害應變中心<text:s text:c="23"/>統計期間：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災情項目</text:span></text:p>
          </table:table-cell>
          <table:table-cell table:style-name="Cell3">
            <text:p text:style-name="P5"><text:span text:style-name="T5_1">數量</text:span></text:p>
          </table:table-cell>
          <table:table-cell table:style-name="Cell4">
            <text:p text:style-name="P6"><text:span text:style-name="T6_1">已處理</text:span></text:p>
          </table:table-cell>
          <table:table-cell table:style-name="Cell5">
            <text:p text:style-name="P7"><text:span text:style-name="T7_1">未處理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3">
          <table:table-cell table:style-name="Cell7">
            <text:p text:style-name="P9"><text:span text:style-name="T9_1">一、人員死亡</text:span></text:p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>
            <text:p text:style-name="P14"><text:span text:style-name="T14_1">二、人員失縱</text:span></text:p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三、人員受傷</text:span></text:p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>
            <text:p text:style-name="P24"><text:span text:style-name="T24_1">四、電力停電</text:span></text:p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>
            <text:p text:style-name="P29"><text:span text:style-name="T29_1">五、電信停話</text:span></text:p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</table:table-row>
        <table:table-row table:style-name="Row8">
          <table:table-cell table:style-name="Cell32">
            <text:p text:style-name="P34"><text:span text:style-name="T34_1">六、停水戶數</text:span></text:p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9">
          <table:table-cell table:style-name="Cell37">
            <text:p text:style-name="P39"><text:span text:style-name="T39_1">七、積水區</text:span></text:p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</table:table-row>
        <table:table-row table:style-name="Row10">
          <table:table-cell table:style-name="Cell42">
            <text:p text:style-name="P44"><text:span text:style-name="T44_1">八、瓦斯(受影響戶)</text:span></text:p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</table:table-row>
        <table:table-row table:style-name="Row11">
          <table:table-cell table:style-name="Cell47">
            <text:p text:style-name="P49"><text:span text:style-name="T49_1">九、房屋淹水</text:span></text:p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>
            <text:p text:style-name="P54"><text:span text:style-name="T54_1">十、房屋毀損</text:span></text:p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</table:table-row>
        <table:table-row table:style-name="Row13">
          <table:table-cell table:style-name="Cell57">
            <text:p text:style-name="P59"><text:span text:style-name="T59_1">十一、坍方落石</text:span></text:p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</table:table-row>
        <table:table-row table:style-name="Row14">
          <table:table-cell table:style-name="Cell62">
            <text:p text:style-name="P64"><text:span text:style-name="T64_1">十二、道路受損</text:span></text:p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</table:table-row>
        <table:table-row table:style-name="Row15">
          <table:table-cell table:style-name="Cell67">
            <text:p text:style-name="P69"><text:span text:style-name="T69_1">十三、橋樑受損</text:span></text:p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</table:table-row>
        <table:table-row table:style-name="Row16">
          <table:table-cell table:style-name="Cell72">
            <text:p text:style-name="P74"><text:span text:style-name="T74_1">十四、路樹倒塌</text:span></text:p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</table:table-row>
        <table:table-row table:style-name="Row17">
          <table:table-cell table:style-name="Cell77">
            <text:p text:style-name="P79"><text:span text:style-name="T79_1">十五、交通號誌損壞</text:span></text:p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>
            <text:p text:style-name="P84"><text:span text:style-name="T84_1">十六、路燈故障</text:span></text:p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</table:table-row>
        <table:table-row table:style-name="Row19">
          <table:table-cell table:style-name="Cell87">
            <text:p text:style-name="P89"><text:span text:style-name="T89_1">十七、招牌掉落</text:span></text:p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  <table:table-cell table:style-name="Cell91">
            <text:p text:style-name="P93"/>
          </table:table-cell>
        </table:table-row>
        <table:table-row table:style-name="Row20">
          <table:table-cell table:style-name="Cell92">
            <text:p text:style-name="P94"><text:span text:style-name="T94_1">十八、電線(桿)損壞</text:span></text:p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</table:table-row>
        <table:table-row table:style-name="Row21">
          <table:table-cell table:style-name="Cell97">
            <text:p text:style-name="P99"><text:span text:style-name="T99_1">十九、支援送水勤務</text:span></text:p>
          </table:table-cell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</table:table-row>
        <table:table-row table:style-name="Row22">
          <table:table-cell table:style-name="Cell102">
            <text:p text:style-name="P104"><text:span text:style-name="T104_1">二十、火警</text:span></text:p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</table:table-row>
        <table:table-row table:style-name="Row23">
          <table:table-cell table:style-name="Cell107">
            <text:p text:style-name="P109"><text:span text:style-name="T109_1">廿一、緊急救護</text:span></text:p>
          </table:table-cell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</table:table-row>
        <table:table-row table:style-name="Row24">
          <table:table-cell table:style-name="Cell112">
            <text:p text:style-name="P114"><text:span text:style-name="T114_1">廿二、劃定危險區域</text:span></text:p>
          </table:table-cell>
          <table:table-cell table:style-name="Cell113">
            <text:p text:style-name="P115"/>
          </table:table-cell>
          <table:table-cell table:style-name="Cell114">
            <text:p text:style-name="P116"/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</table:table-row>
        <table:table-row table:style-name="Row25">
          <table:table-cell table:style-name="Cell117">
            <text:p text:style-name="P119"><text:span text:style-name="T119_1">廿三、撤離人數</text:span></text:p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  <table:table-cell table:style-name="Cell121">
            <text:p text:style-name="P123"/>
          </table:table-cell>
        </table:table-row>
        <table:table-row table:style-name="Row26">
          <table:table-cell table:style-name="Cell122">
            <text:p text:style-name="P124"><text:span text:style-name="T124_1">廿四、避難收容所開設</text:span></text:p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</table:table-row>
        <table:table-row table:style-name="Row27">
          <table:table-cell table:style-name="Cell127">
            <text:p text:style-name="P129"><text:span text:style-name="T129_1">廿五、救災賑濟物資發放</text:span></text:p>
          </table:table-cell>
          <table:table-cell table:style-name="Cell128">
            <text:p text:style-name="P130"/>
          </table:table-cell>
          <table:table-cell table:style-name="Cell129">
            <text:p text:style-name="P131"/>
          </table:table-cell>
          <table:table-cell table:style-name="Cell130">
            <text:p text:style-name="P132"/>
          </table:table-cell>
          <table:table-cell table:style-name="Cell131">
            <text:p text:style-name="P133"/>
          </table:table-cell>
        </table:table-row>
        <table:table-row table:style-name="Row28">
          <table:table-cell table:style-name="Cell132" table:number-columns-spanned="5">
            <text:p text:style-name="P134"><text:span text:style-name="T134_1">說明</text:span><text:span text:style-name="T134_2">：</text:span></text:p>
            <text:p text:style-name="P135"><text:span text:style-name="T135_1">一、本府</text:span><text:span text:style-name="T135_2">○</text:span><text:span text:style-name="T135_3">局處於</text:span><text:span text:style-name="T135_4">○</text:span><text:span text:style-name="T135_5">緊急應變小組成立，本市災害應變中心於</text:span><text:span text:style-name="T135_6">○</text:span><text:span text:style-name="T135_7">成立，以因應處理相關災害防救事宜。</text:span></text:p>
            <text:p text:style-name="P136"><text:span text:style-name="T136_1">二、各單位投入救災動員能量：</text:span></text:p>
            <text:p text:style-name="P137"><text:span text:style-name="T137_1">(一)動員人力：</text:span></text:p>
            <text:p text:style-name="P138"><text:span text:style-name="T138_1">(二)動員機具裝備器材：</text:span></text:p>
            <text:p text:style-name="P139"><text:span text:style-name="T139_1">三、本市受災概況</text:span></text:p>
            <text:p text:style-name="P140"><text:span text:style-name="T140_1">四、警戒管制區域：</text:span></text:p>
            <text:p text:style-name="P141"><text:span text:style-name="T141_1">五、收容安置地點：</text:span></text:p>
            <text:p text:style-name="P142"><text:span text:style-name="T142_1">六、水庫洩洪時間：</text:span></text:p>
            <text:p text:style-name="P143"><text:span text:style-name="T143_1">七、水門啟閉狀況：</text:span></text:p>
            <text:p text:style-name="P144"><text:span text:style-name="T144_1">八、開放停車區域：</text:span></text:p>
            <text:p text:style-name="P145"><text:span text:style-name="T145_1">九、捷運行駛狀況：</text:span></text:p>
            <text:p text:style-name="P146"><text:span text:style-name="T146_1">十、停止上班上課：</text:span></text:p>
            <text:p text:style-name="P147"><text:span text:style-name="T147_1">十一、垃圾清運訊息：</text:span></text:p>
            <text:p text:style-name="P148"><text:span text:style-name="T148_1">十二、其他重要訊息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9"><draw:frame svg:x="0.101cm" svg:y="-0.614cm" svg:width="1.905cm" svg:height="0.836cm" draw:style-name="FR1" text:anchor-type="char" draw:z-index="0"><draw:text-box><text:p text:style-name="P150"><text:span text:style-name="T150_1">附件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margin-top="0.423cm" fo:margin-bottom="0.635cm" fo:keep-with-next="always"/>
      <style:text-properties fo:font-size="18pt" style:font-name-asian="標楷體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default-outline-level="2">
      <style:paragraph-properties fo:line-height="150%" fo:margin-bottom="0.212cm" fo:keep-with-next="always"/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margin-bottom="0.423cm" fo:keep-with-next="always"/>
      <style:text-properties fo:font-size="14pt" style:font-name-asian="標楷體" style:font-size-asian="14pt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style:font-size-complex="10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手冊-1" style:family="paragraph" style:parent-style-name="Normal">
      <style:text-properties fo:color="#000000" fo:font-size="14pt" style:font-name-asian="標楷體" style:font-size-asian="14pt" style:font-size-complex="10pt" fo:font-weight="bold" style:font-weight-asian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災管科" style:family="paragraph" style:parent-style-name="Normal">
      <style:text-properties style:font-name="標楷體"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縮排_28_一_29_" style:display-name="縮排(一)" style:family="paragraph" style:default-outline-level="4">
      <style:paragraph-properties fo:text-align="justify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縮排_28_一_29_內文" style:display-name="縮排(一)內文" style:family="paragraph" style:parent-style-name="Normal">
      <style:paragraph-properties fo:text-align="justify" fo:margin-bottom="0.423cm" fo:margin-left="0.7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縮排a" style:family="paragraph" style:parent-style-name="Normal">
      <style:paragraph-properties fo:text-align="justify" fo:margin-bottom="0.212cm"/>
      <style:text-properties style:font-name-asian="標楷體"/>
    </style:style>
    <style:style style:name="參考文獻" style:family="paragraph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縮排_28_1_29_" style:display-name="縮排(1)" style:family="paragraph" style:parent-style-name="Normal">
      <style:paragraph-properties fo:text-align="justify" fo:margin-bottom="0.212cm"/>
      <style:text-properties style:font-name-asian="標楷體"/>
    </style:style>
    <style:style style:name="縮排-_2027_" style:display-name="縮排-‧" style:family="paragraph" style:parent-style-name="縮排1內文">
      <style:paragraph-properties fo:margin-bottom="0cm"/>
    </style:style>
    <style:style style:name="縮排1內文" style:family="paragraph" style:parent-style-name="縮排_28_一_29_內文">
      <style:paragraph-properties fo:text-indent="0.847cm" fo:margin-left="1.288cm"/>
    </style:style>
    <style:style style:name="目標" style:family="paragraph" style:parent-style-name="縮排a"/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 style:font-size-complex="10pt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_20_3" style:display-name="Body Text Indent 3" style:family="paragraph" style:parent-style-name="Normal">
      <style:paragraph-properties fo:text-indent="0.423cm" fo:line-height="0.564cm" fo:margin-right="-1.224cm"/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-asian="Arial Unicode MS"/>
    </style:style>
    <style:style style:name="xl2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xl2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32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5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7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xl40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5Level2" style:family="text">
      <style:text-properties fo:font-size="16pt" style:font-size-asian="16pt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5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5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6Level0" style:family="text">
      <style:text-properties fo:font-style="normal" style:font-style-asian="normal" style:font-name="Times New Roman" fo:font-size="18pt" style:font-name-asian="標楷體" style:font-size-asian="18pt" fo:font-weight="bold" style:font-weight-asian="bold"/>
    </style:style>
    <style:style style:name="List6Level1" style:family="text">
      <style:text-properties fo:font-style="normal" style:font-style-asian="normal" style:font-name="Times New Roman" fo:font-size="16pt" style:font-name-asian="標楷體" style:font-size-asian="16pt" fo:font-weight="bold" style:font-weight-asian="bold"/>
    </style:style>
    <style:style style:name="List6Level2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6Level3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6Level4" style:family="text">
      <style:text-properties fo:font-style="normal" style:font-style-asian="normal" style:font-name="Times New Roman" fo:font-size="12pt" style:font-name-asian="標楷體" style:font-size-asian="12pt" fo:font-weight="bold" style:font-weight-asian="bold"/>
    </style:style>
    <text:list-style style:name="LS6">
      <text:list-level-style-number style:num-format="一, 十, 一百(繁), ..." text:start-value="7" text:style-name="List6Level0" style:num-suffix="編　" style:num-prefix="第" text:level="1">
        <style:list-level-properties text:space-before="0cm" text:min-label-width="0cm" fo:text-align="center" text:list-level-position-and-space-mode="label-alignment">
          <style:list-level-label-alignment text:label-followed-by="nothing" fo:margin-left="0cm" fo:text-indent="0cm"/>
        </style:list-level-properties>
        <style:text-properties fo:font-style="normal" style:font-style-asian="normal" style:font-name="Times New Roman" fo:font-size="18pt" style:font-name-asian="標楷體" style:font-size-asian="18pt" fo:font-weight="bold" style:font-weight-asian="bold"/>
      </text:list-level-style-number>
      <text:list-level-style-number style:num-format="一, 十, 一百(繁), ..." text:start-value="4" text:style-name="List6Level1" style:num-suffix="章" style:num-prefix="第" text:level="2">
        <style:text-properties fo:font-style="normal" style:font-style-asian="normal" style:font-name="Times New Roman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6Level2" style:num-suffix="節" style:num-prefix="第" text:level="3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壹, 貳, 參, ..." text:style-name="List6Level3" style:num-suffix="." text:level="4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一, 十, 一百(繁), ..." text:style-name="List6Level4" style:num-suffix="." text:level="5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font-style="normal" style:font-style-asian="normal" style:font-name="Times New Roman" fo:font-size="12pt" style:font-name-asian="標楷體" style:font-size-asian="12pt" fo:font-weight="bold" style:font-weight-asian="bold"/>
      </text:list-level-style-number>
      <text:list-level-style-number style:num-format="1" text:display-levels="6" text:style-name="List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7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7">
      <text:list-level-style-number style:num-format="1" text:style-name="List7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8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8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8">
      <text:list-level-style-number style:num-format="一, 十, 一百(繁), ..." text:style-name="List8Level0" style:num-suffix=")." style:num-prefix="(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8Level1" style:num-suffix="." text:level="2">
        <style:list-level-properties text:space-before="0.7cm" text:min-label-width="0.589cm" fo:text-align="start" text:list-level-position-and-space-mode="label-alignment">
          <style:list-level-label-alignment text:label-followed-by="listtab" fo:margin-left="1.289cm" fo:text-indent="-0.589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8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8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name-asian="標楷體" style:font-size-asian="14pt"/>
    </style:style>
    <style:style style:name="List9Level1" style:family="text">
      <style:text-properties fo:font-size="14pt" style:font-size-asian="14pt"/>
    </style:style>
    <style:style style:name="List9Level2" style:family="text">
      <style:text-properties fo:font-size="14pt" style:font-size-asian="14pt"/>
    </style:style>
    <style:style style:name="List9Level3" style:family="text">
      <style:text-properties fo:font-size="14pt" style:font-size-asian="14pt"/>
    </style:style>
    <style:style style:name="List9Level4" style:family="text">
      <style:text-properties fo:font-size="14pt" style:font-size-asian="14pt"/>
    </style:style>
    <text:list-style style:name="LS9">
      <text:list-level-style-number style:num-format="壹, 貳, 參, ..." text:style-name="List9Level0" style:num-suffix="、" text:level="1">
        <style:text-properties fo:font-size="14pt" style:font-name-asian="標楷體" style:font-size-asian="14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font-size="14pt" style:font-size-asian="14pt"/>
      </text:list-level-style-number>
      <text:list-level-style-number style:num-format="一, 十, 一百(繁), ..." text:style-name="List9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size-asian="14pt"/>
      </text:list-level-style-number>
      <text:list-level-style-number style:num-format="１, ２, ３, ...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  <style:text-properties fo:font-size="14pt" style:font-size-asian="14pt"/>
      </text:list-level-style-number>
      <text:list-level-style-number style:num-format="１, ２, ３, ..." text:style-name="List9Level4" style:num-suffix=")" style:num-prefix="(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fo:font-size="14pt" style:font-size-asian="14pt"/>
      </text:list-level-style-number>
      <text:list-level-style-number style:num-format="甲, 乙, 丙, ..." text:style-name="List9Level5" style:num-suffix="、" text:level="6">
        <style:list-level-properties text:space-before="4.501cm" text:min-label-width="1.249cm" fo:text-align="start" text:list-level-position-and-space-mode="label-alignment">
          <style:list-level-label-alignment text:label-followed-by="listtab" fo:margin-left="5.75cm" fo:text-indent="-1.249cm"/>
        </style:list-level-properties>
      </text:list-level-style-number>
      <text:list-level-style-number style:num-format="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0Level3" style:family="text">
      <style:text-properties fo:font-size="18pt" style:font-name-asian="標楷體" style:font-size-asian="18pt"/>
    </style:style>
    <style:style style:name="List10Level4" style:family="text">
      <style:text-properties fo:font-size="14pt" style:font-name-asian="新細明體" style:font-size-asian="14pt"/>
    </style:style>
    <style:style style:name="List10Level5" style:family="text">
      <style:text-properties fo:font-size="14pt" style:font-name-asian="新細明體" style:font-size-asian="14pt"/>
    </style:style>
    <style:style style:name="List10Level6" style:family="text">
      <style:text-properties style:font-name="新細明體" fo:font-size="12pt" style:font-name-asian="新細明體" style:font-size-asian="12pt"/>
    </style:style>
    <text:list-style style:name="LS10">
      <text:list-level-style-number style:num-format="一, 十, 一百(繁), ..." text:style-name="List10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0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0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0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0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0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0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." text:level="1">
        <style:list-level-properties text:space-before="1.614cm" text:min-label-width="0.635cm" fo:text-align="start" text:list-level-position-and-space-mode="label-alignment">
          <style:list-level-label-alignment text:label-followed-by="listtab" fo:margin-left="2.249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154cm" text:min-label-distance="0.847cm" fo:text-align="end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694cm" text:min-label-distance="0.847cm" fo:text-align="end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541cm" text:min-label-width="0.847cm" fo:text-align="start" text:list-level-position-and-space-mode="label-alignment">
          <style:list-level-label-alignment text:label-followed-by="listtab" fo:margin-left="8.38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234cm" text:min-label-distance="0.847cm" fo:text-align="end" text:list-level-position-and-space-mode="label-alignment">
          <style:list-level-label-alignment text:label-followed-by="listtab" fo:margin-left="9.234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text:list-style style:name="LS14">
      <text:list-level-style-number style:num-format="1" text:style-name="List14Level0" style:num-suffix="] " style:num-prefix="[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15Level2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)." style:num-prefix="(" text:level="2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a" text:style-name="List15Level2" style:num-suffix="." text:level="3">
        <style:list-level-properties text:space-before="2.101cm" text:min-label-width="0.7cm" fo:text-align="start" text:list-level-position-and-space-mode="label-alignment">
          <style:list-level-label-alignment text:label-followed-by="listtab" fo:margin-left="2.801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6Level1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16Level2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16Level3" style:family="text">
      <style:text-properties style:font-name="標楷體" style:font-name-asian="標楷體"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501cm" text:min-label-width="0.6cm" fo:text-align="start" text:list-level-position-and-space-mode="label-alignment">
          <style:list-level-label-alignment text:label-followed-by="listtab" fo:margin-left="2.101cm" fo:text-indent="-0.6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a" text:style-name="List16Level2" style:num-suffix=")" style:num-prefix="(" text:level="3">
        <style:list-level-properties text:space-before="2.101cm" text:min-label-width="0.799cm" fo:text-align="start" text:list-level-position-and-space-mode="label-alignment">
          <style:list-level-label-alignment text:label-followed-by="listtab" fo:margin-left="2.9cm" fo:text-indent="-0.799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bullet text:bullet-char="‧" text:style-name="List16Level3" text:level="4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style:font-name="標楷體" style:font-name-asian="標楷體" style:font-name-complex="Times New Roman"/>
      </text:list-level-style-bullet>
      <text:list-level-style-number style:num-format="甲, 乙, 丙, ..." text:style-name="List1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style:style style:name="List18Level0" style:family="text">
      <style:text-properties fo:color="#000000" fo:font-size="8pt" style:font-size-asian="8pt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8pt" style:font-size-asian="8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0Level1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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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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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1.401cm" text:min-label-width="0.635cm" fo:text-align="start" text:list-level-position-and-space-mode="label-alignment">
          <style:list-level-label-alignment text:label-followed-by="listtab" fo:margin-left="2.036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1.6cm" fo:padding-left="0cm" fo:margin-left="1.9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六、臺北市各區災害應變中心申請限制公告範圍作業補充規定</dc:title>
    <meta:initial-creator>台北市政府消防局</meta:initial-creator>
    <meta:creation-date>2015-10-20T08:28:00</meta:creation-date>
    <dc:creator>jasonbs</dc:creator>
    <dc:date>2015-10-20T08:28:00</dc:date>
    <meta:print-date>2015-10-06T00:41:00</meta:print-date>
    <meta:editing-cycles>2</meta:editing-cycles>
    <meta:document-statistic meta:page-count="1" meta:paragraph-count="1" meta:row-count="4" meta:word-count="93" meta:character-count="623" meta:non-whitespace-character-count="531"/>
  </office:meta>
</office:document-meta>
</file>