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office:font-face-decls>
  <office:automatic-styles>
    <style:style style:name="P1" style:family="paragraph" style:parent-style-name="Normal" style:master-page-name="Standard">
      <style:paragraph-properties fo:text-align="justify"/>
      <style:text-properties fo:color="#000000" style:font-name="標楷體" fo:font-size="14pt" style:font-name-asian="標楷體" style:font-size-asian="14pt" style:font-size-complex="14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353cm" fo:margin-top="0cm" fo:margin-bottom="0cm"/>
      <style:text-properties fo:font-size="8pt" style:font-size-asian="8pt" style:font-size-complex="8pt"/>
    </style:style>
    <style:style style:name="P3" style:family="paragraph" style:parent-style-name="Normal">
      <style:paragraph-properties fo:line-height="0.353cm" fo:margin-top="0cm" fo:margin-bottom="0cm"/>
      <style:text-properties fo:font-size="8pt" style:font-size-asian="8pt" style:font-size-complex="8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353cm" fo:margin-top="0cm" fo:margin-bottom="0cm"/>
      <style:text-properties fo:font-size="8pt" style:font-size-asian="8pt" style:font-size-complex="8pt"/>
    </style:style>
    <style:style style:name="P5" style:family="paragraph" style:parent-style-name="Normal">
      <style:paragraph-properties fo:line-height="0.353cm" fo:margin-top="0cm" fo:margin-bottom="0cm"/>
      <style:text-properties fo:font-size="8pt" style:font-size-asian="8pt" style:font-size-complex="8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line-height="0.635cm" fo:margin-top="0cm" fo:margin-bottom="0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center" fo:line-height="0.635cm" fo:margin-top="0cm" fo:margin-bottom="0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center" fo:margin-top="0cm" fo:margin-bottom="0cm"/>
    </style:style>
    <style:style style:name="T8_1" style:family="text">
      <style:text-properties fo:color="#000000" style:font-name="標楷體" fo:font-size="11pt" style:font-name-asian="標楷體" style:font-size-asian="11pt" style:font-size-complex="11pt"/>
    </style:style>
    <style:style style:name="T8_2" style:family="text">
      <style:text-properties fo:color="#000000" style:font-name="標楷體" style:font-name-asian="標楷體"/>
    </style:style>
    <style:style style:name="T8_3" style:family="text">
      <style:text-properties fo:color="#000000" style:font-name="標楷體" fo:font-size="11pt" style:font-name-asian="標楷體" style:font-size-asian="11pt" style:font-size-complex="11pt"/>
    </style:style>
    <style:style style:name="T8_4" style:family="text">
      <style:text-properties fo:color="#000000" style:font-name="標楷體" fo:font-size="11pt" style:font-name-asian="標楷體" style:font-size-asian="11pt" style:font-size-complex="11pt"/>
    </style:style>
    <style:style style:name="T8_5" style:family="text">
      <style:text-properties fo:color="#000000" style:font-name="標楷體" fo:font-size="11pt" style:font-name-asian="標楷體" style:font-size-asian="11pt" style:font-size-complex="11pt"/>
    </style:style>
    <style:style style:name="T8_6" style:family="text">
      <style:text-properties fo:color="#000000" style:font-name="標楷體" fo:font-size="11pt" style:font-name-asian="標楷體" style:font-size-asian="11pt" style:font-size-complex="11pt"/>
    </style:style>
    <style:style style:name="T8_7" style:family="text">
      <style:text-properties fo:color="#000000" style:font-name="標楷體" fo:font-size="11pt" style:font-name-asian="標楷體" style:font-size-asian="11pt" style:font-size-complex="11pt"/>
    </style:style>
    <style:style style:name="T8_8" style:family="text">
      <style:text-properties fo:color="#000000" style:font-name="標楷體" fo:font-size="11pt" style:font-name-asian="標楷體" style:font-size-asian="11pt" style:font-size-complex="11pt"/>
    </style:style>
    <style:style style:name="P9"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style:style>
    <style:style style:name="P10" style:family="paragraph" style:parent-style-name="Normal"/>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line-height="0.353cm" fo:margin-top="0cm" fo:margin-bottom="0cm"/>
    </style:style>
    <style:style style:name="T11_1" style:family="text">
      <style:text-properties fo:font-size="8pt" style:font-size-asian="8pt" style:font-size-complex="8pt"/>
    </style:style>
    <style:style style:name="FR5" style:family="graphic" style:parent-style-name="Normal">
      <style:graphic-properties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style:font-name="標楷體" fo:font-size="9pt" style:font-name-asian="標楷體" style:font-size-asian="9pt" style:font-size-complex="9pt"/>
    </style:style>
    <style:style style:name="FR8"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margin-top="0cm" fo:margin-bottom="0cm"/>
    </style:style>
    <style:style style:name="T13_1" style:family="text">
      <style:text-properties fo:font-size="9pt" style:font-name-asian="標楷體" style:font-size-asian="9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style:font-name="標楷體" fo:font-size="9pt" style:font-name-asian="標楷體" style:font-size-asian="9pt" style:font-size-complex="9pt"/>
    </style:style>
    <style:style style:name="T14_2" style:family="text">
      <style:text-properties style:font-name="標楷體" fo:font-size="9pt" style:font-name-asian="標楷體" style:font-size-asian="9pt" style:font-size-complex="9pt"/>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353cm" fo:margin-top="0cm" fo:margin-bottom="0cm"/>
    </style:style>
    <style:style style:name="T15_1" style:family="text">
      <style:text-properties fo:font-size="8pt" style:font-size-asian="8pt" style:font-size-complex="8pt"/>
    </style:style>
    <style:style style:name="FR1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353cm" fo:margin-top="0cm" fo:margin-bottom="0cm"/>
    </style:style>
    <style:style style:name="T16_1" style:family="text">
      <style:text-properties fo:font-size="8pt" style:font-size-asian="8pt" style:font-size-complex="8pt"/>
    </style:style>
    <style:style style:name="FR14" style:family="graphic" style:parent-style-name="Normal">
      <style:graphic-properties draw:stroke="dash" draw:stroke-dash="Fine_20_Dashed_20__28_var_29_1" draw:fill="none" style:horizontal-pos="from-left" style:horizontal-rel="paragraph" style:vertical-pos="from-top" style:vertical-rel="paragraph" style:flow-with-text="false" style:wrap="run-through" style:run-through="foreground" draw:auto-grow-height="false" draw:auto-grow-width="false"/>
    </style:style>
    <style:style style:name="P17" style:family="paragraph" style:parent-style-name="Normal">
      <style:paragraph-properties fo:text-indent="-0.847cm" fo:margin-left="0.847cm" fo:margin-right="0.318cm"/>
    </style:style>
    <style:style style:name="FR15"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indent="-0.63cm" fo:line-height="0.388cm" fo:margin-top="0cm" fo:margin-bottom="0cm" fo:margin-left="0.63cm"/>
      <style:text-properties fo:font-size="7pt" style:font-size-asian="7pt" style:font-size-complex="7pt"/>
    </style:style>
    <style:style style:name="T18_1" style:family="text">
      <style:text-properties fo:font-size="7pt" style:font-size-asian="7pt" style:font-size-complex="7pt"/>
    </style:style>
    <style:style style:name="P19" style:family="paragraph" style:parent-style-name="Normal">
      <style:paragraph-properties fo:text-indent="-0.63cm" fo:line-height="0.388cm" fo:margin-top="0cm" fo:margin-bottom="0cm" fo:margin-left="0.63cm"/>
      <style:text-properties fo:color="#ff0000" fo:font-size="7pt" style:font-size-asian="7pt" style:font-size-complex="7pt" style:text-underline-style="solid" style:text-underline-color="font-color"/>
    </style:style>
    <style:style style:name="T19_1" style:family="text">
      <style:text-properties fo:color="#ff0000" fo:font-size="7pt" style:font-size-asian="7pt" style:font-size-complex="7pt" style:text-underline-style="solid" style:text-underline-color="font-color"/>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353cm" fo:margin-top="0cm" fo:margin-bottom="0cm"/>
    </style:style>
    <style:style style:name="T20_1" style:family="text">
      <style:text-properties fo:font-size="8pt" style:font-size-asian="8pt" style:font-size-complex="8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line-height="0.459cm" fo:margin-top="0cm" fo:margin-bottom="0cm"/>
    </style:style>
    <style:style style:name="T21_1" style:family="text">
      <style:text-properties style:font-name="標楷體" fo:font-size="7.5pt" style:font-name-asian="標楷體" style:font-size-asian="7.5pt" style:font-size-complex="7.5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標楷體" fo:font-size="7.5pt" style:font-name-asian="標楷體" style:font-size-asian="7.5pt" style:font-size-complex="9pt"/>
    </style:style>
    <style:style style:name="T22_2" style:family="text">
      <style:text-properties style:font-name="標楷體" fo:font-size="7.5pt" style:font-name-asian="標楷體" style:font-size-asian="7.5pt" style:font-size-complex="9pt"/>
    </style:style>
    <style:style style:name="T22_3" style:family="text">
      <style:text-properties style:font-name="標楷體" fo:font-size="7.5pt" style:font-name-asian="標楷體" style:font-size-asian="7.5pt" style:font-size-complex="9pt"/>
    </style:style>
    <style:style style:name="T22_4" style:family="text">
      <style:text-properties style:font-name="標楷體" fo:font-size="7.5pt" style:font-name-asian="標楷體" style:font-size-asian="7.5pt" style:font-size-complex="9pt"/>
    </style:style>
    <style:style style:name="T22_5" style:family="text">
      <style:text-properties style:font-name="標楷體" fo:font-size="8pt" style:font-name-asian="標楷體" style:font-size-asian="8pt" style:font-size-complex="9pt"/>
    </style:style>
    <style:style style:name="T22_6" style:family="text">
      <style:text-properties style:font-name="標楷體" fo:font-size="8pt" style:font-name-asian="標楷體" style:font-size-asian="8pt" style:font-size-complex="9pt"/>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paragraph-properties fo:text-align="justify" fo:text-indent="-0.132cm" fo:line-height="0.353cm" fo:margin-top="0cm" fo:margin-bottom="0cm" fo:margin-left="0.132cm"/>
    </style:style>
    <style:style style:name="T23_1" style:family="text">
      <style:text-properties fo:color="#000000" style:font-name="新細明體" fo:font-size="7.5pt" style:font-size-asian="7.5pt" style:font-size-complex="7.5pt"/>
    </style:style>
    <style:style style:name="T23_2" style:family="text">
      <style:text-properties fo:color="#000000" style:font-name="新細明體" fo:font-size="7.5pt" style:font-size-asian="7.5pt" style:font-size-complex="7.5pt"/>
    </style:style>
    <style:style style:name="T23_3" style:family="text">
      <style:text-properties fo:color="#000000" style:font-name="新細明體" fo:font-size="7.5pt" style:font-size-asian="7.5pt" style:font-size-complex="7.5pt"/>
    </style:style>
    <style:style style:name="P24" style:family="paragraph" style:parent-style-name="Normal">
      <style:paragraph-properties fo:text-align="justify" fo:text-indent="-0.132cm" fo:line-height="0.353cm" fo:margin-top="0cm" fo:margin-bottom="0cm" fo:margin-left="0.132cm"/>
    </style:style>
    <style:style style:name="T24_1" style:family="text">
      <style:text-properties fo:color="#000000" style:font-name="新細明體" fo:font-size="7.5pt" style:font-size-asian="7.5pt" style:font-size-complex="7.5pt"/>
    </style:style>
    <style:style style:name="T24_2" style:family="text">
      <style:text-properties fo:color="#000000" style:font-name="新細明體" fo:font-size="7.5pt" style:font-size-asian="7.5pt" style:font-size-complex="7.5pt"/>
    </style:style>
    <style:style style:name="T24_3" style:family="text">
      <style:text-properties fo:color="#000000" style:font-name="新細明體" fo:font-size="7.5pt" style:font-size-asian="7.5pt" style:font-size-complex="7.5pt"/>
    </style:style>
    <style:style style:name="T24_4" style:family="text">
      <style:text-properties fo:color="#000000" style:font-name="新細明體" fo:font-size="7.5pt" style:font-size-asian="7.5pt" style:font-size-complex="7.5pt"/>
    </style:style>
    <style:style style:name="T24_5" style:family="text">
      <style:text-properties fo:color="#000000" style:font-name="新細明體" fo:font-size="7.5pt" style:font-size-asian="7.5pt" style:font-size-complex="7.5pt"/>
    </style:style>
    <style:style style:name="T24_6" style:family="text">
      <style:text-properties fo:color="#000000" style:font-name="新細明體" fo:font-size="7.5pt" style:font-size-asian="7.5pt" style:font-size-complex="7.5pt"/>
    </style:style>
    <style:style style:name="T24_7" style:family="text">
      <style:text-properties fo:color="#000000" style:font-name="新細明體" fo:font-size="7.5pt" style:font-size-asian="7.5pt" style:font-size-complex="7.5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text-align="justify" fo:line-height="0.564cm" fo:margin-top="0cm" fo:margin-bottom="0cm"/>
    </style:style>
    <style:style style:name="T25_1" style:family="text">
      <style:text-properties style:font-name="標楷體" fo:font-size="10pt" style:font-name-asian="標楷體" style:font-size-asian="10pt"/>
    </style:style>
    <style:style style:name="P26" style:family="paragraph" style:parent-style-name="Normal">
      <style:paragraph-properties fo:text-align="justify" fo:text-indent="0.706cm" fo:line-height="0.564cm" fo:margin-top="0cm" fo:margin-bottom="0cm"/>
    </style:style>
    <style:style style:name="T26_1" style:family="text">
      <style:text-properties style:font-name="標楷體" fo:font-size="10pt" style:font-name-asian="標楷體" style:font-size-asian="10pt"/>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indent="-0.265cm" fo:line-height="0.353cm" fo:margin-top="0cm" fo:margin-bottom="0cm" fo:margin-left="0.265cm"/>
    </style:style>
    <style:style style:name="T27_1" style:family="text">
      <style:text-properties fo:color="#000000" fo:font-size="7.5pt" style:font-size-asian="7.5pt" style:font-size-complex="7.5pt"/>
    </style:style>
    <style:style style:name="T27_2" style:family="text">
      <style:text-properties fo:color="#000000" style:font-name="新細明體" fo:font-size="7.5pt" style:font-size-asian="7.5pt" style:font-size-complex="7.5pt"/>
    </style:style>
    <style:style style:name="T27_3" style:family="text">
      <style:text-properties fo:color="#000000" style:font-name="新細明體" fo:font-size="7.5pt" style:font-size-asian="7.5pt" style:font-size-complex="7.5pt"/>
    </style:style>
    <style:style style:name="T27_4" style:family="text">
      <style:text-properties fo:color="#000000" style:font-name="新細明體" fo:font-size="7.5pt" style:font-size-asian="7.5pt" style:font-size-complex="7.5pt"/>
    </style:style>
    <style:style style:name="P28" style:family="paragraph" style:parent-style-name="Normal">
      <style:paragraph-properties fo:text-indent="-0.265cm" fo:line-height="0.353cm" fo:margin-top="0cm" fo:margin-bottom="0cm" fo:margin-left="0.265cm"/>
    </style:style>
    <style:style style:name="T28_1" style:family="text">
      <style:text-properties fo:color="#000000" style:font-name="新細明體" fo:font-size="7.5pt" style:font-size-asian="7.5pt" style:font-size-complex="7.5pt"/>
    </style:style>
    <style:style style:name="T28_2" style:family="text">
      <style:text-properties fo:color="#000000" style:font-name="新細明體" fo:font-size="7.5pt" style:font-size-asian="7.5pt" style:font-size-complex="7.5pt"/>
    </style:style>
    <style:style style:name="T28_3" style:family="text">
      <style:text-properties fo:color="#000000" style:font-name="新細明體" fo:font-size="7.5pt" style:font-size-asian="7.5pt" style:font-size-complex="7.5pt"/>
    </style:style>
    <style:style style:name="P29" style:family="paragraph" style:parent-style-name="Normal">
      <style:paragraph-properties fo:text-indent="-0.265cm" fo:line-height="0.353cm" fo:margin-top="0cm" fo:margin-bottom="0cm" fo:margin-left="0.265cm"/>
    </style:style>
    <style:style style:name="T29_1" style:family="text">
      <style:text-properties fo:font-size="7.5pt" style:font-size-asian="7.5pt" style:font-size-complex="7.5pt"/>
    </style:style>
    <style:style style:name="P30" style:family="paragraph" style:parent-style-name="Normal">
      <style:text-properties style:font-size-complex="7pt"/>
    </style:style>
    <style:style style:name="FR27" style:family="graphic" style:parent-style-name="Normal">
      <style:graphic-properties draw:stroke="dash" draw:stroke-dash="Fine_20_Dashed_20__28_var_29_5" draw:fill="none"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dash" draw:stroke-dash="Fine_20_Dashed_20__28_var_29_6" draw:fill="none"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text-indent="-0.265cm" fo:line-height="0.353cm" fo:margin-top="0cm" fo:margin-bottom="0cm" fo:margin-left="0.265cm"/>
    </style:style>
    <style:style style:name="T31_1" style:family="text">
      <style:text-properties fo:color="#000000" fo:font-size="7.5pt" style:font-size-asian="7.5pt" style:font-size-complex="7.5pt"/>
    </style:style>
    <style:style style:name="P32" style:family="paragraph" style:parent-style-name="Normal">
      <style:paragraph-properties fo:text-indent="-0.265cm" fo:line-height="0.353cm" fo:margin-top="0cm" fo:margin-bottom="0cm" fo:margin-left="0.265cm"/>
    </style:style>
    <style:style style:name="T32_1" style:family="text">
      <style:text-properties fo:color="#000000" fo:font-size="7.5pt" style:font-size-asian="7.5pt" style:font-size-complex="7.5pt"/>
    </style:style>
    <style:style style:name="T32_2" style:family="text">
      <style:text-properties fo:color="#000000" fo:font-size="7.5pt" style:font-size-asian="7.5pt" style:font-size-complex="7.5pt"/>
    </style:style>
    <style:style style:name="T32_3" style:family="text">
      <style:text-properties fo:color="#000000" fo:font-size="7.5pt" style:font-size-asian="7.5pt" style:font-size-complex="7.5pt"/>
    </style:style>
    <style:style style:name="T32_4" style:family="text">
      <style:text-properties fo:color="#000000" fo:font-size="7.5pt" style:font-size-asian="7.5pt" style:font-size-complex="7.5pt"/>
    </style:style>
    <style:style style:name="T32_5" style:family="text">
      <style:text-properties fo:color="#000000" fo:font-size="7.5pt" style:font-size-asian="7.5pt" style:font-size-complex="7.5pt"/>
    </style:style>
    <style:style style:name="T32_6" style:family="text">
      <style:text-properties fo:color="#000000" fo:font-size="7.5pt" style:font-size-asian="7.5pt" style:font-size-complex="7.5pt"/>
    </style:style>
    <style:style style:name="T32_7" style:family="text">
      <style:text-properties fo:color="#000000" fo:font-size="7.5pt" style:font-size-asian="7.5pt" style:font-size-complex="7.5pt"/>
    </style:style>
    <style:style style:name="T32_8" style:family="text">
      <style:text-properties fo:color="#000000" fo:font-size="7.5pt" style:font-size-asian="7.5pt" style:font-size-complex="7.5pt"/>
    </style:style>
    <style:style style:name="T32_9" style:family="text">
      <style:text-properties fo:color="#000000" fo:font-size="7.5pt" style:font-size-asian="7.5pt" style:font-size-complex="7.5pt"/>
    </style:style>
    <style:style style:name="P33" style:family="paragraph" style:parent-style-name="Normal">
      <style:paragraph-properties fo:text-indent="-0.265cm" fo:line-height="0.353cm" fo:margin-top="0cm" fo:margin-bottom="0cm" fo:margin-left="0.265cm"/>
    </style:style>
    <style:style style:name="T33_1" style:family="text">
      <style:text-properties fo:color="#000000" fo:font-size="7.5pt" style:font-size-asian="7.5pt" style:font-size-complex="7.5pt"/>
    </style:style>
    <style:style style:name="P34" style:family="paragraph" style:parent-style-name="Normal">
      <style:paragraph-properties fo:text-indent="-0.265cm" fo:line-height="0.353cm" fo:margin-top="0cm" fo:margin-bottom="0cm" fo:margin-left="0.265cm"/>
    </style:style>
    <style:style style:name="T34_1" style:family="text">
      <style:text-properties fo:color="#000000" fo:font-size="7.5pt" style:font-size-asian="7.5pt" style:font-size-complex="7.5pt"/>
    </style:style>
    <style:style style:name="P35" style:family="paragraph" style:parent-style-name="Normal">
      <style:paragraph-properties fo:text-indent="-0.265cm" fo:line-height="0.353cm" fo:margin-top="0cm" fo:margin-bottom="0cm" fo:margin-left="0.265cm"/>
    </style:style>
    <style:style style:name="T35_1" style:family="text">
      <style:text-properties fo:color="#000000" style:font-name="新細明體" fo:font-size="7.5pt" style:font-size-asian="7.5pt" style:font-name-complex="DFKaiShu-SB-Estd-BF" style:font-size-complex="7.5pt"/>
    </style:style>
    <style:style style:name="T35_2" style:family="text">
      <style:text-properties fo:color="#000000" style:font-name="新細明體" fo:font-size="7.5pt" style:font-size-asian="7.5pt" style:font-name-complex="DFKaiShu-SB-Estd-BF" style:font-size-complex="7.5pt"/>
    </style:style>
    <style:style style:name="T35_3" style:family="text">
      <style:text-properties fo:color="#000000" style:font-name="新細明體" fo:font-size="7.5pt" style:font-size-asian="7.5pt" style:font-name-complex="DFKaiShu-SB-Estd-BF" style:font-size-complex="7.5pt"/>
    </style:style>
    <style:style style:name="T35_4" style:family="text">
      <style:text-properties fo:color="#000000" style:font-name="新細明體" fo:font-size="7.5pt" style:font-size-asian="7.5pt" style:font-name-complex="DFKaiShu-SB-Estd-BF" style:font-size-complex="7.5pt"/>
    </style:style>
    <style:style style:name="T35_5" style:family="text">
      <style:text-properties fo:color="#000000" style:font-name="新細明體" fo:font-size="7.5pt" style:font-size-asian="7.5pt" style:font-name-complex="DFKaiShu-SB-Estd-BF" style:font-size-complex="7.5pt"/>
    </style:style>
    <style:style style:name="T35_6" style:family="text">
      <style:text-properties fo:color="#000000" style:font-name="新細明體" fo:font-size="7.5pt" style:font-size-asian="7.5pt" style:font-name-complex="DFKaiShu-SB-Estd-BF" style:font-size-complex="7.5pt"/>
    </style:style>
    <style:style style:name="P36" style:family="paragraph" style:parent-style-name="Normal">
      <style:paragraph-properties fo:text-indent="-0.265cm" fo:line-height="0.353cm" fo:margin-top="0cm" fo:margin-bottom="0cm" fo:margin-left="0.265cm"/>
    </style:style>
    <style:style style:name="T36_1" style:family="text">
      <style:text-properties fo:color="#000000" fo:font-size="7.5pt" style:font-size-asian="7.5pt" style:font-size-complex="7.5pt"/>
    </style:style>
    <style:style style:name="T36_2" style:family="text">
      <style:text-properties fo:color="#000000" fo:font-size="7.5pt" style:font-size-asian="7.5pt" style:font-size-complex="7.5pt"/>
    </style:style>
    <style:style style:name="T36_3" style:family="text">
      <style:text-properties fo:color="#000000" fo:font-size="7.5pt" style:font-size-asian="7.5pt" style:font-size-complex="7.5pt"/>
    </style:style>
    <style:style style:name="T36_4" style:family="text">
      <style:text-properties fo:color="#000000" fo:font-size="7.5pt" style:font-size-asian="7.5pt" style:font-size-complex="7.5pt"/>
    </style:style>
    <style:style style:name="P37" style:family="paragraph" style:parent-style-name="Normal">
      <style:paragraph-properties fo:text-indent="-0.265cm" fo:line-height="0.353cm" fo:margin-top="0cm" fo:margin-bottom="0cm" fo:margin-left="0.265cm"/>
    </style:style>
    <style:style style:name="T37_1" style:family="text">
      <style:text-properties fo:font-size="7.5pt" style:font-size-asian="7.5pt" style:font-size-complex="7.5pt"/>
    </style:style>
    <style:style style:name="T37_2" style:family="text">
      <style:text-properties fo:font-size="7.5pt" style:font-size-asian="7.5pt" style:font-size-complex="7.5pt"/>
    </style:style>
    <style:style style:name="P38" style:family="paragraph" style:parent-style-name="Normal">
      <style:paragraph-properties fo:text-indent="-0.265cm" fo:line-height="0.353cm" fo:margin-top="0cm" fo:margin-bottom="0cm" fo:margin-left="0.265cm"/>
    </style:style>
    <style:style style:name="T38_1" style:family="text">
      <style:text-properties fo:font-size="7.5pt" style:font-size-asian="7.5pt" style:font-size-complex="7.5pt"/>
    </style:style>
    <style:style style:name="T38_2" style:family="text">
      <style:text-properties fo:font-size="7.5pt" style:font-size-asian="7.5pt" style:font-size-complex="7.5pt"/>
    </style:style>
    <style:style style:name="P39" style:family="paragraph" style:parent-style-name="Normal">
      <style:paragraph-properties fo:text-indent="-0.265cm" fo:line-height="0.353cm" fo:margin-top="0cm" fo:margin-bottom="0cm" fo:margin-left="0.265cm"/>
    </style:style>
    <style:style style:name="T39_1" style:family="text">
      <style:text-properties fo:font-size="7.5pt" style:font-size-asian="7.5pt" style:font-size-complex="7.5pt"/>
    </style:style>
    <style:style style:name="T39_2" style:family="text">
      <style:text-properties fo:font-size="7.5pt" style:font-size-asian="7.5pt" style:font-size-complex="7.5pt"/>
    </style:style>
    <style:style style:name="P40" style:family="paragraph" style:parent-style-name="Normal">
      <style:paragraph-properties fo:text-indent="-0.265cm" fo:line-height="0.353cm" fo:margin-top="0cm" fo:margin-bottom="0cm" fo:margin-left="0.265cm"/>
    </style:style>
    <style:style style:name="T40_1" style:family="text">
      <style:text-properties fo:font-size="7.5pt" style:font-size-asian="7.5pt" style:font-size-complex="7.5pt"/>
    </style:style>
    <style:style style:name="T40_2" style:family="text">
      <style:text-properties fo:font-size="7.5pt" style:font-size-asian="7.5pt" style:font-size-complex="7.5pt"/>
    </style:style>
    <style:style style:name="FR30"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indent="-0.265cm" fo:line-height="0.353cm" fo:margin-top="0cm" fo:margin-bottom="0cm" fo:margin-left="0.265cm"/>
    </style:style>
    <style:style style:name="T41_1" style:family="text">
      <style:text-properties fo:color="#000000" fo:font-size="7.5pt" style:font-size-asian="7.5pt" style:font-size-complex="7.5pt"/>
    </style:style>
    <style:style style:name="T41_2" style:family="text">
      <style:text-properties fo:color="#000000" fo:font-size="7.5pt" style:font-size-asian="7.5pt" style:font-size-complex="7.5pt"/>
    </style:style>
    <style:style style:name="T41_3" style:family="text">
      <style:text-properties fo:color="#000000" fo:font-size="7.5pt" style:font-size-asian="7.5pt" style:font-size-complex="7.5pt"/>
    </style:style>
    <style:style style:name="T41_4" style:family="text">
      <style:text-properties fo:color="#000000" fo:font-size="7.5pt" style:font-size-asian="7.5pt" style:font-size-complex="7.5pt"/>
    </style:style>
    <style:style style:name="T41_5" style:family="text">
      <style:text-properties fo:color="#000000" fo:font-size="7.5pt" style:font-size-asian="7.5pt" style:font-size-complex="7.5pt"/>
    </style:style>
    <style:style style:name="P42" style:family="paragraph" style:parent-style-name="Normal">
      <style:paragraph-properties fo:text-indent="-0.265cm" fo:line-height="0.353cm" fo:margin-top="0cm" fo:margin-bottom="0cm" fo:margin-left="0.265cm"/>
    </style:style>
    <style:style style:name="T42_1" style:family="text">
      <style:text-properties fo:color="#000000" fo:font-size="7.5pt" style:font-size-asian="7.5pt" style:font-size-complex="7.5pt"/>
    </style:style>
    <style:style style:name="T42_2" style:family="text">
      <style:text-properties fo:color="#000000" fo:font-size="7.5pt" style:font-size-asian="7.5pt" style:font-size-complex="7.5pt"/>
    </style:style>
    <style:style style:name="T42_3" style:family="text">
      <style:text-properties fo:color="#000000" fo:font-size="7.5pt" style:font-size-asian="7.5pt" style:font-size-complex="7.5pt"/>
    </style:style>
    <style:style style:name="T42_4" style:family="text">
      <style:text-properties fo:color="#000000" fo:font-size="7.5pt" style:font-size-asian="7.5pt" style:font-size-complex="7.5pt"/>
    </style:style>
    <style:style style:name="T42_5" style:family="text">
      <style:text-properties fo:color="#000000" fo:font-size="8pt" style:font-size-asian="8pt" style:font-size-complex="8pt"/>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fo:text-align="center" fo:margin-top="0cm" fo:margin-bottom="0cm"/>
    </style:style>
    <style:style style:name="T43_1" style:family="text">
      <style:text-properties style:font-name="標楷體" fo:font-size="9pt" style:font-name-asian="標楷體" style:font-size-asian="9pt" style:font-size-complex="9pt"/>
    </style:style>
    <style:style style:name="T43_2" style:family="text">
      <style:text-properties style:font-name="標楷體" fo:font-size="9pt" style:font-name-asian="標楷體" style:font-size-asian="9pt" style:font-size-complex="9pt"/>
    </style:style>
    <style:style style:name="T43_3" style:family="text">
      <style:text-properties style:font-name="標楷體" fo:font-size="9pt" style:font-name-asian="標楷體" style:font-size-asian="9pt" style:font-size-complex="9pt"/>
    </style:style>
    <style:style style:name="T43_4" style:family="text">
      <style:text-properties style:font-name="標楷體" fo:font-size="9pt" style:font-name-asian="標楷體" style:font-size-asian="9pt" style:font-size-complex="9pt"/>
    </style:style>
    <style:style style:name="T43_5" style:family="text">
      <style:text-properties fo:color="#000000" style:font-name="標楷體" fo:font-size="9pt" style:font-name-asian="標楷體" style:font-size-asian="9pt" style:font-size-complex="9pt"/>
    </style:style>
    <style:style style:name="T43_6" style:family="text">
      <style:text-properties style:font-name="標楷體" fo:font-size="9pt" style:font-name-asian="標楷體" style:font-size-asian="9pt" style:font-size-complex="9pt"/>
    </style:style>
    <style:style style:name="FR32" style:family="graphic" style:parent-style-name="Normal">
      <style:graphic-properties draw:stroke="dash" draw:stroke-dash="Fine_20_Dashed_20__28_var_29_9" draw:fill="none"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draw:frame svg:x="4.787cm" svg:y="8.267cm" svg:width="0.952cm" svg:height="0.635cm" draw:style-name="FR1" text:anchor-type="char" draw:z-index="0"><draw:text-box><text:p text:style-name="P2"/><text:p text:style-name="P3"/></draw:text-box></draw:frame><draw:frame svg:x="7.962cm" svg:y="7.315cm" svg:width="0.952cm" svg:height="0.635cm" draw:style-name="FR2" text:anchor-type="char" draw:z-index="1"><draw:text-box><text:p text:style-name="P4"/><text:p text:style-name="P5"/></draw:text-box></draw:frame><draw:frame svg:x="0.635cm" svg:y="0cm" svg:width="15.558cm" svg:height="3.175cm" draw:style-name="FR3" text:anchor-type="char" draw:z-index="3"><draw:text-box><text:p text:style-name="P6"><text:span text:style-name="T6_1">臺北市政府教育局所屬公立高級中等以下學校</text:span></text:p><text:p text:style-name="P7"><text:span text:style-name="T7_1">處理</text:span><text:span text:style-name="T7_2">不適任教師</text:span><text:span text:style-name="T7_3">作業流程圖（</text:span><text:span text:style-name="T7_4">四</text:span><text:span text:style-name="T7_5">）</text:span></text:p><text:p text:style-name="P8"><text:span text:style-name="T8_1">【經學校性別平等教育委員會</text:span><text:span text:style-name="T8_2">或依法組成之相關委員會</text:span><text:span text:style-name="T8_3">調查確認有性侵害行為</text:span><text:span text:style-name="T8_4">屬實</text:span><text:span text:style-name="T8_5">；</text:span><text:span text:style-name="T8_6">或確認有性騷擾、性霸凌行為，且情節重大</text:span><text:span text:style-name="T8_7">者</text:span><text:span text:style-name="T8_8">】</text:span></text:p><text:p text:style-name="P9"/></draw:text-box></draw:frame></text:p>
      <text:p text:style-name="P10"><draw:frame svg:x="8.255cm" svg:y="12.7cm" svg:width="0.635cm" svg:height="0.635cm" draw:style-name="FR4" text:anchor-type="char" draw:z-index="4"><draw:text-box><text:p text:style-name="P11"><text:span text:style-name="T11_1">是</text:span></text:p></draw:text-box></draw:frame><draw:line svg:x1="11.112cm" svg:y1="3.704cm" svg:x2="12.065cm" svg:y2="3.704cm" draw:style-name="FR5" draw:z-index="28"/><draw:line svg:x1="7.938cm" svg:y1="15.134cm" svg:x2="7.938cm" svg:y2="16.404cm" draw:style-name="FR6" draw:z-index="23"/><draw:frame svg:x="5.054cm" svg:y="13.838cm" svg:width="5.768cm" svg:height="1.323cm" draw:style-name="FR7" text:anchor-type="char" draw:z-index="22"><draw:text-box><text:p text:style-name="P12"><text:span text:style-name="T12_1">函報本局解聘</text:span></text:p></draw:text-box></draw:frame><draw:line svg:x1="1.27cm" svg:y1="17.357cm" svg:x2="4.762cm" svg:y2="17.357cm" draw:style-name="FR8" draw:z-index="20"/><draw:custom-shape svg:x="4.736cm" svg:y="16.378cm" svg:width="6.403cm" svg:height="1.958cm" draw:style-name="FR9" draw:z-index="19"><draw:enhanced-geometry draw:type="non-primitive" svg:viewBox="0 0 1000000 1000000" draw:enhanced-path="M 500000 0 L 0 500000 500000 1000000 1000000 500000 Z N" draw:text-areas="250000 250000 750000 750000"/><text:p text:style-name="P13"><text:span text:style-name="T13_1">程序有否瑕疵</text:span></text:p></draw:custom-shape><draw:frame svg:x="5.054cm" svg:y="19.553cm" svg:width="5.768cm" svg:height="1.323cm" draw:style-name="FR10" text:anchor-type="char" draw:z-index="18"><draw:text-box><text:p text:style-name="P14"><text:span text:style-name="T14_1">局函</text:span><text:span text:style-name="T14_2">核准</text:span></text:p></draw:text-box></draw:frame><draw:line svg:x1="7.938cm" svg:y1="18.309cm" svg:x2="7.938cm" svg:y2="19.579cm" draw:style-name="FR11" draw:z-index="17"/><draw:frame svg:x="7.938cm" svg:y="18.309cm" svg:width="0.952cm" svg:height="0.635cm" draw:style-name="FR12" text:anchor-type="char" draw:z-index="16"><draw:text-box><text:p text:style-name="P15"><text:span text:style-name="T15_1">否</text:span></text:p></draw:text-box></draw:frame><draw:frame svg:x="4.128cm" svg:y="16.722cm" svg:width="0.952cm" svg:height="0.635cm" draw:style-name="FR13" text:anchor-type="char" draw:z-index="15"><draw:text-box><text:p text:style-name="P16"><text:span text:style-name="T16_1">是</text:span></text:p></draw:text-box></draw:frame><draw:line svg:x1="10.795cm" svg:y1="7.514cm" svg:x2="12.065cm" svg:y2="7.514cm" draw:style-name="FR14" draw:z-index="14"/></text:p>
      <text:p text:style-name="P17"><draw:frame svg:x="12.039cm" svg:y="20.294cm" svg:width="5.45cm" svg:height="2.473cm" draw:style-name="FR15" text:anchor-type="char" draw:z-index="30"><draw:text-box><text:list text:style-name="LS1" xml:id="list0"><text:list-item><text:p text:style-name="P18"><text:span text:style-name="T18_1">局核定函到校後，應即以書面方式附具理由及救濟程序通知當事人，並應注意送達程序。</text:span></text:p></text:list-item><text:list-item><text:p text:style-name="P19"><text:span text:style-name="T19_1">教師得於接獲通知之次日起30日內提起申訴。</text:span></text:p></text:list-item></text:list></draw:text-box></draw:frame><draw:line svg:x1="1.27cm" svg:y1="16.722cm" svg:x2="1.27cm" svg:y2="8.255cm" draw:style-name="FR16" draw:z-index="9"/><draw:frame svg:x="3.81cm" svg:y="11.43cm" svg:width="0.952cm" svg:height="0.635cm" draw:style-name="FR17" text:anchor-type="char" draw:z-index="2"><draw:text-box><text:p text:style-name="P20"><text:span text:style-name="T20_1">否</text:span></text:p></draw:text-box></draw:frame><draw:custom-shape svg:x="1.561cm" svg:y="10.134cm" svg:width="2.275cm" svg:height="1.746cm" draw:style-name="FR18" draw:z-index="7"><draw:enhanced-geometry draw:type="non-primitive" svg:viewBox="0 0 1000000 1000000" draw:enhanced-path="M 160879 0 X 0 500000 160879 1000000 L 839120 1000000 X 1000000 500000 839120 0 Z N" draw:text-areas="47129 146435 952870 853564"/><text:p text:style-name="P21"><text:span text:style-name="T21_1">另為適法適切之處理</text:span></text:p></draw:custom-shape><draw:custom-shape svg:x="3.149cm" svg:y="8.864cm" svg:width="9.895cm" svg:height="3.863cm" draw:style-name="FR19" draw:z-index="6"><draw:enhanced-geometry draw:type="non-primitive" svg:viewBox="0 0 1000000 1000000" draw:enhanced-path="M 500000 0 L 0 500000 500000 1000000 1000000 500000 Z N" draw:text-areas="250000 250000 750000 750000"/><text:p text:style-name="P22"><text:span text:style-name="T22_1">性平會調查及審議</text:span><text:span text:style-name="T22_2">性侵害行為</text:span><text:span text:style-name="T22_3">是否</text:span><text:span text:style-name="T22_4">屬實、確認有性騷擾、</text:span><text:span text:style-name="T22_5">性霸凌行為且情節重大</text:span><text:span text:style-name="T22_6">是否屬實</text:span></text:p></draw:custom-shape><draw:line svg:x1="7.938cm" svg:y1="12.7cm" svg:x2="7.938cm" svg:y2="13.229cm" draw:style-name="FR20" draw:z-index="5"/><draw:line svg:x1="1.27cm" svg:y1="8.255cm" svg:x2="7.938cm" svg:y2="8.255cm" draw:style-name="FR21" draw:z-index="24"/><draw:line svg:x1="7.938cm" svg:y1="7.938cm" svg:x2="7.938cm" svg:y2="8.89cm" draw:style-name="FR22" draw:z-index="11"/><draw:frame svg:x="-1.296cm" svg:y="8.864cm" svg:width="2.275cm" svg:height="7.355cm" draw:style-name="FR23" text:anchor-type="char" draw:z-index="32"><draw:text-box><text:p text:style-name="P23"><text:span text:style-name="T23_1">1.經</text:span><text:span text:style-name="T23_2">性平會調查無此事實，並經</text:span><text:span text:style-name="T23_3">教評會審查通過後，回復聘任關係。</text:span></text:p><text:p text:style-name="P24"><text:span text:style-name="T24_1">2.</text:span><text:span text:style-name="T24_2">性騷擾或性霸凌未達情節重大程度，</text:span><text:span text:style-name="T24_3">依高級中等以下學校教師成績考核辦法處理或依</text:span><text:span text:style-name="T24_4">教師法第14條第1項第1</text:span><text:span text:style-name="T24_5">3</text:span><text:span text:style-name="T24_6">款規定</text:span><text:span text:style-name="T24_7">行為違反相關法令辦理。</text:span></text:p></draw:text-box></draw:frame><draw:frame svg:x="5.054cm" svg:y="5.371cm" svg:width="5.768cm" svg:height="2.593cm" draw:style-name="FR24" text:anchor-type="char" draw:z-index="10"><draw:text-box><text:p text:style-name="P25"><text:span text:style-name="T25_1">學校教師評審委員會審議通過後</text:span></text:p><text:p text:style-name="P26"><text:span text:style-name="T26_1">予以停聘，並靜候調查</text:span></text:p></draw:text-box></draw:frame><draw:line svg:x1="7.938cm" svg:y1="4.022cm" svg:x2="7.938cm" svg:y2="5.398cm" draw:style-name="FR25" draw:z-index="12"/><draw:frame svg:x="12.039cm" svg:y="16.166cm" svg:width="5.45cm" svg:height="3.863cm" draw:style-name="FR26" text:anchor-type="char" draw:z-index="25"><draw:text-box><text:p text:style-name="P27"><text:span text:style-name="T27_1">1</text:span><text:span text:style-name="T27_2">.適用條款：教師法第14條第1項第</text:span><text:span text:style-name="T27_3">8或</text:span><text:span text:style-name="T27_4">9款。</text:span></text:p><text:p text:style-name="P28"><text:span text:style-name="T28_1">2.</text:span><text:span text:style-name="T28_2">性侵害行為屬實或確認有性騷擾、性霸凌行為，且情節重大者</text:span><text:span text:style-name="T28_3">解聘案毋須提請教評會審議。</text:span></text:p><text:p text:style-name="P29"><text:span text:style-name="T29_1">3.檢附性平會會議紀錄、簽到表、委員組成情形及調查報告等相關資料報局核准，成立調查小組者另檢附調查小組組成情形相關資料（性別及所具專業背景）。</text:span></text:p><text:p text:style-name="P30"/></draw:text-box></draw:frame><draw:line svg:x1="10.793cm" svg:y1="19.579cm" svg:x2="12.065cm" svg:y2="21.272cm" draw:style-name="FR27" draw:z-index="29"/><draw:line svg:x1="0.952cm" svg:y1="10.795cm" svg:x2="1.588cm" svg:y2="10.795cm" draw:style-name="FR28" draw:z-index="31"/><draw:frame svg:x="12.039cm" svg:y="4.736cm" svg:width="5.45cm" svg:height="11.165cm" draw:style-name="FR29" text:anchor-type="char" draw:z-index="13"><draw:text-box><text:p text:style-name="P31"><text:span text:style-name="T31_1">1.停聘案應於知悉之日起一個月內經教師評審委員會審議通過。</text:span></text:p><text:p text:style-name="P32"><text:span text:style-name="T32_1">2.教評會全體委員</text:span><text:span text:style-name="T32_2">2</text:span><text:span text:style-name="T32_3">分之</text:span><text:span text:style-name="T32_4">1</text:span><text:span text:style-name="T32_5">以上之出席，出席委員</text:span><text:span text:style-name="T32_6">2</text:span><text:span text:style-name="T32_7">分之</text:span><text:span text:style-name="T32_8">1</text:span><text:span text:style-name="T32_9">以上通過。</text:span></text:p><text:p text:style-name="P33"><text:span text:style-name="T33_1">3.停聘決議作成後以書面附理由通知當事人。</text:span></text:p><text:p text:style-name="P34"><text:span text:style-name="T34_1">4.因學校性別平等教育委員會尚未完成事實調查及認定，爰教師評審委員會審酌行為人之陳述意見時，僅限於「停聘」部分，不涉及事實調查及認定。</text:span></text:p><text:p text:style-name="P35"><text:span text:style-name="T35_1">5.</text:span><text:span text:style-name="T35_2">如學校教評會經審酌相關事證，初步判定未達「情節重大」程度，經審議後未核予停聘之處置，倘嗣後性平會於調查後認定教師所涉性騷擾或性霸凌行為已屬情節重大，學校仍應立即依教師法第</text:span><text:span text:style-name="T35_3">14</text:span><text:span text:style-name="T35_4">條第</text:span><text:span text:style-name="T35_5">4</text:span><text:span text:style-name="T35_6">項規定辦理。</text:span></text:p><text:p text:style-name="P36"><text:span text:style-name="T36_1">6</text:span><text:span text:style-name="T36_2">.教師涉及性侵害</text:span><text:span text:style-name="T36_3">、性騷擾或性霸凌</text:span><text:span text:style-name="T36_4">學生案件，應依性別平等教育法等相關規定送交性別平等教育委員會調查處理。</text:span></text:p><text:p text:style-name="P37"><text:span text:style-name="T37_1">7</text:span><text:span text:style-name="T37_2">.除法定不予受理之情形外，應於3日內交由性平會調查處理。</text:span></text:p><text:p text:style-name="P38"><text:span text:style-name="T38_1">8</text:span><text:span text:style-name="T38_2">.性平會得成立調查小組調查。</text:span></text:p><text:p text:style-name="P39"><text:span text:style-name="T39_1">9</text:span><text:span text:style-name="T39_2">.性平會應於受理申請或檢舉後兩個月內完成調查，必要時依法延長之，並應通知申請人、檢舉人及行為人。</text:span></text:p><text:p text:style-name="P40"><text:span text:style-name="T40_1">10</text:span><text:span text:style-name="T40_2">.申請人及行為人對於處理之結果有不服者，得於收到書面通知次日起20日內，以書面具明理由提出申復。</text:span></text:p></draw:text-box></draw:frame><draw:frame svg:x="12.039cm" svg:y="0.926cm" svg:width="5.45cm" svg:height="3.228cm" draw:style-name="FR30" text:anchor-type="char" draw:z-index="27"><draw:text-box><text:p text:style-name="P41"><text:span text:style-name="T41_1">1.校園性侵害</text:span><text:span text:style-name="T41_2">、性騷擾或性霸凌</text:span><text:span text:style-name="T41_3">事件：指性侵害</text:span><text:span text:style-name="T41_4">、性騷擾或性霸凌</text:span><text:span text:style-name="T41_5">事件之一方為學校校長、教師、職員、工友或學生，他方為學生者。</text:span></text:p><text:p text:style-name="P42"><text:span text:style-name="T42_1">2</text:span><text:span text:style-name="T42_2">.教師涉及性騷擾或其他性侵害事件者，應依有關法律調查處理，並視其有</text:span><text:span text:style-name="T42_3">行為違反相關法令</text:span><text:span text:style-name="T42_4">或違反聘約情節重大情事，依各情事規定之處理程序</text:span><text:span text:style-name="T42_5">辦理。</text:span></text:p></draw:text-box></draw:frame><draw:custom-shape svg:x="4.736cm" svg:y="1.561cm" svg:width="6.403cm" svg:height="2.57cm" draw:style-name="FR31" draw:z-index="21"><draw:enhanced-geometry draw:type="non-primitive" svg:viewBox="0 0 1000000 1000000" draw:enhanced-path="M 160879 0 X 0 500000 160879 1000000 L 839120 1000000 X 1000000 500000 839120 0 Z N" draw:text-areas="47129 146435 952870 853564"/><text:p text:style-name="P43"><text:span text:style-name="T43_1">學校接獲投訴或主動發現教師</text:span><text:span text:style-name="T43_2"><text:line-break/></text:span><text:span text:style-name="T43_3">涉及校園性侵害</text:span><text:span text:style-name="T43_4">、</text:span><text:span text:style-name="T43_5">性騷擾或性霸凌</text:span><text:span text:style-name="T43_6">事件</text:span></text:p></draw:custom-shape><draw:line svg:x1="10.795cm" svg:y1="13.864cm" svg:x2="12.065cm" svg:y2="16.828cm" draw:style-name="FR32" draw:z-index="26"/><draw:line svg:x1="4.762cm" svg:y1="10.795cm" svg:x2="3.81cm" svg:y2="10.797cm" draw:style-name="FR33" draw:z-index="8"/></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style:text-properties fo:font-size="16pt"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甲, 乙, 丙, ..." text:style-name="List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1.95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P2" style:family="paragraph" style:parent-style-name="Footer"/>
    <style:style style:name="P3" style:family="paragraph" style:parent-style-name="Header"/>
    <style:style style:name="P4"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header>
        <text:p text:style-name="P3"/>
      </style:header>
      <style:footer>
        <text:p text:style-name="P4"><draw:frame svg:x="0cm" svg:y="0.002cm" draw:style-name="FR1" text:anchor-type="char" draw:z-index="0"><draw:text-box fo:min-height="0cm" fo:min-width="0cm"><text:p text:style-name="P5"><text:span text:style-name="T5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10-27T03:30:00</meta:creation-date>
    <dc:creator>jasonbs</dc:creator>
    <dc:date>2015-10-27T03:30:00</dc:date>
    <meta:editing-cycles>2</meta:editing-cycles>
    <meta:document-statistic meta:page-count="1" meta:paragraph-count="1" meta:row-count="1" meta:word-count="5" meta:character-count="35" meta:non-whitespace-character-count="31"/>
  </office:meta>
</office:document-meta>
</file>