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right" fo:margin-right="0.988cm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4.003cm" fo:margin-left="0.19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5cm"/>
    </style:style>
    <style:style style:name="Column5" style:family="table-column">
      <style:table-column-properties style:column-width="5.502cm"/>
    </style:style>
    <style:style style:name="Column6" style:family="table-column">
      <style:table-column-properties style:column-width="5.249cm"/>
    </style:style>
    <style:style style:name="Row1" style:family="table-row">
      <style:table-row-properties style:min-row-height="1.38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0.635cm" fo:margin-lef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margin-lef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margin-lef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margin-left="0.635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5cm"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0.635cm" fo:margin-left="0.635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635cm"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0.635cm" fo:margin-left="0.635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margin-left="0.635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635cm" fo:margin-left="0.635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635cm" fo:margin-left="0.635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635cm"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635cm" fo:margin-left="0.635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635cm"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688cm" fo:margin-left="0.688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88cm" fo:margin-left="0.688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88cm" fo:margin-left="0.68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0.635cm" fo:margin-left="0.635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margin-left="0.635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margin-left="0.635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635cm" fo:margin-left="0.635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635cm" fo:margin-left="0.635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635cm"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635cm" fo:margin-left="0.635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635cm" fo:margin-left="0.635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35cm" fo:margin-left="0.635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35cm" fo:margin-left="0.635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635cm" fo:margin-left="0.635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635cm" fo:margin-left="0.635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635cm" fo:margin-left="0.635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635cm" fo:margin-left="0.635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635cm"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indent="-0.635cm" fo:margin-left="0.635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margin-left="0.635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margin-left="0.635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635cm" fo:margin-left="0.635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635cm" fo:margin-left="0.635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635cm" fo:margin-left="0.635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635cm"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635cm" fo:margin-left="0.635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635cm" fo:margin-left="0.635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635cm" fo:margin-left="0.635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635cm" fo:margin-left="0.635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635cm"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0.952cm" fo:margin-left="0.952cm"/>
      <style:text-properties style:font-name-asian="標楷體"/>
    </style:style>
  </office:automatic-styles>
  <office:body>
    <office:text>
      <text:p text:style-name="P1"><text:span text:style-name="T1_1">附表</text:span></text:p>
      <text:p text:style-name="P2"><text:span text:style-name="T2_1">新臺幣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補助項目</text:span></text:p>
          </table:table-cell>
          <table:table-cell table:style-name="Cell2">
            <text:p text:style-name="P4"><text:span text:style-name="T4_1">補助對象</text:span></text:p>
          </table:table-cell>
          <table:table-cell table:style-name="Cell3">
            <text:p text:style-name="P5"><text:span text:style-name="T5_1">補助</text:span><text:span text:style-name="T5_2">金額</text:span></text:p>
          </table:table-cell>
          <table:table-cell table:style-name="Cell4">
            <text:p text:style-name="P6"><text:span text:style-name="T6_1">補助</text:span><text:span text:style-name="T6_2">範圍</text:span></text:p>
          </table:table-cell>
          <table:table-cell table:style-name="Cell5">
            <text:p text:style-name="P7"><text:span text:style-name="T7_1">申請應備文件</text:span></text:p>
          </table:table-cell>
          <table:table-cell table:style-name="Cell6">
            <text:p text:style-name="P8"><text:span text:style-name="T8_1">補助條件</text:span></text:p>
          </table:table-cell>
        </table:table-row>
        <table:table-row table:style-name="Row2">
          <table:table-cell table:style-name="Cell7">
            <text:p text:style-name="P9"><text:span text:style-name="T9_1">限期搬遷獎勵金</text:span></text:p>
          </table:table-cell>
          <table:table-cell table:style-name="Cell8">
            <text:p text:style-name="P10"><text:span text:style-name="T10_1">大龍國宅之私有建築物所有權人或其繼承人</text:span><text:span text:style-name="T10_2">（</text:span><text:span text:style-name="T10_3">坐落門牌</text:span><text:span text:style-name="T10_4">：</text:span><text:span text:style-name="T10_5">臺北市大同區重慶北路3段347號及哈密街59巷38弄49、50號</text:span><text:span text:style-name="T10_6">）</text:span></text:p>
          </table:table-cell>
          <table:table-cell table:style-name="Cell9">
            <text:p text:style-name="P11"><text:span text:style-name="T11_1">每戶</text:span><text:span text:style-name="T11_2">／</text:span><text:span text:style-name="T11_3">獎勵金1萬元</text:span></text:p>
          </table:table-cell>
          <table:table-cell table:style-name="Cell10">
            <text:p text:style-name="P12"/>
          </table:table-cell>
          <table:table-cell table:style-name="Cell11">
            <text:list text:style-name="LS17" xml:id="list0">
              <text:list-item>
                <text:p text:style-name="P13"><text:span text:style-name="T13_1">建築物所有權人資料</text:span></text:p>
              </text:list-item>
            </text:list>
            <text:p text:style-name="P14"><text:span text:style-name="T14_1">自然人：身分證明文件影本</text:span><text:span text:style-name="T14_2">。</text:span></text:p>
            <text:p text:style-name="P15"><text:span text:style-name="T15_1">法人：營利事業登記證或法人登記證明及其代表人資格證明文件影本</text:span><text:span text:style-name="T15_2">。</text:span></text:p>
            <text:list text:style-name="LS17" xml:id="list1" text:continue-list="list0">
              <text:list-item>
                <text:p text:style-name="P16"><text:span text:style-name="T16_1"><text:tab/>指定匯款銀行（或郵局）存摺影本（帳號已提供者，得免附）。</text:span></text:p>
              </text:list-item>
              <text:list-item>
                <text:p text:style-name="P17"><text:span text:style-name="T17_1">撥付補助款領據。</text:span></text:p>
              </text:list-item>
            </text:list>
          </table:table-cell>
          <table:table-cell table:style-name="Cell12">
            <text:p text:style-name="P18"><text:span text:style-name="T18_1">於104年4月26日前以書面同意配合本府於104年6月30日前遷出者。</text:span></text:p>
          </table:table-cell>
        </table:table-row>
        <table:table-row table:style-name="Row3">
          <table:table-cell table:style-name="Cell13" table:number-rows-spanned="4">
            <text:p text:style-name="P19"><text:span text:style-name="T19_1">搬遷補助</text:span></text:p>
          </table:table-cell>
          <table:table-cell table:style-name="Cell14">
            <text:p text:style-name="P20"><text:span text:style-name="T20_1">市場大樓與市場處簽訂有契約之1樓27個市場外店舖承租攤商</text:span></text:p>
          </table:table-cell>
          <table:table-cell table:style-name="Cell15">
            <text:p text:style-name="P21"><text:span text:style-name="T21_1">核實補助</text:span></text:p>
          </table:table-cell>
          <table:table-cell table:style-name="Cell16">
            <text:list text:style-name="LS15" xml:id="list3">
              <text:list-item>
                <text:p text:style-name="P22"><text:span text:style-name="T22_1">建物重建前自行完成搬</text:span><text:span text:style-name="T22_2">遷</text:span><text:span text:style-name="T22_3">。</text:span></text:p>
              </text:list-item>
              <text:list-item>
                <text:p text:style-name="P23"><text:span text:style-name="T23_1">臺灣本島搬運，離島、跨國之搬遷僅迄運至機場、港口或前二者指定之貨櫃</text:span><text:span text:style-name="T23_2">（</text:span><text:span text:style-name="T23_3">運</text:span><text:span text:style-name="T23_4">）</text:span><text:span text:style-name="T23_5">站。</text:span></text:p>
              </text:list-item>
            </text:list>
          </table:table-cell>
          <table:table-cell table:style-name="Cell17">
            <text:list text:style-name="LS18" xml:id="list5">
              <text:list-item>
                <text:p text:style-name="P24"><text:span text:style-name="T24_1">申請人資料</text:span></text:p>
              </text:list-item>
            </text:list>
            <text:p text:style-name="P25"><text:span text:style-name="T25_1">身分證明文件影本</text:span><text:span text:style-name="T25_2">。</text:span></text:p>
            <text:list text:style-name="LS18" xml:id="list6" text:continue-list="list5">
              <text:list-item>
                <text:p text:style-name="P26"><text:span text:style-name="T26_1">指定匯款銀行（或郵局）存摺影本（帳號已提供者，得免附）。</text:span></text:p>
              </text:list-item>
              <text:list-item>
                <text:p text:style-name="P27"><text:span text:style-name="T27_1">搬家廠商收據或統一發票。</text:span></text:p>
              </text:list-item>
              <text:list-item>
                <text:p text:style-name="P28"><text:span text:style-name="T28_1">撥付補助款領據。</text:span></text:p>
              </text:list-item>
            </text:list>
          </table:table-cell>
          <table:table-cell table:style-name="Cell18">
            <text:p text:style-name="P29"><text:span text:style-name="T29_1">依據市場處外包廠商報價數額補助。</text:span></text:p>
          </table:table-cell>
        </table:table-row>
        <table:table-row table:style-name="Row4">
          <table:covered-table-cell table:style-name="Cell19">
            <text:p text:style-name="P30"/>
          </table:covered-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list text:style-name="LS20" xml:id="list9">
              <text:list-item>
                <text:p text:style-name="P33"><text:span text:style-name="T33_1">建物重建後自行完成搬遷回新建市場。</text:span></text:p>
              </text:list-item>
              <text:list-item>
                <text:p text:style-name="P34"><text:span text:style-name="T34_1">臺灣本島搬運，離島、跨國之搬遷僅迄運至機場、港口或前二者指定之貨櫃</text:span><text:span text:style-name="T34_2">（</text:span><text:span text:style-name="T34_3">運</text:span><text:span text:style-name="T34_4">）</text:span><text:span text:style-name="T34_5">站。</text:span></text:p>
              </text:list-item>
            </text:list>
          </table:table-cell>
          <table:table-cell table:style-name="Cell23">
            <text:p text:style-name="P35"><text:span text:style-name="T35_1">同上攤商。</text:span></text:p>
          </table:table-cell>
          <table:table-cell table:style-name="Cell24">
            <text:p text:style-name="P36"><text:span text:style-name="T36_1">同上攤商。</text:span></text:p>
          </table:table-cell>
        </table:table-row>
        <table:table-row table:style-name="Row5">
          <table:covered-table-cell table:style-name="Cell25">
            <text:p text:style-name="P37"/>
          </table:covered-table-cell>
          <table:table-cell table:style-name="Cell26" table:number-rows-spanned="2">
            <text:p text:style-name="P38"><text:span text:style-name="T38_1">大龍國宅之私有建築物所有權人或其繼承人</text:span></text:p>
          </table:table-cell>
          <table:table-cell table:style-name="Cell27" table:number-rows-spanned="2">
            <text:p text:style-name="P39"><text:span text:style-name="T39_1">核實補助</text:span></text:p>
          </table:table-cell>
          <table:table-cell table:style-name="Cell28">
            <text:list text:style-name="LS22" xml:id="list11">
              <text:list-item>
                <text:p text:style-name="P40"><text:span text:style-name="T40_1">建物重建前自行完成搬遷。</text:span></text:p>
              </text:list-item>
              <text:list-item>
                <text:p text:style-name="P41"><text:span text:style-name="T41_1">臺灣本島搬運，離島、跨國之搬遷僅迄運至機場、港口或前二者指定之貨櫃</text:span><text:span text:style-name="T41_2">（</text:span><text:span text:style-name="T41_3">運</text:span><text:span text:style-name="T41_4">）</text:span><text:span text:style-name="T41_5">站。</text:span></text:p>
              </text:list-item>
              <text:list-item>
                <text:p text:style-name="P42"><text:span text:style-name="T42_1">鋼琴搬遷及分離式冷氣搬遷後之安裝費用，另</text:span><text:span text:style-name="T42_2">依標準</text:span><text:span text:style-name="T42_3">補助。</text:span><text:span text:style-name="T42_4">（</text:span><text:span text:style-name="T42_5">附件</text:span><text:span text:style-name="T42_6">）</text:span></text:p>
              </text:list-item>
            </text:list>
          </table:table-cell>
          <table:table-cell table:style-name="Cell29">
            <text:list text:style-name="LS23" xml:id="list14">
              <text:list-item>
                <text:p text:style-name="P43"><text:span text:style-name="T43_1">建築物所有權人資料</text:span></text:p>
              </text:list-item>
            </text:list>
            <text:p text:style-name="P44"><text:span text:style-name="T44_1">自然人：身分證明文件影本</text:span><text:span text:style-name="T44_2">。</text:span></text:p>
            <text:p text:style-name="P45"><text:span text:style-name="T45_1">法人：營利事業登記證或法人登記證明及其代表人資格證明文件影本</text:span><text:span text:style-name="T45_2">。</text:span></text:p>
            <text:list text:style-name="LS23" xml:id="list15" text:continue-list="list14">
              <text:list-item>
                <text:p text:style-name="P46"><text:span text:style-name="T46_1">指定匯款銀行（或郵局）存摺影本（帳號已提供者，得免附）。</text:span></text:p>
              </text:list-item>
              <text:list-item>
                <text:p text:style-name="P47"><text:span text:style-name="T47_1">搬家廠商</text:span><text:span text:style-name="T47_2">、冷氣安裝廠商</text:span><text:span text:style-name="T47_3">收據或統一發票。</text:span></text:p>
              </text:list-item>
              <text:list-item>
                <text:p text:style-name="P48"><text:span text:style-name="T48_1">撥付補助款領據。</text:span></text:p>
              </text:list-item>
            </text:list>
          </table:table-cell>
          <table:table-cell table:style-name="Cell30">
            <text:list text:style-name="LS24" xml:id="list18">
              <text:list-item>
                <text:p text:style-name="P49"><text:span text:style-name="T49_1">經住戶同意居住之住房人，比照住戶辦理。</text:span></text:p>
              </text:list-item>
              <text:list-item>
                <text:p text:style-name="P50"><text:span text:style-name="T50_1">本項搬遷補助由同一應搬遷戶之住戶及經住戶同意居住之住房人，協議一人領取。</text:span></text:p>
              </text:list-item>
              <text:list-item>
                <text:p text:style-name="P51"><text:span text:style-name="T51_1">入住永平、基三中繼國宅及大龍峒公營住宅，於重建期間若遷出前揭中繼國宅</text:span><text:span text:style-name="T51_2">及公營住宅</text:span><text:span text:style-name="T51_3">改自行租屋後，其變更方案衍生之搬遷費用，得同一計價標準核實補助，但以一次為限。</text:span></text:p>
              </text:list-item>
              <text:list-item>
                <text:p text:style-name="P52"><text:span text:style-name="T52_1">依據市場處外包廠商報價數額補助。</text:span></text:p>
              </text:list-item>
              <text:list-item>
                <text:p text:style-name="P53"><text:span text:style-name="T53_1">分離式冷氣搬遷後安裝補助上限：</text:span></text:p>
              </text:list-item>
            </text:list>
            <text:p text:style-name="P54"><text:span text:style-name="T54_1">　</text:span><text:span text:style-name="T54_2">(1)1對</text:span><text:span text:style-name="T54_3">1</text:span><text:span text:style-name="T54_4">：</text:span><text:span text:style-name="T54_5">1組8000元</text:span><text:span text:style-name="T54_6">。</text:span></text:p>
            <text:p text:style-name="P55"><text:span text:style-name="T55_1">　</text:span><text:span text:style-name="T55_2">(2)1對</text:span><text:span text:style-name="T55_3">2</text:span><text:span text:style-name="T55_4">：</text:span><text:span text:style-name="T55_5">1組10000元</text:span><text:span text:style-name="T55_6">。</text:span></text:p>
            <text:p text:style-name="P56"><text:span text:style-name="T56_1">　</text:span><text:span text:style-name="T56_2">(3)1對</text:span><text:span text:style-name="T56_3">3</text:span><text:span text:style-name="T56_4">：</text:span><text:span text:style-name="T56_5">1組12000元</text:span><text:span text:style-name="T56_6">。</text:span></text:p>
            <text:list text:style-name="LS24" xml:id="list23" text:continue-list="list18">
              <text:list-item>
                <text:p text:style-name="P57"><text:span text:style-name="T57_1">鋼琴搬遷補助上限</text:span><text:span text:style-name="T57_2">：</text:span></text:p>
              </text:list-item>
            </text:list>
            <text:p text:style-name="P58"><text:span text:style-name="T58_1">　</text:span><text:span text:style-name="T58_2">(1)平台</text:span><text:span text:style-name="T58_3">三角演奏型鋼琴：1台16000元</text:span><text:span text:style-name="T58_4">。</text:span></text:p>
            <text:p text:style-name="P59"><text:span text:style-name="T59_1">　</text:span><text:span text:style-name="T59_2">(2)</text:span><text:span text:style-name="T59_3">直立一般鋼琴</text:span><text:span text:style-name="T59_4">：</text:span><text:span text:style-name="T59_5">1台8000元</text:span><text:span text:style-name="T59_6">。</text:span></text:p>
          </table:table-cell>
        </table:table-row>
        <table:table-row table:style-name="Row6">
          <table:covered-table-cell table:style-name="Cell31">
            <text:p text:style-name="P60"/>
          </table:covered-table-cell>
          <table:covered-table-cell table:style-name="Cell32">
            <text:p text:style-name="P61"/>
          </table:covered-table-cell>
          <table:covered-table-cell table:style-name="Cell33">
            <text:p text:style-name="P62"/>
          </table:covered-table-cell>
          <table:table-cell table:style-name="Cell34">
            <text:list text:style-name="LS26" xml:id="list24">
              <text:list-item>
                <text:p text:style-name="P63"><text:span text:style-name="T63_1">建物重建後自行完成搬遷回新建物。</text:span></text:p>
              </text:list-item>
              <text:list-item>
                <text:p text:style-name="P64"><text:span text:style-name="T64_1">臺灣本島搬運，離島、跨國之搬遷僅迄運至機場、港口或前二者指定之貨櫃</text:span><text:span text:style-name="T64_2">（</text:span><text:span text:style-name="T64_3">運</text:span><text:span text:style-name="T64_4">）</text:span><text:span text:style-name="T64_5">站。</text:span></text:p>
              </text:list-item>
              <text:list-item>
                <text:p text:style-name="P65"><text:span text:style-name="T65_1">鋼琴搬遷及分離式冷氣搬遷後之安裝費用，另</text:span><text:span text:style-name="T65_2">依標準</text:span><text:span text:style-name="T65_3">補助。</text:span><text:span text:style-name="T65_4">（</text:span><text:span text:style-name="T65_5">附件</text:span><text:span text:style-name="T65_6">）</text:span></text:p>
              </text:list-item>
            </text:list>
          </table:table-cell>
          <table:table-cell table:style-name="Cell35">
            <text:p text:style-name="P66"><text:span text:style-name="T66_1">同上住戶。</text:span></text:p>
          </table:table-cell>
          <table:table-cell table:style-name="Cell36">
            <text:p text:style-name="P67"><text:span text:style-name="T67_1">同上住戶。</text:span></text:p>
          </table:table-cell>
        </table:table-row>
        <table:table-row table:style-name="Row7">
          <table:table-cell table:style-name="Cell37" table:number-rows-spanned="4">
            <text:p text:style-name="P68"><text:span text:style-name="T68_1">租金補助</text:span></text:p>
          </table:table-cell>
          <table:table-cell table:style-name="Cell38" table:number-rows-spanned="4">
            <text:p text:style-name="P69"><text:span text:style-name="T69_1">大龍國宅之私有建築物所有權人或其繼承人</text:span></text:p>
          </table:table-cell>
          <table:table-cell table:style-name="Cell39">
            <text:p text:style-name="P70"><text:span text:style-name="T70_1">3萬4000元</text:span></text:p>
          </table:table-cell>
          <table:table-cell table:style-name="Cell40">
            <text:p text:style-name="P71"><text:span text:style-name="T71_1">49、50號樓層戶號之5、之6（甲型）</text:span></text:p>
          </table:table-cell>
          <table:table-cell table:style-name="Cell41" table:number-rows-spanned="4">
            <text:list text:style-name="LS28" xml:id="list27">
              <text:list-item>
                <text:p text:style-name="P72"><text:span text:style-name="T72_1">建築物所有權人資料</text:span></text:p>
              </text:list-item>
            </text:list>
            <text:p text:style-name="P73"><text:span text:style-name="T73_1">自然人：身分證明文件影本</text:span></text:p>
            <text:p text:style-name="P74"><text:span text:style-name="T74_1">法人：營利事業登記證或法人登記證明及其代表人資格證明文件影本</text:span></text:p>
            <text:list text:style-name="LS28" xml:id="list28" text:continue-list="list27">
              <text:list-item>
                <text:p text:style-name="P75"><text:span text:style-name="T75_1">指定匯款銀行（或郵局）存摺影本（帳號已提供者，得免附）。</text:span></text:p>
              </text:list-item>
              <text:list-item>
                <text:p text:style-name="P76"><text:span text:style-name="T76_1">搬家廠商收據或統一發票。</text:span></text:p>
              </text:list-item>
              <text:list-item>
                <text:p text:style-name="P77"><text:span text:style-name="T77_1">撥付補助款領據。</text:span></text:p>
              </text:list-item>
              <text:list-item>
                <text:p text:style-name="P78"><text:span text:style-name="T78_1">僅第一次申領時檢附</text:span><text:span text:style-name="T78_2">。</text:span></text:p>
              </text:list-item>
            </text:list>
          </table:table-cell>
          <table:table-cell table:style-name="Cell42" table:number-rows-spanned="4">
            <text:list text:style-name="LS29" xml:id="list32">
              <text:list-item>
                <text:p text:style-name="P79"><text:span text:style-name="T79_1">本府都市發展局提</text:span><text:span text:style-name="T79_2">供永平國宅、基三國宅及大龍峒公營住宅作為重建期間臨時安置地點，住戶</text:span><text:span text:style-name="T79_3">為</text:span><text:span text:style-name="T79_4">入住中繼住宅</text:span><text:span text:style-name="T79_5">及公營住宅</text:span><text:span text:style-name="T79_6">之每月租金、管理費及一格汽車停車位費用由市場處</text:span><text:span text:style-name="T79_7">核實</text:span><text:span text:style-name="T79_8">代繳予都市發展局，補貼期間至建物重建完成取得使用執照通知交屋日後3個月止。</text:span></text:p>
              </text:list-item>
              <text:list-item>
                <text:p text:style-name="P80"><text:span text:style-name="T80_1">重建期間住戶如遷離中繼國宅、公營住宅改自行租屋時，本府同意自住戶遷離中繼國宅、公營住宅事實發生日當月起算租金補助數額</text:span><text:span text:style-name="T80_2">（</text:span><text:span text:style-name="T80_3">不足一個月者依比例按日核計</text:span><text:span text:style-name="T80_4">）</text:span><text:span text:style-name="T80_5">，於次月起按月給付租金補助予住戶。</text:span></text:p>
              </text:list-item>
              <text:list-item>
                <text:p text:style-name="P81"><text:span text:style-name="T81_1">自行租屋住戶補助期間自住戶遷出並經市場處現勘確認（完成斷水斷電之最終日</text:span><text:span text:style-name="T81_2">）</text:span><text:span text:style-name="T81_3">往前一個月起算，至建物重建完成取得使用執照通知交屋日後3個月止。</text:span></text:p>
              </text:list-item>
              <text:list-item>
                <text:p text:style-name="P82"><text:span text:style-name="T82_1">如因可歸責於本府或因天災、事變或其他不可抗力之事由，導致住戶無法於重建期間屆滿前入住重建後建物時，市場處應持續給付租金補助至通知住戶入住日後3個月屆滿為止。</text:span></text:p>
              </text:list-item>
              <text:list-item>
                <text:p text:style-name="P83"><text:span text:style-name="T83_1">重建期間因本府提前或延遲通知交屋，致住戶租賃契約提前終止而產生違約金時，市場處以不超過6個月之核定租金補助範圍內核實補助。</text:span></text:p>
              </text:list-item>
            </text:list>
          </table:table-cell>
        </table:table-row>
        <table:table-row table:style-name="Row8">
          <table:covered-table-cell table:style-name="Cell43">
            <text:p text:style-name="P84"/>
          </table:covered-table-cell>
          <table:covered-table-cell table:style-name="Cell44">
            <text:p text:style-name="P85"/>
          </table:covered-table-cell>
          <table:table-cell table:style-name="Cell45">
            <text:p text:style-name="P86"><text:span text:style-name="T86_1">3萬元</text:span></text:p>
          </table:table-cell>
          <table:table-cell table:style-name="Cell46">
            <text:p text:style-name="P87"><text:span text:style-name="T87_1">49、50號樓層戶號之3、之4（乙型）</text:span></text:p>
          </table:table-cell>
          <table:covered-table-cell table:style-name="Cell47">
            <text:p text:style-name="P88"/>
          </table:covered-table-cell>
          <table:covered-table-cell table:style-name="Cell48">
            <text:p text:style-name="P89"/>
          </table:covered-table-cell>
        </table:table-row>
        <table:table-row table:style-name="Row9">
          <table:covered-table-cell table:style-name="Cell49">
            <text:p text:style-name="P90"/>
          </table:covered-table-cell>
          <table:covered-table-cell table:style-name="Cell50">
            <text:p text:style-name="P91"/>
          </table:covered-table-cell>
          <table:table-cell table:style-name="Cell51">
            <text:p text:style-name="P92"><text:span text:style-name="T92_1">2萬5000元</text:span></text:p>
          </table:table-cell>
          <table:table-cell table:style-name="Cell52">
            <text:p text:style-name="P93"><text:span text:style-name="T93_1">49、50號樓層戶號之1、之2（丙型）</text:span></text:p>
          </table:table-cell>
          <table:covered-table-cell table:style-name="Cell53">
            <text:p text:style-name="P94"/>
          </table:covered-table-cell>
          <table:covered-table-cell table:style-name="Cell54">
            <text:p text:style-name="P95"/>
          </table:covered-table-cell>
        </table:table-row>
        <table:table-row table:style-name="Row10">
          <table:covered-table-cell table:style-name="Cell55">
            <text:p text:style-name="P96"/>
          </table:covered-table-cell>
          <table:covered-table-cell table:style-name="Cell56">
            <text:p text:style-name="P97"/>
          </table:covered-table-cell>
          <table:table-cell table:style-name="Cell57">
            <text:p text:style-name="P98"><text:span text:style-name="T98_1">9萬8000元</text:span></text:p>
          </table:table-cell>
          <table:table-cell table:style-name="Cell58">
            <text:p text:style-name="P99"><text:span text:style-name="T99_1">五金工會</text:span></text:p>
          </table:table-cell>
          <table:covered-table-cell table:style-name="Cell59">
            <text:p text:style-name="P100"/>
          </table:covered-table-cell>
          <table:covered-table-cell table:style-name="Cell60">
            <text:p text:style-name="P101"/>
          </table:covered-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Arial" style:font-name-asian="微軟正黑體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style:font-name="Times New Roman" fo:font-size="14pt" style:font-name-asian="Times New Roman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style:font-name-asian="標楷體"/>
    </style:style>
    <style:style style:name="List4Level2" style:family="text">
      <style:text-properties style:font-name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" text:style-name="List4Level1" style:num-prefix="（一）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asian="標楷體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1" text:style-name="List6Level1" style:num-suffix="." text:level="2">
        <style:list-level-properties text:space-before="1.409cm" text:min-label-width="0.753cm" fo:text-align="start" text:list-level-position-and-space-mode="label-alignment">
          <style:list-level-label-alignment text:label-followed-by="listtab" fo:margin-left="2.163cm" fo:text-indent="-0.753cm"/>
        </style:list-level-properties>
      </text:list-level-style-number>
      <text:list-level-style-number style:num-format="i" text:style-name="List6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0Level1" style:num-suffix="）" style:num-prefix="（" text:level="2">
        <style:list-level-properties text:space-before="0.847cm" text:min-label-width="1.7cm" fo:text-align="start" text:list-level-position-and-space-mode="label-alignment">
          <style:list-level-label-alignment text:label-followed-by="listtab" fo:margin-left="2.547cm" fo:text-indent="-1.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style:style style:name="List11Level1" style:family="text">
      <style:text-properties fo:language="en" fo:country="US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7cm" fo:text-align="start" text:list-level-position-and-space-mode="label-alignment">
          <style:list-level-label-alignment text:label-followed-by="listtab" fo:margin-left="2.547cm" fo:text-indent="-1.7cm"/>
        </style:list-level-properties>
        <style:text-properties fo:language="en" fo:country="US"/>
      </text:list-level-style-number>
      <text:list-level-style-number style:num-format="1" text:style-name="List11Level1" style:num-suffix="." text:level="2">
        <style:list-level-properties text:space-before="0.693cm" text:min-label-width="0.847cm" fo:text-align="start" text:list-level-position-and-space-mode="label-alignment">
          <style:list-level-label-alignment text:label-followed-by="listtab" fo:margin-left="1.54cm" fo:text-indent="-0.847cm"/>
        </style:list-level-properties>
        <style:text-properties fo:language="en" fo:country="US"/>
      </text:list-level-style-number>
      <text:list-level-style-number style:num-format="i" text:style-name="List11Level2" style:num-suffix="." text:level="3">
        <style:list-level-properties text:min-label-width="2.387cm" text:min-label-distance="0.847cm" fo:text-align="end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927cm" text:min-label-distance="0.847cm" fo:text-align="end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467cm" text:min-label-distance="0.847cm" fo:text-align="end" text:list-level-position-and-space-mode="label-alignment">
          <style:list-level-label-alignment text:label-followed-by="listtab" fo:margin-left="7.467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93cm" text:min-label-width="0.847cm" fo:text-align="start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2cm" fo:padding-bottom="0cm" fo:margin-bottom="1.75cm" fo:padding-left="0cm" fo:margin-left="2.54cm" fo:padding-right="0cm" fo:margin-right="2.54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場處對農產品批發市場經營主體補（捐）助經費處理作業要點</dc:title>
    <meta:initial-creator>cwaa1752</meta:initial-creator>
    <meta:creation-date>2015-10-28T01:48:00</meta:creation-date>
    <dc:creator>jasonbs</dc:creator>
    <dc:date>2015-10-28T01:48:00</dc:date>
    <meta:print-date>2015-09-03T02:51:00</meta:print-date>
    <meta:editing-cycles>2</meta:editing-cycles>
    <meta:document-statistic meta:page-count="4" meta:paragraph-count="3" meta:row-count="12" meta:word-count="264" meta:character-count="1769" meta:non-whitespace-character-count="1508"/>
  </office:meta>
</office:document-meta>
</file>