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0.423cm"/>
    </style:style>
    <style:style style:name="T1_1" style:family="text">
      <style:text-properties style:font-name-complex="新細明體"/>
    </style:style>
    <style:style style:name="T1_2" style:family="text"/>
    <style:style style:name="T1_3" style:family="text">
      <style:text-properties style:font-name-complex="新細明體"/>
    </style:style>
    <style:style style:name="T1_4" style:family="text"/>
    <style:style style:name="T1_5" style:family="text">
      <style:text-properties style:font-name-complex="新細明體"/>
    </style:style>
    <style:style style:name="T1_6" style:family="text"/>
    <style:style style:name="T1_7" style:family="text">
      <style:text-properties style:font-name-complex="新細明體"/>
    </style:style>
    <style:style style:name="T1_8" style:family="text"/>
    <style:style style:name="T1_9" style:family="text">
      <style:text-properties style:font-name-complex="新細明體"/>
    </style:style>
    <style:style style:name="T1_10" style:family="text"/>
    <style:style style:name="T1_11" style:family="text">
      <style:text-properties style:font-name-complex="新細明體"/>
    </style:style>
    <style:style style:name="T1_12" style:family="text"/>
    <style:style style:name="T1_13" style:family="text">
      <style:text-properties style:font-name-complex="新細明體"/>
    </style:style>
    <style:style style:name="T1_14" style:family="text"/>
    <style:style style:name="T1_15" style:family="text">
      <style:text-properties style:font-name-complex="新細明體"/>
    </style:style>
    <style:style style:name="T1_16" style:family="text"/>
    <style:style style:name="T1_17" style:family="text">
      <style:text-properties style:font-name-complex="新細明體"/>
    </style:style>
    <style:style style:name="T1_18" style:family="text"/>
    <style:style style:name="T1_19" style:family="text">
      <style:text-properties style:font-name-complex="新細明體"/>
    </style:style>
    <style:style style:name="T1_20" style:family="text"/>
    <style:style style:name="T1_21" style:family="text">
      <style:text-properties style:font-name-complex="新細明體"/>
    </style:style>
    <style:style style:name="Table1" style:family="table">
      <style:table-properties table:align="left" style:width="15.875cm" fo:margin-left="0.667cm"/>
    </style:style>
    <style:style style:name="Column1" style:family="table-column">
      <style:table-column-properties style:column-width="4.276cm"/>
    </style:style>
    <style:style style:name="Column2" style:family="table-column">
      <style:table-column-properties style:column-width="3.217cm"/>
    </style:style>
    <style:style style:name="Column3" style:family="table-column">
      <style:table-column-properties style:column-width="3.394cm"/>
    </style:style>
    <style:style style:name="Column4" style:family="table-column">
      <style:table-column-properties style:column-width="4.9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center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67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4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center"/>
    </style:style>
    <style:style style:name="T2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/>
    </style:style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1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2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 fo:text-indent="-2.117cm" fo:margin-left="2.12cm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justify" fo:text-indent="-0.847cm" fo:margin-left="0.85cm">
        <style:tab-stops>
          <style:tab-stop style:type="left" style:leader-style="none" style:position="0cm"/>
        </style:tab-stops>
      </style:paragraph-properties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justify" fo:text-indent="0.847cm" fo:margin-left="0.004cm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-asian="細明體"/>
    </style:style>
  </office:automatic-styles>
  <office:body>
    <office:text>
      <text:p text:style-name="P1"><text:span text:style-name="T1_1">臺</text:span><text:span text:style-name="T1_2"><text:s text:c="2"/></text:span><text:span text:style-name="T1_3">北</text:span><text:span text:style-name="T1_4"><text:s text:c="2"/></text:span><text:span text:style-name="T1_5">市</text:span><text:span text:style-name="T1_6"><text:s text:c="2"/></text:span><text:span text:style-name="T1_7">立</text:span><text:span text:style-name="T1_8"><text:s text:c="2"/></text:span><text:span text:style-name="T1_9">交</text:span><text:span text:style-name="T1_10"><text:s text:c="2"/></text:span><text:span text:style-name="T1_11">響</text:span><text:span text:style-name="T1_12"><text:s text:c="2"/></text:span><text:span text:style-name="T1_13">樂</text:span><text:span text:style-name="T1_14"><text:s text:c="2"/></text:span><text:span text:style-name="T1_15">團</text:span><text:span text:style-name="T1_16"><text:s text:c="2"/></text:span><text:span text:style-name="T1_17">編</text:span><text:span text:style-name="T1_18"><text:s text:c="2"/></text:span><text:span text:style-name="T1_19">制</text:span><text:span text:style-name="T1_20"><text:s text:c="2"/></text:span><text:span text:style-name="T1_21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職</text:span><text:span text:style-name="T2_2"><text:s text:c="14"/></text:span><text:span text:style-name="T2_3">稱</text:span></text:p>
          </table:table-cell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考</text:span></text:p>
          </table:table-cell>
        </table:table-row>
        <table:table-row table:style-name="Row2">
          <table:table-cell table:style-name="Cell5">
            <text:p text:style-name="P6"><text:span text:style-name="T6_1">團</text:span><text:span text:style-name="T6_2"><text:s text:c="14"/></text:span><text:span text:style-name="T6_3">長</text:span></text:p>
          </table:table-cell>
          <table:table-cell table:style-name="Cell6">
            <text:p text:style-name="P7"><text:span text:style-name="T7_1">簡</text:span><text:span text:style-name="T7_2"><text:s text:c="2"/></text:span><text:span text:style-name="T7_3">任</text:span></text:p>
          </table:table-cell>
          <table:table-cell table:style-name="Cell7">
            <text:p text:style-name="P8"><text:span text:style-name="T8_1">一</text:span></text:p>
          </table:table-cell>
          <table:table-cell table:style-name="Cell8">
            <text:p text:style-name="P9"><text:span text:style-name="T9_1">得聘任</text:span></text:p>
          </table:table-cell>
        </table:table-row>
        <table:table-row table:style-name="Row3">
          <table:table-cell table:style-name="Cell9">
            <text:p text:style-name="P10"><text:span text:style-name="T10_1">副</text:span><text:span text:style-name="T10_2"><text:s text:c="6"/></text:span><text:span text:style-name="T10_3">團</text:span><text:span text:style-name="T10_4"><text:s text:c="6"/></text:span><text:span text:style-name="T10_5">長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（一）</text:span></text:p>
          </table:table-cell>
          <table:table-cell table:style-name="Cell12">
            <text:p text:style-name="P13"><text:span text:style-name="T13_1">由指揮兼任</text:span></text:p>
          </table:table-cell>
        </table:table-row>
        <table:table-row table:style-name="Row4">
          <table:table-cell table:style-name="Cell13">
            <text:p text:style-name="P14"><text:span text:style-name="T14_1">秘</text:span><text:span text:style-name="T14_2"><text:s text:c="14"/></text:span><text:span text:style-name="T14_3">書</text:span></text:p>
          </table:table-cell>
          <table:table-cell table:style-name="Cell14">
            <text:p text:style-name="P15"><text:span text:style-name="T15_1">薦</text:span><text:span text:style-name="T15_2"><text:s text:c="2"/></text:span><text:span text:style-name="T15_3">任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</text:span><text:span text:style-name="T18_2"><text:s text:c="6"/></text:span><text:span text:style-name="T18_3">主</text:span><text:span text:style-name="T18_4"><text:s text:c="6"/></text:span><text:span text:style-name="T18_5">任</text:span></text:p>
          </table:table-cell>
          <table:table-cell table:style-name="Cell18">
            <text:p text:style-name="P19"><text:span text:style-name="T19_1">薦</text:span><text:span text:style-name="T19_2"><text:s text:c="2"/></text:span><text:span text:style-name="T19_3">任</text:span></text:p>
          </table:table-cell>
          <table:table-cell table:style-name="Cell19">
            <text:p text:style-name="P20"><text:span text:style-name="T20_1">一</text:span></text:p>
            <text:p text:style-name="P21"><text:span text:style-name="T21_1">（二）</text:span></text:p>
          </table:table-cell>
          <table:table-cell table:style-name="Cell20">
            <text:p text:style-name="P22"><text:span text:style-name="T22_1">內二人由團員兼任</text:span></text:p>
          </table:table-cell>
        </table:table-row>
        <table:table-row table:style-name="Row6">
          <table:table-cell table:style-name="Cell21">
            <text:p text:style-name="P23"><text:span text:style-name="T23_1">指</text:span><text:span text:style-name="T23_2"><text:s text:c="14"/></text:span><text:span text:style-name="T23_3">揮</text:span></text:p>
          </table:table-cell>
          <table:table-cell table:style-name="Cell22">
            <text:p text:style-name="P24"><text:span text:style-name="T24_1">聘</text:span><text:span text:style-name="T24_2"><text:s text:c="2"/></text:span><text:span text:style-name="T24_3">任</text:span></text:p>
          </table:table-cell>
          <table:table-cell table:style-name="Cell23">
            <text:p text:style-name="P25"><text:span text:style-name="T25_1">二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助</text:span><text:span text:style-name="T27_2"><text:s text:c="4"/></text:span><text:span text:style-name="T27_3">理</text:span><text:span text:style-name="T27_4"><text:s text:c="3"/></text:span><text:span text:style-name="T27_5">指</text:span><text:span text:style-name="T27_6"><text:s text:c="3"/></text:span><text:span text:style-name="T27_7">揮</text:span></text:p>
          </table:table-cell>
          <table:table-cell table:style-name="Cell26">
            <text:p text:style-name="P28"/>
          </table:table-cell>
          <table:table-cell table:style-name="Cell27">
            <text:p text:style-name="P29"><text:span text:style-name="T29_1">（二）</text:span></text:p>
          </table:table-cell>
          <table:table-cell table:style-name="Cell28">
            <text:p text:style-name="P30"><text:span text:style-name="T30_1">由團員兼任</text:span></text:p>
          </table:table-cell>
        </table:table-row>
        <table:table-row table:style-name="Row8">
          <table:table-cell table:style-name="Cell29">
            <text:p text:style-name="P31"><text:span text:style-name="T31_1">團</text:span><text:span text:style-name="T31_2"><text:s text:c="14"/></text:span><text:span text:style-name="T31_3">員</text:span></text:p>
          </table:table-cell>
          <table:table-cell table:style-name="Cell30">
            <text:p text:style-name="P32"><text:span text:style-name="T32_1">聘</text:span><text:span text:style-name="T32_2"><text:s text:c="2"/></text:span><text:span text:style-name="T32_3">任</text:span></text:p>
          </table:table-cell>
          <table:table-cell table:style-name="Cell31">
            <text:p text:style-name="P33"><text:span text:style-name="T33_1">九七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><text:span text:style-name="T35_1">幹</text:span><text:span text:style-name="T35_2"><text:s text:c="14"/></text:span><text:span text:style-name="T35_3">事</text:span></text:p>
          </table:table-cell>
          <table:table-cell table:style-name="Cell34">
            <text:p text:style-name="P36"><text:span text:style-name="T36_1">委任或薦任</text:span></text:p>
          </table:table-cell>
          <table:table-cell table:style-name="Cell35">
            <text:p text:style-name="P37"><text:span text:style-name="T37_1">三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書</text:span><text:span text:style-name="T39_2"><text:s text:c="14"/></text:span><text:span text:style-name="T39_3">記</text:span></text:p>
          </table:table-cell>
          <table:table-cell table:style-name="Cell38">
            <text:p text:style-name="P40"><text:span text:style-name="T40_1">委</text:span><text:span text:style-name="T40_2"><text:s text:c="2"/></text:span><text:span text:style-name="T40_3">任</text:span></text:p>
          </table:table-cell>
          <table:table-cell table:style-name="Cell39">
            <text:p text:style-name="P41"><text:span text:style-name="T41_1">一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會</text:span><text:span text:style-name="T43_2"><text:s text:c="6"/></text:span><text:span text:style-name="T43_3">計</text:span><text:span text:style-name="T43_4"><text:s text:c="6"/></text:span><text:span text:style-name="T43_5">員</text:span></text:p>
          </table:table-cell>
          <table:table-cell table:style-name="Cell42">
            <text:p text:style-name="P44"><text:span text:style-name="T44_1">委任或薦任</text:span></text:p>
          </table:table-cell>
          <table:table-cell table:style-name="Cell43">
            <text:p text:style-name="P45"><text:span text:style-name="T45_1">一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><text:span text:style-name="T47_1">佐</text:span><text:span text:style-name="T47_2"><text:s text:c="6"/></text:span><text:span text:style-name="T47_3">理</text:span><text:span text:style-name="T47_4"><text:s text:c="6"/></text:span><text:span text:style-name="T47_5">員</text:span></text:p>
          </table:table-cell>
          <table:table-cell table:style-name="Cell46">
            <text:p text:style-name="P48"><text:span text:style-name="T48_1">委</text:span><text:span text:style-name="T48_2"><text:s text:c="2"/></text:span><text:span text:style-name="T48_3">任</text:span></text:p>
          </table:table-cell>
          <table:table-cell table:style-name="Cell47">
            <text:p text:style-name="P49"><text:span text:style-name="T49_1">一</text:span></text:p>
          </table:table-cell>
          <table:table-cell table:style-name="Cell48">
            <text:p text:style-name="P50"><text:span text:style-name="T50_1">得列薦任</text:span></text:p>
          </table:table-cell>
        </table:table-row>
        <table:table-row table:style-name="Row13">
          <table:table-cell table:style-name="Cell49">
            <text:p text:style-name="P51"><text:span text:style-name="T51_1">人</text:span><text:span text:style-name="T51_2"><text:s text:c="2"/></text:span><text:span text:style-name="T51_3">事</text:span><text:span text:style-name="T51_4"><text:s text:c="2"/></text:span><text:span text:style-name="T51_5">管</text:span><text:span text:style-name="T51_6"><text:s text:c="2"/></text:span><text:span text:style-name="T51_7">理</text:span><text:span text:style-name="T51_8"><text:s text:c="2"/></text:span><text:span text:style-name="T51_9">員</text:span></text:p>
          </table:table-cell>
          <table:table-cell table:style-name="Cell50">
            <text:p text:style-name="P52"><text:span text:style-name="T52_1">委任或薦任</text:span></text:p>
          </table:table-cell>
          <table:table-cell table:style-name="Cell51">
            <text:p text:style-name="P53"><text:span text:style-name="T53_1">一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><text:span text:style-name="T55_1">助</text:span><text:span text:style-name="T55_2"><text:s text:c="6"/></text:span><text:span text:style-name="T55_3">理</text:span><text:span text:style-name="T55_4"><text:s text:c="6"/></text:span><text:span text:style-name="T55_5">員</text:span></text:p>
          </table:table-cell>
          <table:table-cell table:style-name="Cell54">
            <text:p text:style-name="P56"><text:span text:style-name="T56_1">委</text:span><text:span text:style-name="T56_2"><text:s text:c="2"/></text:span><text:span text:style-name="T56_3">任</text:span></text:p>
          </table:table-cell>
          <table:table-cell table:style-name="Cell55">
            <text:p text:style-name="P57"><text:span text:style-name="T57_1">一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 table:number-columns-spanned="2">
            <text:p text:style-name="P59"><text:span text:style-name="T59_1">合</text:span><text:span text:style-name="T59_2"><text:s text:c="14"/></text:span><text:span text:style-name="T59_3">計</text:span></text:p>
          </table:table-cell>
          <table:covered-table-cell/>
          <table:table-cell table:style-name="Cell58">
            <text:p text:style-name="P60"><text:span text:style-name="T60_1">一一</text:span><text:span text:style-name="T60_2">○</text:span></text:p>
            <text:p text:style-name="P61"><text:span text:style-name="T61_1">（五）</text:span></text:p>
          </table:table-cell>
          <table:table-cell table:style-name="Cell59">
            <text:p text:style-name="P62"/>
          </table:table-cell>
        </table:table-row>
        <table:table-row table:style-name="Row16">
          <table:table-cell table:style-name="Cell60" table:number-columns-spanned="4">
            <text:p text:style-name="P63"><text:span text:style-name="T63_1">附註：</text:span></text:p>
            <text:list text:style-name="LS1" xml:id="list0">
              <text:list-item>
                <text:p text:style-name="P64"><text:span text:style-name="T64_1">本編制表各職稱之職等，應適用「丁、地方機關職務列等表之十」之規定；該職</text:span></text:p>
              </text:list-item>
            </text:list>
            <text:p text:style-name="P65"><text:span text:style-name="T65_1">務列等表修正時亦同。</text:span><text:span text:style-name="T65_2"><text:s/></text:span></text:p>
            <text:p text:style-name="P66"><text:span text:style-name="T66_1">二、表列聘任人員，依照學校教師之聘任與待遇有關規定辦理。</text:span><text:span text:style-name="T66_2"><text:s/></text:span></text:p>
            <text:p text:style-name="P67"><text:span text:style-name="T67_1">三、薦任會計佐理員與人事助理員職稱一人，合併計給。</text:span><text:span text:style-name="T67_2"><text:s/></text:span></text:p>
            <text:p text:style-name="P68"/>
          </table:table-cell>
          <table:covered-table-cell/>
          <table:covered-table-cell/>
          <table:covered-table-cell/>
        </table:table-row>
      </table:table>
      <text:p text:style-name="P69"><text:span text:style-name="T69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5-10-28T02:53:00</meta:creation-date>
    <dc:creator>jasonbs</dc:creator>
    <dc:date>2015-10-28T02:53:00</dc:date>
    <meta:editing-cycles>2</meta:editing-cycles>
    <meta:document-statistic meta:page-count="1" meta:paragraph-count="1" meta:row-count="3" meta:word-count="83" meta:character-count="560" meta:non-whitespace-character-count="478"/>
  </office:meta>
</office:document-meta>
</file>