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0.94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635cm" fo:margin-top="0.6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7.902cm" fo:line-height="0.635cm" fo:margin-top="0.635cm"/>
    </style:style>
    <style:style style:name="FR2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>
      <style:text-properties fo:font-size="24pt" style:font-size-asian="24pt" style:font-size-complex="24pt"/>
    </style:style>
    <style:style style:name="P12" style:family="paragraph" style:parent-style-name="Normal">
      <style:paragraph-properties fo:text-indent="2.469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7.902cm" fo:line-height="0.635cm" fo:margin-top="0.6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.05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.05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.05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.05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.05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5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7.902cm" fo:line-height="1.05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.05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align-last="justify" fo:line-height="1.058cm"/>
    </style:style>
    <style:style style:name="T2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5.178cm" svg:y="-0.834cm" svg:width="1.669cm" svg:height="0.052cm" draw:style-name="FR1" text:anchor-type="char" draw:z-index="1"><draw:text-box fo:min-height="5.22cm"><text:p text:style-name="P2"><text:span text:style-name="T2_1">附件</text:span><text:span text:style-name="T2_2">3</text:span></text:p></draw:text-box></draw:frame><text:span text:style-name="T2_3">收　　　　　　　據</text:span></text:p>
      <text:p text:style-name="P3"><text:span text:style-name="T3_1">　　</text:span><text:span text:style-name="T3_2"><text:s/></text:span><text:span text:style-name="T3_3">茲收到臺北市政府原住民</text:span><text:span text:style-name="T3_4">族</text:span><text:span text:style-name="T3_5">事務委員會補助本市原住民長者　　　</text:span><text:span text:style-name="T3_6"><text:s text:c="2"/></text:span><text:span text:style-name="T3_7">君</text:span></text:p>
      <text:p text:style-name="P4"><text:span text:style-name="T4_1">等　</text:span><text:span text:style-name="T4_2"><text:s/></text:span><text:span text:style-name="T4_3"><text:s/></text:span><text:span text:style-name="T4_4">人，自民國　　年　　月　　日至民國</text:span><text:span text:style-name="T4_5"><text:s text:c="2"/></text:span><text:span text:style-name="T4_6"><text:s/>年　　月　　日止，</text:span></text:p>
      <text:p text:style-name="P5"><text:span text:style-name="T5_1">共　　個月老人收容安置補助費用，共計新臺幣　　<text:s/>佰　　<text:s/>拾　　<text:s/>萬　　<text:s/>仟　　<text:s/>佰　<text:s text:c="4"/>拾　　元整。</text:span></text:p>
      <text:p text:style-name="P6"><text:span text:style-name="T6_1">　</text:span></text:p>
      <text:p text:style-name="P7"><text:span text:style-name="T7_1">　此致</text:span></text:p>
      <text:p text:style-name="P8"><text:span text:style-name="T8_1">臺北市政府原住民</text:span><text:span text:style-name="T8_2">族</text:span><text:span text:style-name="T8_3">事務委員會</text:span></text:p>
      <text:p text:style-name="P9"><text:span text:style-name="T9_1">　　　　　　　　　　　　　　　　請領單位：</text:span></text:p>
      <text:p text:style-name="P10"><draw:frame svg:x="-0.344cm" svg:y="0.291cm" svg:width="5.353cm" svg:height="7.654cm" draw:style-name="FR2" text:anchor-type="char" draw:z-index="0"><draw:text-box><text:p text:style-name="P11"/><text:p text:style-name="P12"><text:span text:style-name="T12_1">蓋關防處</text:span></text:p></draw:text-box></draw:frame><text:span text:style-name="T12_2">統編：</text:span></text:p>
      <text:p text:style-name="P13"><text:span text:style-name="T13_1">負責人：</text:span></text:p>
      <text:p text:style-name="P14"><text:span text:style-name="T14_1">　　　　　　　　　　　　　　　　會　計：</text:span></text:p>
      <text:p text:style-name="P15"><text:span text:style-name="T15_1">　　　　　　　　　　　　　　　　經辦人：</text:span></text:p>
      <text:p text:style-name="P16"><text:span text:style-name="T16_1"><text:s text:c="32"/>地址：</text:span></text:p>
      <text:p text:style-name="P17"><text:span text:style-name="T17_1"><text:s text:c="32"/>電話：</text:span></text:p>
      <text:p text:style-name="P18"><text:span text:style-name="T18_1"><text:s text:c="32"/>核准立案字號</text:span><text:span text:style-name="T18_2">：</text:span></text:p>
      <text:p text:style-name="P19"><text:span text:style-name="T19_1">　　　　　　　　　　　　　　　　入帳戶名（請檢附存摺影本）：</text:span></text:p>
      <text:p text:style-name="P20"/>
      <text:p text:style-name="P21"><text:span text:style-name="T21_1">入帳金融機構名稱、帳號：</text:span></text:p>
      <text:p text:style-name="P22"><text:span text:style-name="T22_1"><text:s text:c="32"/></text:span></text:p>
      <text:p text:style-name="P23"><text:span text:style-name="T23_1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一, 十, 一百(繁), ..." text:start-value="8" text:style-name="List5Level1" style:num-suffix="、" text:level="2">
        <style:list-level-properties text:space-before="3.069cm" text:min-label-width="0.767cm" fo:text-align="start" text:list-level-position-and-space-mode="label-alignment">
          <style:list-level-label-alignment text:label-followed-by="listtab" fo:margin-left="3.836cm" fo:text-indent="-0.767cm"/>
        </style:list-level-properties>
      </text:list-level-style-number>
      <text:list-level-style-number style:num-format="i" text:style-name="List5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一, 十, 一百(繁), ..." text:start-value="10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補助原住民老人收容安置作業要點</dc:title>
    <meta:initial-creator>user53</meta:initial-creator>
    <meta:creation-date>2015-10-28T09:41:00</meta:creation-date>
    <dc:creator>jasonbs</dc:creator>
    <dc:date>2015-10-28T09:41:00</dc:date>
    <meta:print-date>2015-07-21T02:37:00</meta:print-date>
    <meta:editing-cycles>2</meta:editing-cycles>
    <meta:editing-duration>PT1M</meta:editing-duration>
    <meta:document-statistic meta:page-count="1" meta:paragraph-count="1" meta:row-count="3" meta:word-count="64" meta:character-count="429" meta:non-whitespace-character-count="366"/>
  </office:meta>
</office:document-meta>
</file>