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5.621cm" fo:margin-left="0.127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1.524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1.016cm" style:use-optimal-column-width="false"/>
    </style:style>
    <style:style style:name="Column8" style:family="table-column">
      <style:table-column-properties style:column-width="2.032cm" style:use-optimal-column-width="false"/>
    </style:style>
    <style:style style:name="Row1" style:family="table-row">
      <style:table-row-properties style:min-row-height="0.91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 fo:keep-together="always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center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9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99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9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99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99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99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99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99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199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199cm" style:use-optimal-row-height="false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justify"/>
    </style:style>
    <style:style style:name="T9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justify" fo:text-indent="-3.81cm" fo:margin-left="3.81cm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justify"/>
    </style:style>
    <style:style style:name="T10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justify" fo:text-indent="3.81cm"/>
    </style:style>
    <style:style style:name="T10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justify"/>
    </style:style>
    <style:style style:name="T10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text-autospace="none" fo:text-align="justify" fo:text-align-last="justify"/>
    </style:style>
    <style:style style:name="T10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 fo:text-align="justify" fo:text-indent="-0.847cm" fo:margin-left="0.847cm"/>
    </style:style>
    <style:style style:name="T10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9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9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10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10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 fo:keep-together="always"/>
    </style:style>
    <style:style style:name="Cell10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 fo:keep-together="always"/>
    </style:style>
    <style:style style:name="Cell10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10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1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><text:span text:style-name="T1_1">附件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臺北市長期培育中小學優秀運動人才特優學校獎勵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參加比賽名稱</text:span></text:p>
          </table:table-cell>
          <table:table-cell table:style-name="Cell3" table:number-rows-spanned="2">
            <text:p text:style-name="P4"><text:span text:style-name="T4_1">比賽時間</text:span></text:p>
          </table:table-cell>
          <table:table-cell table:style-name="Cell4" table:number-rows-spanned="2">
            <text:p text:style-name="P5"><text:span text:style-name="T5_1">比賽地點</text:span></text:p>
          </table:table-cell>
          <table:table-cell table:style-name="Cell5" table:number-rows-spanned="2">
            <text:p text:style-name="P6"><text:span text:style-name="T6_1">項目</text:span></text:p>
          </table:table-cell>
          <table:table-cell table:style-name="Cell6" table:number-rows-spanned="2">
            <text:p text:style-name="P7"><text:span text:style-name="T7_1">成績</text:span></text:p>
          </table:table-cell>
          <table:table-cell table:style-name="Cell7" table:number-columns-spanned="2" table:number-rows-spanned="2">
            <text:p text:style-name="P8"><text:span text:style-name="T8_1">申請獎助金額</text:span></text:p>
          </table:table-cell>
          <table:covered-table-cell/>
          <table:table-cell table:style-name="Cell8" table:number-rows-spanned="2">
            <text:p text:style-name="P9"><text:span text:style-name="T9_1">備</text:span><text:span text:style-name="T9_2"><text:s text:c="2"/></text:span><text:span text:style-name="T9_3">註</text:span></text:p>
          </table:table-cell>
        </table:table-row>
        <table:table-row table:style-name="Row3"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/>
          <table:covered-table-cell table:style-name="Cell15">
            <text:p text:style-name="P16"/>
          </table:covered-table-cell>
        </table:table-row>
        <table:table-row table:style-name="Row4"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</table:table-row>
        <table:table-row table:style-name="Row6"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</table:table-row>
        <table:table-row table:style-name="Row7"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</table:table-row>
        <table:table-row table:style-name="Row8"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</table:table-row>
        <table:table-row table:style-name="Row9"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</table:table-row>
        <table:table-row table:style-name="Row10"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</table:table-row>
        <table:table-row table:style-name="Row11"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</table:table-row>
        <table:table-row table:style-name="Row12"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</table:table-row>
        <table:table-row table:style-name="Row13"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</table:table-row>
        <table:table-row table:style-name="Row14">
          <table:table-cell table:style-name="Cell96" table:number-columns-spanned="8" table:number-rows-spanned="10">
            <text:p text:style-name="P97"/>
            <text:p text:style-name="P98"><text:span text:style-name="T98_1">總計申請獎勵金額：新臺幣</text:span><text:span text:style-name="T98_2"><text:s text:c="21"/></text:span><text:span text:style-name="T98_3">元。</text:span></text:p>
            <text:p text:style-name="P99"><text:span text:style-name="T99_1"><text:s text:c="54"/></text:span><text:span text:style-name="T99_2"><text:s text:c="38"/></text:span><text:span text:style-name="T99_3">訓導主任</text:span><text:span text:style-name="T99_4"><text:s text:c="7"/></text:span></text:p>
            <text:p text:style-name="P100"><text:span text:style-name="T100_1">校長</text:span><text:span text:style-name="T100_2">　　　　　　　　　　　　　　　　</text:span><text:span text:style-name="T100_3">承辦人</text:span></text:p>
            <text:p text:style-name="P101"><text:span text:style-name="T101_1">會計主任</text:span></text:p>
            <text:p text:style-name="P102"><text:span text:style-name="T102_1"><text:s text:c="179"/></text:span><text:span text:style-name="T102_2"><text:s text:c="30"/></text:span></text:p>
            <text:p text:style-name="P103"/>
            <text:p text:style-name="P104"><text:span text:style-name="T104_1">中</text:span><text:span text:style-name="T104_2"><text:s text:c="8"/></text:span><text:span text:style-name="T104_3">華</text:span><text:span text:style-name="T104_4"><text:s text:c="8"/></text:span><text:span text:style-name="T104_5">民</text:span><text:span text:style-name="T104_6"><text:s text:c="8"/></text:span><text:span text:style-name="T104_7">國</text:span><text:span text:style-name="T104_8"><text:s text:c="8"/></text:span><text:span text:style-name="T104_9">年</text:span><text:span text:style-name="T104_10"><text:s text:c="6"/></text:span><text:span text:style-name="T104_11">月</text:span><text:span text:style-name="T104_12"><text:s text:c="6"/></text:span><text:span text:style-name="T104_13">日</text:span><text:span text:style-name="T104_14"><text:s text:c="64"/></text:span></text:p>
            <text:p text:style-name="P105"/>
            <text:p text:style-name="P106"/>
            <text:p text:style-name="P107"><text:span text:style-name="T107_1">註：請檢附獎狀或成績證明影本併同本申請書免備文，逕送本局第五科學校體育股彙整後通知開收據核發。</text:span><text:span text:style-name="T107_2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97"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98"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99"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00"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01"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102"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103"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04"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05"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10-29T03:55:00</meta:creation-date>
    <dc:creator>jasonbs</dc:creator>
    <dc:date>2015-10-29T03:55:00</dc:date>
    <meta:editing-cycles>2</meta:editing-cycles>
    <meta:document-statistic meta:page-count="1" meta:paragraph-count="1" meta:row-count="5" meta:word-count="120" meta:character-count="807" meta:non-whitespace-character-count="688"/>
  </office:meta>
</office:document-meta>
</file>