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text-align="justify" fo:text-align-last="justify" fo:line-height="0.811cm"/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text-align="justify" fo:line-height="0.811cm" fo:margin-right="0.76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text-align="justify" fo:line-height="0.811cm" fo:margin-right="0.76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text-align="justify" fo:line-height="0.811cm" fo:margin-right="0.76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align="justify" fo:line-height="0.811cm" fo:margin-right="0.76cm" fo:orphans="2" fo:widows="2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line-height="0.811cm" fo:margin-right="0.76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line-height="0.811cm" fo:margin-right="0.76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801cm" fo:line-height="0.811cm" fo:margin-left="0.951cm" fo:margin-right="0.439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text-indent="-1.03cm" fo:line-height="0.811cm" fo:margin-left="1.03cm" fo:margin-right="0.76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text-indent="0.988cm" fo:line-height="0.811cm" fo:margin-top="0.176cm" fo:margin-left="1.058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T17_11" style:family="text">
      <style:text-properties fo:color="#000000" style:font-name="標楷體" fo:font-size="14pt" style:font-name-asian="標楷體" style:font-size-asian="14pt" style:font-size-complex="14pt"/>
    </style:style>
    <style:style style:name="T17_12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811cm" fo:margin-right="0.76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align="justify" fo:text-indent="1.111cm" fo:line-height="0.811cm" fo:margin-left="0.952cm" fo:margin-right="0.439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T19_7" style:family="text">
      <style:text-properties fo:color="#000000" style:font-name="標楷體" fo:font-size="14pt" style:font-name-asian="標楷體" style:font-size-asian="14pt" style:font-size-complex="14pt"/>
    </style:style>
    <style:style style:name="T19_8" style:family="text">
      <style:text-properties fo:color="#000000" style:font-name="標楷體" fo:font-size="14pt" style:font-name-asian="標楷體" style:font-size-asian="14pt" style:font-size-complex="14pt"/>
    </style:style>
    <style:style style:name="T19_9" style:family="text">
      <style:text-properties fo:color="#000000" style:font-name="標楷體" fo:font-size="14pt" style:font-name-asian="標楷體" style:font-size-asian="14pt" style:font-size-complex="14pt"/>
    </style:style>
    <style:style style:name="T19_10" style:family="text">
      <style:text-properties fo:color="#000000" style:font-name="標楷體" fo:font-size="14pt" style:font-name-asian="標楷體" style:font-size-asian="14pt" style:font-size-complex="14pt"/>
    </style:style>
    <style:style style:name="T19_11" style:family="text">
      <style:text-properties fo:color="#000000" style:font-name="標楷體" fo:font-size="14pt" style:font-name-asian="標楷體" style:font-size-asian="14pt" style:font-size-complex="14pt"/>
    </style:style>
    <style:style style:name="T19_12" style:family="text">
      <style:text-properties fo:color="#000000" style:font-name="標楷體" fo:font-size="14pt" style:font-name-asian="標楷體" style:font-size-asian="14pt" style:font-size-complex="14pt"/>
    </style:style>
    <style:style style:name="T19_13" style:family="text">
      <style:text-properties fo:color="#000000" style:font-name="標楷體" fo:font-size="14pt" style:font-name-asian="標楷體" style:font-size-asian="14pt" style:font-size-complex="14pt"/>
    </style:style>
    <style:style style:name="T19_14" style:family="text">
      <style:text-properties fo:color="#000000" style:font-name="標楷體" fo:font-size="14pt" style:font-name-asian="標楷體" style:font-size-asian="14pt" style:font-size-complex="14pt"/>
    </style:style>
    <style:style style:name="T19_15" style:family="text">
      <style:text-properties fo:color="#000000" style:font-name="標楷體" fo:font-size="14pt" style:font-name-asian="標楷體" style:font-size-asian="14pt" style:font-size-complex="14pt"/>
    </style:style>
    <style:style style:name="T19_16" style:family="text">
      <style:text-properties fo:color="#000000" style:font-name="標楷體" fo:font-size="14pt" style:font-name-asian="標楷體" style:font-size-asian="14pt" style:font-size-complex="14pt"/>
    </style:style>
    <style:style style:name="T19_17" style:family="text">
      <style:text-properties fo:color="#000000" style:font-name="標楷體" fo:font-size="14pt" style:font-name-asian="標楷體" style:font-size-asian="14pt" style:font-size-complex="14pt"/>
    </style:style>
    <style:style style:name="T19_18" style:family="text">
      <style:text-properties fo:color="#000000" style:font-name="標楷體" fo:font-size="14pt" style:font-name-asian="標楷體" style:font-size-asian="14pt" style:font-size-complex="14pt"/>
    </style:style>
    <style:style style:name="T19_19" style:family="text">
      <style:text-properties fo:color="#000000" style:font-name="標楷體" fo:font-size="14pt" style:font-name-asian="標楷體" style:font-size-asian="14pt" style:font-size-complex="14pt"/>
    </style:style>
    <style:style style:name="T19_20" style:family="text">
      <style:text-properties fo:color="#000000" style:font-name="標楷體" fo:font-size="14pt" style:font-name-asian="標楷體" style:font-size-asian="14pt" style:font-size-complex="14pt"/>
    </style:style>
    <style:style style:name="T19_21" style:family="text">
      <style:text-properties fo:color="#000000" style:font-name="標楷體" fo:font-size="14pt" style:font-name-asian="標楷體" style:font-size-asian="14pt" style:font-size-complex="14pt"/>
    </style:style>
    <style:style style:name="T19_22" style:family="text">
      <style:text-properties fo:color="#000000" style:font-name="標楷體" fo:font-size="14pt" style:font-name-asian="標楷體" style:font-size-asian="14pt" style:font-size-complex="14pt"/>
    </style:style>
    <style:style style:name="T19_23" style:family="text">
      <style:text-properties fo:color="#000000" style:font-name="標楷體" fo:font-size="14pt" style:font-name-asian="標楷體" style:font-size-asian="14pt" style:font-size-complex="14pt"/>
    </style:style>
    <style:style style:name="T19_24" style:family="text">
      <style:text-properties fo:color="#000000" style:font-name="標楷體" fo:font-size="14pt" style:font-name-asian="標楷體" style:font-size-asian="14pt" style:font-size-complex="14pt"/>
    </style:style>
    <style:style style:name="T19_25" style:family="text">
      <style:text-properties fo:color="#000000" style:font-name="標楷體" fo:font-size="14pt" style:font-name-asian="標楷體" style:font-size-asian="14pt" style:font-size-complex="14pt"/>
    </style:style>
    <style:style style:name="T19_26" style:family="text">
      <style:text-properties fo:color="#000000" style:font-name="標楷體" fo:font-size="14pt" style:font-name-asian="標楷體" style:font-size-asian="14pt" style:font-size-complex="14pt"/>
    </style:style>
    <style:style style:name="T19_27" style:family="text">
      <style:text-properties fo:color="#000000" style:font-name="標楷體" fo:font-size="14pt" style:font-name-asian="標楷體" style:font-size-asian="14pt" style:font-size-complex="14pt"/>
    </style:style>
    <style:style style:name="T19_28" style:family="text">
      <style:text-properties fo:color="#000000" style:font-name="標楷體" fo:font-size="14pt" style:font-name-asian="標楷體" style:font-size-asian="14pt" style:font-size-complex="14pt"/>
    </style:style>
    <style:style style:name="T19_29" style:family="text">
      <style:text-properties fo:color="#000000" style:font-name="標楷體" fo:font-size="14pt" style:font-name-asian="標楷體" style:font-size-asian="14pt" style:font-size-complex="14pt"/>
    </style:style>
    <style:style style:name="T19_30" style:family="text">
      <style:text-properties fo:color="#000000" style:font-name="標楷體" fo:font-size="14pt" style:font-name-asian="標楷體" style:font-size-asian="14pt" style:font-size-complex="14pt"/>
    </style:style>
    <style:style style:name="T19_31" style:family="text">
      <style:text-properties fo:color="#000000" style:font-name="標楷體" fo:font-size="14pt" style:font-name-asian="標楷體" style:font-size-asian="14pt" style:font-size-complex="14pt"/>
    </style:style>
    <style:style style:name="T19_32" style:family="text">
      <style:text-properties fo:color="#000000" style:font-name="標楷體" fo:font-size="14pt" style:font-name-asian="標楷體" style:font-size-asian="14pt" style:font-size-complex="14pt"/>
    </style:style>
    <style:style style:name="T19_33" style:family="text">
      <style:text-properties fo:color="#000000" style:font-name="標楷體" fo:font-size="14pt" style:font-name-asian="標楷體" style:font-size-asian="14pt" style:font-size-complex="14pt"/>
    </style:style>
    <style:style style:name="T19_34" style:family="text">
      <style:text-properties fo:color="#000000" style:font-name="標楷體" fo:font-size="14pt" style:font-name-asian="標楷體" style:font-size-asian="14pt" style:font-size-complex="14pt"/>
    </style:style>
    <style:style style:name="T19_35" style:family="text">
      <style:text-properties fo:color="#000000" style:font-name="標楷體" fo:font-size="14pt" style:font-name-asian="標楷體" style:font-size-asian="14pt" style:font-size-complex="14pt"/>
    </style:style>
    <style:style style:name="T19_36" style:family="text">
      <style:text-properties fo:color="#000000" style:font-name="標楷體" fo:font-size="14pt" style:font-name-asian="標楷體" style:font-size-asian="14pt" style:font-size-complex="14pt"/>
    </style:style>
    <style:style style:name="T19_37" style:family="text">
      <style:text-properties fo:color="#000000" style:font-name="標楷體" fo:font-size="14pt" style:font-name-asian="標楷體" style:font-size-asian="14pt" style:font-size-complex="14pt"/>
    </style:style>
    <style:style style:name="T19_38" style:family="text">
      <style:text-properties fo:color="#000000" style:font-name="標楷體" fo:font-size="14pt" style:font-name-asian="標楷體" style:font-size-asian="14pt" style:font-size-complex="14pt"/>
    </style:style>
    <style:style style:name="T19_39" style:family="text">
      <style:text-properties fo:color="#000000" style:font-name="標楷體" fo:font-size="14pt" style:font-name-asian="標楷體" style:font-size-asian="14pt" style:font-size-complex="14pt"/>
    </style:style>
    <style:style style:name="T19_40" style:family="text">
      <style:text-properties fo:color="#000000" style:font-name="標楷體" fo:font-size="14pt" style:font-name-asian="標楷體" style:font-size-asian="14pt" style:font-size-complex="14pt"/>
    </style:style>
    <style:style style:name="T19_41" style:family="text">
      <style:text-properties fo:color="#000000" style:font-name="標楷體" fo:font-size="14pt" style:font-name-asian="標楷體" style:font-size-asian="14pt" style:font-size-complex="14pt"/>
    </style:style>
    <style:style style:name="T19_42" style:family="text">
      <style:text-properties fo:color="#000000" style:font-name="標楷體" fo:font-size="14pt" style:font-name-asian="標楷體" style:font-size-asian="14pt" style:font-size-complex="14pt"/>
    </style:style>
    <style:style style:name="T19_43" style:family="text">
      <style:text-properties fo:color="#000000" style:font-name="標楷體" fo:font-size="14pt" style:font-name-asian="標楷體" style:font-size-asian="14pt" style:font-size-complex="14pt"/>
    </style:style>
    <style:style style:name="T19_44" style:family="text">
      <style:text-properties fo:color="#000000" style:font-name="標楷體" fo:font-size="14pt" style:font-name-asian="標楷體" style:font-size-asian="14pt" style:font-size-complex="14pt"/>
    </style:style>
    <style:style style:name="T19_45" style:family="text">
      <style:text-properties fo:color="#000000" style:font-name="標楷體" fo:font-size="14pt" style:font-name-asian="標楷體" style:font-size-asian="14pt" style:font-size-complex="14pt"/>
    </style:style>
    <style:style style:name="T19_46" style:family="text">
      <style:text-properties fo:color="#000000" style:font-name="標楷體" fo:font-size="14pt" style:font-name-asian="標楷體" style:font-size-asian="14pt" style:font-size-complex="14pt"/>
    </style:style>
    <style:style style:name="T19_47" style:family="text">
      <style:text-properties fo:color="#000000" style:font-name="標楷體" fo:font-size="14pt" style:font-name-asian="標楷體" style:font-size-asian="14pt" style:font-size-complex="14pt"/>
    </style:style>
    <style:style style:name="T19_48" style:family="text">
      <style:text-properties fo:color="#000000" style:font-name="標楷體" fo:font-size="14pt" style:font-name-asian="標楷體" style:font-size-asian="14pt" style:font-size-complex="14pt"/>
    </style:style>
    <style:style style:name="T19_49" style:family="text">
      <style:text-properties fo:color="#000000" style:font-name="標楷體" fo:font-size="14pt" style:font-name-asian="標楷體" style:font-size-asian="14pt" style:font-size-complex="14pt"/>
    </style:style>
    <style:style style:name="T19_50" style:family="text">
      <style:text-properties fo:color="#000000" style:font-name="標楷體" fo:font-size="14pt" style:font-name-asian="標楷體" style:font-size-asian="14pt" style:font-size-complex="14pt"/>
    </style:style>
    <style:style style:name="T19_51" style:family="text">
      <style:text-properties fo:color="#000000" style:font-name="標楷體" fo:font-size="14pt" style:font-name-asian="標楷體" style:font-size-asian="14pt" style:font-size-complex="14pt"/>
    </style:style>
    <style:style style:name="T19_52" style:family="text">
      <style:text-properties fo:color="#000000" style:font-name="標楷體" fo:font-size="14pt" style:font-name-asian="標楷體" style:font-size-asian="14pt" style:font-size-complex="14pt"/>
    </style:style>
    <style:style style:name="T19_53" style:family="text">
      <style:text-properties fo:color="#000000" style:font-name="標楷體" fo:font-size="14pt" style:font-name-asian="標楷體" style:font-size-asian="14pt" style:font-size-complex="14pt"/>
    </style:style>
    <style:style style:name="T19_54" style:family="text">
      <style:text-properties fo:color="#000000" style:font-name="標楷體" fo:font-size="14pt" style:font-name-asian="標楷體" style:font-size-asian="14pt" style:font-size-complex="14pt"/>
    </style:style>
    <style:style style:name="T19_55" style:family="text">
      <style:text-properties fo:color="#000000" style:font-name="標楷體" fo:font-size="14pt" style:font-name-asian="標楷體" style:font-size-asian="14pt" style:font-size-complex="14pt"/>
    </style:style>
    <style:style style:name="T19_56" style:family="text">
      <style:text-properties fo:color="#000000" style:font-name="標楷體" fo:font-size="14pt" style:font-name-asian="標楷體" style:font-size-asian="14pt" style:font-size-complex="14pt"/>
    </style:style>
    <style:style style:name="T19_57" style:family="text">
      <style:text-properties fo:color="#000000" style:font-name="標楷體" fo:font-size="14pt" style:font-name-asian="標楷體" style:font-size-asian="14pt" style:font-size-complex="14pt"/>
    </style:style>
    <style:style style:name="T19_58" style:family="text">
      <style:text-properties fo:color="#000000" style:font-name="標楷體" fo:font-size="14pt" style:font-name-asian="標楷體" style:font-size-asian="14pt" style:font-size-complex="14pt"/>
    </style:style>
    <style:style style:name="T19_59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1.111cm" fo:line-height="0.811cm" fo:margin-left="0.952cm" fo:margin-right="0.439cm" fo:orphans="2" fo:widows="2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1.111cm" fo:line-height="0.811cm" fo:margin-left="0.952cm" fo:margin-right="0.439cm" fo:orphans="2" fo:widows="2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811cm" fo:margin-right="0.439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align="justify" fo:text-indent="1.111cm" fo:line-height="0.811cm" fo:margin-left="0.952cm" fo:margin-right="0.439cm" fo:orphans="2" fo:widows="2"/>
    </style:style>
    <style:style style:name="T23_1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23_3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4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5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6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7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8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9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0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1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2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3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4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5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6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7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8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19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20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23_21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6.286cm" fo:margin-left="0cm"/>
    </style:style>
    <style:style style:name="Column1" style:family="table-column">
      <style:table-column-properties style:column-width="1.988cm" style:use-optimal-column-width="false"/>
    </style:style>
    <style:style style:name="Column2" style:family="table-column">
      <style:table-column-properties style:column-width="2.383cm" style:use-optimal-column-width="false"/>
    </style:style>
    <style:style style:name="Column3" style:family="table-column">
      <style:table-column-properties style:column-width="2.383cm" style:use-optimal-column-width="false"/>
    </style:style>
    <style:style style:name="Column4" style:family="table-column">
      <style:table-column-properties style:column-width="2.383cm" style:use-optimal-column-width="false"/>
    </style:style>
    <style:style style:name="Column5" style:family="table-column">
      <style:table-column-properties style:column-width="2.383cm" style:use-optimal-column-width="false"/>
    </style:style>
    <style:style style:name="Column6" style:family="table-column">
      <style:table-column-properties style:column-width="2.383cm" style:use-optimal-column-width="false"/>
    </style:style>
    <style:style style:name="Column7" style:family="table-column">
      <style:table-column-properties style:column-width="2.38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margin-top="0.318cm" fo:margin-bottom="0.318cm" fo:margin-left="0cm"/>
    </style:style>
    <style:style style:name="T2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margin-top="0.318cm" fo:margin-bottom="0.318cm" fo:margin-left="0cm"/>
    </style:style>
    <style:style style:name="T2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margin-top="0.318cm" fo:margin-bottom="0.318cm" fo:margin-left="0cm"/>
    </style:style>
    <style:style style:name="T26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margin-top="0.318cm" fo:margin-bottom="0.318cm" fo:margin-left="0cm"/>
    </style:style>
    <style:style style:name="T2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top="0.318cm" fo:margin-bottom="0.318cm" fo:margin-left="0cm"/>
    </style:style>
    <style:style style:name="T28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margin-top="0.318cm" fo:margin-bottom="0.318cm" fo:margin-left="0cm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margin-top="0.318cm" fo:margin-bottom="0.318cm" fo:margin-left="0cm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margin-top="0.318cm" fo:margin-bottom="0.318cm" fo:margin-left="0cm"/>
    </style:style>
    <style:style style:name="T3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FR2" style:family="graphic" style:parent-style-name="List_20_Paragraph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margin-top="0.318cm" fo:margin-bottom="0.318cm" fo:margin-left="0cm"/>
    </style:style>
    <style:style style:name="T3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FR3" style:family="graphic" style:parent-style-name="List_20_Paragraph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margin-top="0.318cm" fo:margin-bottom="0.318cm" fo:margin-left="0cm"/>
    </style:style>
    <style:style style:name="T4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FR4" style:family="graphic" style:parent-style-name="List_20_Paragraph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center" fo:margin-top="0.318cm" fo:margin-bottom="0.318cm" fo:margin-left="0cm"/>
    </style:style>
    <style:style style:name="T5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center" fo:margin-top="0.318cm" fo:margin-bottom="0.318cm" fo:margin-left="0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FR5" style:family="graphic" style:parent-style-name="List_20_Paragraph">
      <style:graphic-properties draw:stroke="solid" svg:stroke-width="0.071cm" svg:stroke-color="#385d8a" draw:fill-color="#4f81bd" fo:background-color="#4f81bd" fo:border-top="#385d8a 0.071cm solid" fo:border-bottom="#385d8a 0.071cm solid" fo:border-left="#385d8a 0.071cm solid" fo:border-right="#385d8a 0.07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paragraph-properties fo:text-align="justify" fo:line-height="0.811cm" fo:margin-right="0.439cm" fo:orphans="2" fo:widows="2"/>
    </style:style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T59_2" style:family="text">
      <style:text-properties fo:color="#000000" style:font-name="標楷體" fo:font-size="14pt" style:font-name-asian="標楷體" style:font-size-asian="14pt" style:font-size-complex="14pt"/>
    </style:style>
    <style:style style:name="T59_3" style:family="text">
      <style:text-properties fo:color="#000000" style:font-name="標楷體" fo:font-size="14pt" style:font-name-asian="標楷體" style:font-size-asian="14pt" style:font-size-complex="14pt"/>
    </style:style>
    <style:style style:name="T5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Normal">
      <style:paragraph-properties fo:text-align="justify" fo:text-align-last="justify" fo:text-indent="0.988cm" fo:line-height="0.811cm" fo:margin-top="0.176cm" fo:margin-left="1.058cm" fo:orphans="2" fo:widows="2"/>
    </style:style>
    <style:style style:name="T60_1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2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3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4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5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6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7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8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9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10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11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60_12" style:family="text">
      <style:text-properties fo:letter-spacing="-0.035cm" fo:color="#000000"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Normal">
      <style:paragraph-properties fo:text-align="justify" fo:line-height="0.811cm" fo:orphans="2" fo:widows="2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Normal">
      <style:paragraph-properties fo:text-align="center" fo:break-before="page"/>
    </style:style>
    <style:style style:name="T6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style:line-height-at-least="0.423cm"/>
    </style:style>
    <style:style style:name="T6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65" style:family="paragraph" style:parent-style-name="List_20_Paragraph">
      <style:paragraph-properties style:line-height-at-least="0.423cm" fo:margin-left="0cm"/>
    </style:style>
    <style:style style:name="T6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style:line-height-at-least="0.423cm"/>
    </style:style>
    <style:style style:name="T6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6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8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8" style:family="paragraph" style:parent-style-name="Normal"/>
    <style:style style:name="T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" style:family="paragraph" style:parent-style-name="List_20_Paragraph">
      <style:paragraph-properties fo:text-indent="-0.85cm" fo:line-height="1.058cm" fo:margin-left="0.85cm"/>
    </style:style>
    <style:style style:name="T6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70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0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71" style:family="paragraph" style:parent-style-name="List_20_Paragraph">
      <style:paragraph-properties fo:text-indent="-0.85cm" fo:line-height="1.058cm" fo:margin-left="0.85cm"/>
    </style:style>
    <style:style style:name="T7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73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4" style:family="paragraph" style:parent-style-name="List_20_Paragraph">
      <style:paragraph-properties fo:line-height="1.058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6" style:family="paragraph" style:parent-style-name="List_20_Paragraph">
      <style:paragraph-properties fo:line-height="1.058cm" fo:margin-left="0.85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0" style:family="paragraph" style:parent-style-name="List_20_Paragraph">
      <style:paragraph-properties fo:line-height="0.882cm" fo:margin-left="0.85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T80_6" style:family="text">
      <style:text-properties style:font-name="標楷體" fo:font-size="14pt" style:font-name-asian="標楷體" style:font-size-asian="14pt" style:font-size-complex="14pt"/>
    </style:style>
    <style:style style:name="T80_7" style:family="text">
      <style:text-properties style:font-name="標楷體" fo:font-size="14pt" style:font-name-asian="標楷體" style:font-size-asian="14pt" style:font-size-complex="14pt"/>
    </style:style>
    <style:style style:name="T80_8" style:family="text">
      <style:text-properties style:font-name="標楷體" fo:font-size="14pt" style:font-name-asian="標楷體" style:font-size-asian="14pt" style:font-size-complex="14pt"/>
    </style:style>
    <style:style style:name="T80_9" style:family="text">
      <style:text-properties style:font-name="標楷體" fo:font-size="14pt" style:font-name-asian="標楷體" style:font-size-asian="14pt" style:font-size-complex="14pt"/>
    </style:style>
    <style:style style:name="T80_10" style:family="text">
      <style:text-properties style:font-name="標楷體" fo:font-size="14pt" style:font-name-asian="標楷體" style:font-size-asian="14pt" style:font-size-complex="14pt"/>
    </style:style>
    <style:style style:name="T80_11" style:family="text">
      <style:text-properties style:font-name="標楷體" fo:font-size="14pt" style:font-name-asian="標楷體" style:font-size-asian="14pt" style:font-size-complex="14pt"/>
    </style:style>
    <style:style style:name="T80_12" style:family="text">
      <style:text-properties style:font-name="標楷體" fo:font-size="14pt" style:font-name-asian="標楷體" style:font-size-asian="14pt" style:font-size-complex="14pt"/>
    </style:style>
    <style:style style:name="T80_13" style:family="text">
      <style:text-properties style:font-name="標楷體" fo:font-size="14pt" style:font-name-asian="標楷體" style:font-size-asian="14pt" style:font-size-complex="14pt"/>
    </style:style>
    <style:style style:name="T80_14" style:family="text">
      <style:text-properties style:font-name="標楷體" fo:font-size="14pt" style:font-name-asian="標楷體" style:font-size-asian="14pt" style:font-size-complex="14pt"/>
    </style:style>
    <style:style style:name="T80_15" style:family="text">
      <style:text-properties style:font-name="標楷體" fo:font-size="14pt" style:font-name-asian="標楷體" style:font-size-asian="14pt" style:font-size-complex="14pt"/>
    </style:style>
    <style:style style:name="T80_16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List_20_Paragraph">
      <style:paragraph-properties fo:line-height="0.882cm" fo:margin-left="0.85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8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3" style:family="paragraph" style:parent-style-name="List_20_Paragraph">
      <style:paragraph-properties fo:line-height="1.058cm" fo:margin-left="0.85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T83_5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List_20_Paragraph">
      <style:paragraph-properties fo:text-indent="-0.85cm" fo:line-height="1.058cm" fo:margin-bottom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4.75cm" fo:margin-left="0cm"/>
    </style:style>
    <style:style style:name="Column8" style:family="table-column">
      <style:table-column-properties style:column-width="4.916cm"/>
    </style:style>
    <style:style style:name="Column9" style:family="table-column">
      <style:table-column-properties style:column-width="4.916cm"/>
    </style:style>
    <style:style style:name="Column10" style:family="table-column">
      <style:table-column-properties style:column-width="4.918cm"/>
    </style:style>
    <style:style style:name="Row6" style:family="table-row"/>
    <style:style style:name="Cell36" style:family="table-cell">
      <style:table-cell-properties style:vertical-align="top" fo:padding-left="0.19cm" fo:padding-right="0.19cm" fo:wrap-option="wrap"/>
    </style:style>
    <style:style style:name="P85" style:family="paragraph" style:parent-style-name="Normal"/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left="0.19cm" fo:padding-right="0.19cm" fo:wrap-option="wrap"/>
    </style:style>
    <style:style style:name="P86" style:family="paragraph" style:parent-style-name="Normal"/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left="0.19cm" fo:padding-right="0.19cm" fo:wrap-option="wrap"/>
    </style:style>
    <style:style style:name="P87" style:family="paragraph" style:parent-style-name="Normal"/>
    <style:style style:name="T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/>
    <style:style style:name="Cell39" style:family="table-cell">
      <style:table-cell-properties style:vertical-align="top" fo:padding-left="0.19cm" fo:padding-right="0.19cm" fo:wrap-option="wrap"/>
    </style:style>
    <style:style style:name="P88" style:family="paragraph" style:parent-style-name="Normal"/>
    <style:style style:name="T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19cm" fo:padding-right="0.19cm" fo:wrap-option="wrap"/>
    </style:style>
    <style:style style:name="P89" style:family="paragraph" style:parent-style-name="Normal"/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left="0.19cm" fo:padding-right="0.19cm" fo:wrap-option="wrap"/>
    </style:style>
    <style:style style:name="P90" style:family="paragraph" style:parent-style-name="Normal"/>
    <style:style style:name="T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padding-left="0.19cm" fo:padding-right="0.19cm" fo:wrap-option="wrap"/>
    </style:style>
    <style:style style:name="P91" style:family="paragraph" style:parent-style-name="Normal"/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19cm" fo:padding-right="0.19cm" fo:wrap-option="wrap"/>
    </style:style>
    <style:style style:name="P92" style:family="paragraph" style:parent-style-name="Normal"/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19cm" fo:padding-right="0.19cm" fo:wrap-option="wrap"/>
    </style:style>
    <style:style style:name="P93" style:family="paragraph" style:parent-style-name="Normal"/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4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5" style:family="paragraph" style:parent-style-name="List_20_Paragraph">
      <style:paragraph-properties fo:line-height="0.882cm" fo:margin-left="0.85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fo:font-size="14pt" style:font-name-asian="標楷體" style:font-size-asian="14pt" style:font-size-complex="14pt"/>
    </style:style>
    <style:style style:name="T95_4" style:family="text">
      <style:text-properties style:font-name="標楷體" fo:font-size="14pt" style:font-name-asian="標楷體" style:font-size-asian="14pt" style:font-size-complex="14pt"/>
    </style:style>
    <style:style style:name="T95_5" style:family="text">
      <style:text-properties style:font-name="標楷體" fo:font-size="14pt" style:font-name-asian="標楷體" style:font-size-asian="14pt" style:font-size-complex="14pt"/>
    </style:style>
    <style:style style:name="T95_6" style:family="text">
      <style:text-properties style:font-name="標楷體" fo:font-size="14pt" style:font-name-asian="標楷體" style:font-size-asian="14pt" style:font-size-complex="14pt"/>
    </style:style>
    <style:style style:name="T95_7" style:family="text">
      <style:text-properties style:font-name="標楷體" fo:font-size="14pt" style:font-name-asian="標楷體" style:font-size-asian="14pt" style:font-size-complex="14pt"/>
    </style:style>
    <style:style style:name="T95_8" style:family="text">
      <style:text-properties style:font-name="標楷體" fo:font-size="14pt" style:font-name-asian="標楷體" style:font-size-asian="14pt" style:font-size-complex="14pt"/>
    </style:style>
    <style:style style:name="T95_9" style:family="text">
      <style:text-properties style:font-name="標楷體" fo:font-size="14pt" style:font-name-asian="標楷體" style:font-size-asian="14pt" style:font-size-complex="14pt"/>
    </style:style>
    <style:style style:name="T95_10" style:family="text">
      <style:text-properties style:font-name="標楷體" fo:font-size="14pt" style:font-name-asian="標楷體" style:font-size-asian="14pt" style:font-size-complex="14pt"/>
    </style:style>
    <style:style style:name="T95_11" style:family="text">
      <style:text-properties style:font-name="標楷體" fo:font-size="14pt" style:font-name-asian="標楷體" style:font-size-asian="14pt" style:font-size-complex="14pt"/>
    </style:style>
    <style:style style:name="T95_12" style:family="text">
      <style:text-properties style:font-name="標楷體" fo:font-size="14pt" style:font-name-asian="標楷體" style:font-size-asian="14pt" style:font-size-complex="14pt"/>
    </style:style>
    <style:style style:name="T95_13" style:family="text">
      <style:text-properties style:font-name="標楷體" fo:font-size="14pt" style:font-name-asian="標楷體" style:font-size-asian="14pt" style:font-size-complex="14pt"/>
    </style:style>
    <style:style style:name="T95_14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7" style:family="paragraph" style:parent-style-name="List_20_Paragraph">
      <style:paragraph-properties fo:line-height="0.882cm" fo:margin-left="0.85cm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T97_6" style:family="text">
      <style:text-properties style:font-name="標楷體" fo:font-size="14pt" style:font-name-asian="標楷體" style:font-size-asian="14pt" style:font-size-complex="14pt"/>
    </style:style>
    <style:style style:name="T97_7" style:family="text">
      <style:text-properties style:font-name="標楷體" fo:font-size="14pt" style:font-name-asian="標楷體" style:font-size-asian="14pt" style:font-size-complex="14pt"/>
    </style:style>
    <style:style style:name="T97_8" style:family="text">
      <style:text-properties style:font-name="標楷體" fo:font-size="14pt" style:font-name-asian="標楷體" style:font-size-asian="14pt" style:font-size-complex="14pt"/>
    </style:style>
    <style:style style:name="T97_9" style:family="text">
      <style:text-properties style:font-name="標楷體" fo:font-size="14pt" style:font-name-asian="標楷體" style:font-size-asian="14pt" style:font-size-complex="14pt"/>
    </style:style>
    <style:style style:name="T97_10" style:family="text">
      <style:text-properties style:font-name="標楷體" fo:font-size="14pt" style:font-name-asian="標楷體" style:font-size-asian="14pt" style:font-size-complex="14pt"/>
    </style:style>
    <style:style style:name="T97_11" style:family="text">
      <style:text-properties style:font-name="標楷體" fo:font-size="14pt" style:font-name-asian="標楷體" style:font-size-asian="14pt" style:font-size-complex="14pt"/>
    </style:style>
    <style:style style:name="T97_12" style:family="text">
      <style:text-properties style:font-name="標楷體" fo:font-size="14pt" style:font-name-asian="標楷體" style:font-size-asian="14pt" style:font-size-complex="14pt"/>
    </style:style>
    <style:style style:name="T97_13" style:family="text">
      <style:text-properties style:font-name="標楷體" fo:font-size="14pt" style:font-name-asian="標楷體" style:font-size-asian="14pt" style:font-size-complex="14pt"/>
    </style:style>
    <style:style style:name="T97_14" style:family="text">
      <style:text-properties style:font-name="標楷體" fo:font-size="14pt" style:font-name-asian="標楷體" style:font-size-asian="14pt" style:font-size-complex="14pt"/>
    </style:style>
    <style:style style:name="T97_15" style:family="text">
      <style:text-properties style:font-name="標楷體" fo:font-size="14pt" style:font-name-asian="標楷體" style:font-size-asian="14pt" style:font-size-complex="14pt"/>
    </style:style>
    <style:style style:name="T97_16" style:family="text">
      <style:text-properties style:font-name="標楷體" fo:font-size="14pt" style:font-name-asian="標楷體" style:font-size-asian="14pt" style:font-size-complex="14pt"/>
    </style:style>
    <style:style style:name="T97_17" style:family="text">
      <style:text-properties style:font-name="標楷體" fo:font-size="14pt" style:font-name-asian="標楷體" style:font-size-asian="14pt" style:font-size-complex="14pt"/>
    </style:style>
    <style:style style:name="T97_18" style:family="text">
      <style:text-properties style:font-name="標楷體" fo:font-size="14pt" style:font-name-asian="標楷體" style:font-size-asian="14pt" style:font-size-complex="14pt"/>
    </style:style>
    <style:style style:name="T97_19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9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14.693cm" fo:margin-left="0cm"/>
    </style:style>
    <style:style style:name="Column11" style:family="table-column">
      <style:table-column-properties style:column-width="4.191cm"/>
    </style:style>
    <style:style style:name="Column12" style:family="table-column">
      <style:table-column-properties style:column-width="4.276cm"/>
    </style:style>
    <style:style style:name="Column13" style:family="table-column">
      <style:table-column-properties style:column-width="6.227cm"/>
    </style:style>
    <style:style style:name="Row9" style:family="table-row"/>
    <style:style style:name="Cell45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text-indent="0.494cm" fo:line-height="1.058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19cm" fo:padding-right="0.19cm" fo:wrap-option="wrap"/>
    </style:style>
    <style:style style:name="P100" style:family="paragraph" style:parent-style-name="Normal">
      <style:paragraph-properties fo:line-height="1.058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19cm" fo:padding-right="0.19cm" fo:wrap-option="wrap"/>
    </style:style>
    <style:style style:name="P101" style:family="paragraph" style:parent-style-name="Normal">
      <style:paragraph-properties fo:line-height="1.058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List_20_Paragraph">
      <style:paragraph-properties fo:text-indent="-0.85cm" fo:line-height="1.058cm" fo:margin-bottom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4" style:family="table">
      <style:table-properties table:align="left" style:width="15.004cm" fo:margin-left="-0.06cm"/>
    </style:style>
    <style:style style:name="Column14" style:family="table-column">
      <style:table-column-properties style:column-width="1.656cm"/>
    </style:style>
    <style:style style:name="Column15" style:family="table-column">
      <style:table-column-properties style:column-width="2.238cm"/>
    </style:style>
    <style:style style:name="Column16" style:family="table-column">
      <style:table-column-properties style:column-width="2.24cm"/>
    </style:style>
    <style:style style:name="Column17" style:family="table-column">
      <style:table-column-properties style:column-width="2.238cm"/>
    </style:style>
    <style:style style:name="Column18" style:family="table-column">
      <style:table-column-properties style:column-width="2.24cm"/>
    </style:style>
    <style:style style:name="Column19" style:family="table-column">
      <style:table-column-properties style:column-width="2.238cm"/>
    </style:style>
    <style:style style:name="Column20" style:family="table-column">
      <style:table-column-properties style:column-width="2.152cm"/>
    </style:style>
    <style:style style:name="Row10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List_20_Paragraph">
      <style:paragraph-properties fo:text-indent="-0.85cm" fo:line-height="1.058cm" fo:margin-bottom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5" style:family="table">
      <style:table-properties table:align="left" style:width="15.004cm" fo:margin-left="-0.06cm"/>
    </style:style>
    <style:style style:name="Column21" style:family="table-column">
      <style:table-column-properties style:column-width="1.656cm"/>
    </style:style>
    <style:style style:name="Column22" style:family="table-column">
      <style:table-column-properties style:column-width="2.238cm"/>
    </style:style>
    <style:style style:name="Column23" style:family="table-column">
      <style:table-column-properties style:column-width="2.24cm"/>
    </style:style>
    <style:style style:name="Column24" style:family="table-column">
      <style:table-column-properties style:column-width="2.238cm"/>
    </style:style>
    <style:style style:name="Column25" style:family="table-column">
      <style:table-column-properties style:column-width="2.24cm"/>
    </style:style>
    <style:style style:name="Column26" style:family="table-column">
      <style:table-column-properties style:column-width="2.238cm"/>
    </style:style>
    <style:style style:name="Column27" style:family="table-column">
      <style:table-column-properties style:column-width="2.152cm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List_20_Paragraph">
      <style:paragraph-properties fo:text-indent="-0.85cm" fo:line-height="1.058cm" fo:margin-bottom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3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6" style:family="table">
      <style:table-properties table:align="left" style:width="16.24cm" style:rel-width="99.64%" fo:margin-left="0cm"/>
    </style:style>
    <style:style style:name="Column28" style:family="table-column">
      <style:table-column-properties style:column-width="1.799cm"/>
    </style:style>
    <style:style style:name="Column29" style:family="table-column">
      <style:table-column-properties style:column-width="2.891cm"/>
    </style:style>
    <style:style style:name="Column30" style:family="table-column">
      <style:table-column-properties style:column-width="2.887cm"/>
    </style:style>
    <style:style style:name="Column31" style:family="table-column">
      <style:table-column-properties style:column-width="2.887cm"/>
    </style:style>
    <style:style style:name="Column32" style:family="table-column">
      <style:table-column-properties style:column-width="2.887cm"/>
    </style:style>
    <style:style style:name="Column33" style:family="table-column">
      <style:table-column-properties style:column-width="2.887cm"/>
    </style:style>
    <style:style style:name="Row14" style:family="table-row">
      <style:table-row-properties style:min-row-height="0.695cm"/>
    </style:style>
    <style:style style:name="Cell76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fo:background-color="#c0c0c0"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8cm"/>
    </style:style>
    <style:style style:name="Cell82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5cm" fo:border-left="#000000 0.018cm solid" fo:padding-right="0.15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List_20_Paragraph">
      <style:paragraph-properties fo:text-indent="-0.85cm" fo:line-height="1.058cm" fo:margin-top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4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6" style:family="paragraph" style:parent-style-name="List_20_Paragraph">
      <style:paragraph-properties fo:line-height="0.882cm" fo:margin-left="0.85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T146_2" style:family="text">
      <style:text-properties style:font-name="標楷體" fo:font-size="14pt" style:font-name-asian="標楷體" style:font-size-asian="14pt" style:font-size-complex="14pt"/>
    </style:style>
    <style:style style:name="T146_3" style:family="text">
      <style:text-properties style:font-name="標楷體" fo:font-size="14pt" style:font-name-asian="標楷體" style:font-size-asian="14pt" style:font-size-complex="14pt"/>
    </style:style>
    <style:style style:name="T146_4" style:family="text">
      <style:text-properties style:font-name="標楷體" fo:font-size="14pt" style:font-name-asian="標楷體" style:font-size-asian="14pt" style:font-size-complex="14pt"/>
    </style:style>
    <style:style style:name="T146_5" style:family="text">
      <style:text-properties style:font-name="標楷體" fo:font-size="14pt" style:font-name-asian="標楷體" style:font-size-asian="14pt" style:font-size-complex="14pt"/>
    </style:style>
    <style:style style:name="T146_6" style:family="text">
      <style:text-properties style:font-name="標楷體" fo:font-size="14pt" style:font-name-asian="標楷體" style:font-size-asian="14pt" style:font-size-complex="14pt"/>
    </style:style>
    <style:style style:name="T146_7" style:family="text">
      <style:text-properties style:font-name="標楷體" fo:font-size="14pt" style:font-name-asian="標楷體" style:font-size-asian="14pt" style:font-size-complex="14pt"/>
    </style:style>
    <style:style style:name="T146_8" style:family="text">
      <style:text-properties style:font-name="標楷體" fo:font-size="14pt" style:font-name-asian="標楷體" style:font-size-asian="14pt" style:font-size-complex="14pt"/>
    </style:style>
    <style:style style:name="T146_9" style:family="text">
      <style:text-properties style:font-name="標楷體" fo:font-size="14pt" style:font-name-asian="標楷體" style:font-size-asian="14pt" style:font-size-complex="14pt"/>
    </style:style>
    <style:style style:name="T146_10" style:family="text">
      <style:text-properties style:font-name="標楷體" fo:font-size="14pt" style:font-name-asian="標楷體" style:font-size-asian="14pt" style:font-size-complex="14pt"/>
    </style:style>
    <style:style style:name="T146_11" style:family="text">
      <style:text-properties style:font-name="標楷體" fo:font-size="14pt" style:font-name-asian="標楷體" style:font-size-asian="14pt" style:font-size-complex="14pt"/>
    </style:style>
    <style:style style:name="T146_12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List_20_Paragraph">
      <style:paragraph-properties fo:text-indent="-0.85cm" fo:line-height="1.05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4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8" style:family="paragraph" style:parent-style-name="List_20_Paragraph">
      <style:paragraph-properties fo:line-height="0.882cm" fo:margin-left="0.85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T148_2" style:family="text">
      <style:text-properties style:font-name="標楷體"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T148_4" style:family="text">
      <style:text-properties style:font-name="標楷體" fo:font-size="14pt" style:font-name-asian="標楷體" style:font-size-asian="14pt" style:font-size-complex="14pt"/>
    </style:style>
    <style:style style:name="T148_5" style:family="text">
      <style:text-properties style:font-name="標楷體" fo:font-size="14pt" style:font-name-asian="標楷體" style:font-size-asian="14pt" style:font-size-complex="14pt"/>
    </style:style>
    <style:style style:name="T148_6" style:family="text">
      <style:text-properties style:font-name="標楷體" fo:font-size="14pt" style:font-name-asian="標楷體" style:font-size-asian="14pt" style:font-size-complex="14pt"/>
    </style:style>
    <style:style style:name="T148_7" style:family="text">
      <style:text-properties style:font-name="標楷體" fo:font-size="14pt" style:font-name-asian="標楷體" style:font-size-asian="14pt" style:font-size-complex="14pt"/>
    </style:style>
    <style:style style:name="T148_8" style:family="text">
      <style:text-properties style:font-name="標楷體" fo:font-size="14pt" style:font-name-asian="標楷體" style:font-size-asian="14pt" style:font-size-complex="14pt"/>
    </style:style>
    <style:style style:name="T148_9" style:family="text">
      <style:text-properties style:font-name="標楷體" fo:font-size="14pt" style:font-name-asian="標楷體" style:font-size-asian="14pt" style:font-size-complex="14pt"/>
    </style:style>
    <style:style style:name="T148_10" style:family="text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List_20_Paragraph">
      <style:paragraph-properties fo:text-indent="-0.85cm" fo:line-height="1.058cm" fo:margin-top="0.318cm" fo:margin-left="0.8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14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0" style:family="paragraph" style:parent-style-name="List_20_Paragraph">
      <style:paragraph-properties fo:line-height="0.882cm" fo:margin-left="0.85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T150_4" style:family="text">
      <style:text-properties style:font-name="標楷體" fo:font-size="14pt" style:font-name-asian="標楷體" style:font-size-asian="14pt" style:font-size-complex="14pt"/>
    </style:style>
    <style:style style:name="T150_5" style:family="text">
      <style:text-properties style:font-name="標楷體" fo:font-size="14pt" style:font-name-asian="標楷體" style:font-size-asian="14pt" style:font-size-complex="14pt"/>
    </style:style>
    <style:style style:name="T150_6" style:family="text">
      <style:text-properties style:font-name="標楷體" fo:font-size="14pt" style:font-name-asian="標楷體" style:font-size-asian="14pt" style:font-size-complex="14pt"/>
    </style:style>
    <style:style style:name="T150_7" style:family="text">
      <style:text-properties style:font-name="標楷體" fo:font-size="14pt" style:font-name-asian="標楷體" style:font-size-asian="14pt" style:font-size-complex="14pt"/>
    </style:style>
    <style:style style:name="T150_8" style:family="text">
      <style:text-properties style:font-name="標楷體" fo:font-size="14pt" style:font-name-asian="標楷體" style:font-size-asian="14pt" style:font-size-complex="14pt"/>
    </style:style>
    <style:style style:name="T150_9" style:family="text">
      <style:text-properties style:font-name="標楷體" fo:font-size="14pt" style:font-name-asian="標楷體" style:font-size-asian="14pt" style:font-size-complex="14pt"/>
    </style:style>
    <style:style style:name="T150_10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center" fo:line-height="0.529cm" fo:orphans="2" fo:widows="2"/>
    </style:style>
  </office:automatic-styles>
  <office:body>
    <office:text>
      <text:p text:style-name="P1"><draw:frame svg:x="0.044cm" svg:y="-0.776cm" svg:width="2.369cm" svg:height="0.049cm" draw:style-name="FR1" text:anchor-type="char" draw:z-index="4"><draw:text-box fo:min-height="4.94cm"><text:p text:style-name="P2"><text:span text:style-name="T2_1">附件五</text:span></text:p></draw:text-box></draw:frame><text:span text:style-name="T2_2">臺北市政府產業發展局</text:span><text:span text:style-name="T2_3">社子島地區</text:span><text:span text:style-name="T2_4">開發前</text:span><text:span text:style-name="T2_5">農</text:span><text:span text:style-name="T2_6">工商</text:span><text:span text:style-name="T2_7">業</text:span><text:span text:style-name="T2_8">調查</text:span><text:span text:style-name="T2_9">執行</text:span><text:span text:style-name="T2_10">計畫</text:span></text:p>
      <text:p text:style-name="P3"/>
      <text:p text:style-name="P4"><text:span text:style-name="T4_1">壹</text:span><text:span text:style-name="T4_2">、依據</text:span><text:span text:style-name="T4_3"><text:s/></text:span></text:p>
      <text:p text:style-name="P5"><text:span text:style-name="T5_1">依「臺北市</text:span><text:span text:style-name="T5_2">社子島地區</text:span><text:bookmark-start text:name="_Hlt188355118"/><text:bookmark-end text:name="_Hlt188355118"/><text:span text:style-name="T5_3">開發前調查</text:span><text:span text:style-name="T5_4">作業計畫</text:span><text:span text:style-name="T5_5">」辦理</text:span><text:span text:style-name="T5_6">。</text:span></text:p>
      <text:p text:style-name="P6"><text:span text:style-name="T6_1">貳</text:span><text:span text:style-name="T6_2">、目的</text:span><text:span text:style-name="T6_3"><text:s/></text:span></text:p>
      <text:p text:style-name="P7"><text:span text:style-name="T7_1">瞭解並掌握社子島地區</text:span><text:span text:style-name="T7_2">農工商</text:span><text:span text:style-name="T7_3">狀況，以利</text:span><text:span text:style-name="T7_4">本府</text:span><text:span text:style-name="T7_5">後續</text:span><text:span text:style-name="T7_6">對於該區域都市計畫規劃及安置計畫</text:span><text:span text:style-name="T7_7">參據。</text:span></text:p>
      <text:p text:style-name="P8"><text:span text:style-name="T8_1">參</text:span><text:span text:style-name="T8_2">、調查</text:span><text:span text:style-name="T8_3">範圍</text:span></text:p>
      <text:p text:style-name="P9"><text:span text:style-name="T9_1">臺北市</text:span><text:span text:style-name="T9_2">社子島地區</text:span><text:span text:style-name="T9_3">。</text:span><text:span text:style-name="T9_4"><text:s/></text:span></text:p>
      <text:p text:style-name="P10"><text:span text:style-name="T10_1">肆</text:span><text:span text:style-name="T10_2">、</text:span><text:span text:style-name="T10_3">調查</text:span><text:span text:style-name="T10_4">對象</text:span></text:p>
      <text:p text:style-name="P11"><text:span text:style-name="T11_1">凡在</text:span><text:span text:style-name="T11_2">設籍於社子島</text:span><text:span text:style-name="T11_3">內</text:span><text:span text:style-name="T11_4">已由</text:span><text:span text:style-name="T11_5">本局掌握</text:span><text:span text:style-name="T11_6">之</text:span><text:span text:style-name="T11_7">農</text:span><text:span text:style-name="T11_8">工商業，不論公營或民營，公司組織或非公司組織</text:span><text:span text:style-name="T11_9">或自然人</text:span><text:span text:style-name="T11_10">，已登記或未登記，其設有固定處所者，皆為本</text:span><text:span text:style-name="T11_11">計畫</text:span><text:span text:style-name="T11_12">調查</text:span><text:span text:style-name="T11_13">對象。</text:span></text:p>
      <text:p text:style-name="P12"><text:span text:style-name="T12_1">伍</text:span><text:span text:style-name="T12_2">、</text:span><text:span text:style-name="T12_3">查調</text:span><text:span text:style-name="T12_4">方法</text:span></text:p>
      <text:p text:style-name="P13"><text:span text:style-name="T13_1">依門牌</text:span><text:span text:style-name="T13_2">及</text:span><text:span text:style-name="T13_3">現</text:span><text:span text:style-name="T13_4">有掌握之農工商業名冊，</text:span><text:span text:style-name="T13_5">實地</text:span><text:span text:style-name="T13_6">與民眾</text:span><text:span text:style-name="T13_7">進行</text:span><text:span text:style-name="T13_8">訪談</text:span><text:span text:style-name="T13_9">並</text:span><text:span text:style-name="T13_10">將</text:span><text:span text:style-name="T13_11">調查</text:span><text:span text:style-name="T13_12">資料</text:span><text:span text:style-name="T13_13">登錄電腦</text:span><text:span text:style-name="T13_14">鍵</text:span><text:span text:style-name="T13_15">檔</text:span><text:span text:style-name="T13_16">。</text:span></text:p>
      <text:p text:style-name="P14"><text:span text:style-name="T14_1">陸</text:span><text:span text:style-name="T14_2">、</text:span><text:span text:style-name="T14_3">調查</text:span><text:span text:style-name="T14_4">項目</text:span></text:p>
      <text:p text:style-name="P15"><text:span text:style-name="T15_1">針對農工商狀況及產業規劃方向調查，詳</text:span><text:span text:style-name="T15_2">如</text:span><text:span text:style-name="T15_3">調查</text:span><text:span text:style-name="T15_4">表</text:span><text:span text:style-name="T15_5">。</text:span></text:p>
      <text:p text:style-name="P16"><text:span text:style-name="T16_1">柒</text:span><text:span text:style-name="T16_2">、</text:span><text:span text:style-name="T16_3">執行機關</text:span><text:span text:style-name="T16_4"><text:s/></text:span></text:p>
      <text:p text:style-name="P17"><text:span text:style-name="T17_1">本</text:span><text:span text:style-name="T17_2">局</text:span><text:span text:style-name="T17_3">（含工商科、農發科及所屬商業處）</text:span><text:span text:style-name="T17_4">辦理</text:span><text:span text:style-name="T17_5">本</text:span><text:span text:style-name="T17_6">計畫</text:span><text:span text:style-name="T17_7">之</text:span><text:span text:style-name="T17_8">研擬、調查人員之</text:span><text:span text:style-name="T17_9">調</text:span><text:span text:style-name="T17_10">派、調查資料之</text:span><text:span text:style-name="T17_11">檢誤、鍵檔、檔卷建置</text:span><text:span text:style-name="T17_12">、調查進度之掌握、調查報告之撰寫、調查結果之簽報等事宜。</text:span></text:p>
      <text:p text:style-name="P18"><text:span text:style-name="T18_1">捌</text:span><text:span text:style-name="T18_2">、</text:span><text:span text:style-name="T18_3">人力需求</text:span><text:span text:style-name="T18_4"><text:s/></text:span></text:p>
      <text:p text:style-name="P19"><text:bookmark-start text:name="OLE_LINK1"/><text:span text:style-name="T19_1">社子島地</text:span><text:span text:style-name="T19_2">區</text:span><text:span text:style-name="T19_3">現有農會會員377人、工商業598家，</text:span><text:bookmark-end text:name="OLE_LINK1"/><text:span text:style-name="T19_4">現場</text:span><text:span text:style-name="T19_5">調查</text:span><text:span text:style-name="T19_6">以</text:span><text:span text:style-name="T19_7">1.5</text:span><text:span text:style-name="T19_8">個月</text:span><text:span text:style-name="T19_9">（</text:span><text:span text:style-name="T19_10">104</text:span><text:span text:style-name="T19_11">年</text:span><text:span text:style-name="T19_12">7</text:span><text:span text:style-name="T19_13">月</text:span><text:span text:style-name="T19_14">16日</text:span><text:span text:style-name="T19_15">起至</text:span><text:span text:style-name="T19_16">104</text:span><text:span text:style-name="T19_17">年</text:span><text:span text:style-name="T19_18">9</text:span><text:span text:style-name="T19_19">月</text:span><text:span text:style-name="T19_20">31</text:span><text:span text:style-name="T19_21">日止，共計</text:span><text:span text:style-name="T19_22">9</text:span><text:span text:style-name="T19_23">週）</text:span><text:span text:style-name="T19_24">為</text:span><text:span text:style-name="T19_25">原則</text:span><text:span text:style-name="T19_26">，</text:span><text:span text:style-name="T19_27">平均</text:span><text:span text:style-name="T19_28">每週</text:span><text:span text:style-name="T19_29">出勤</text:span><text:span text:style-name="T19_30">2</text:span><text:span text:style-name="T19_31">至3次</text:span><text:span text:style-name="T19_32">，</text:span><text:span text:style-name="T19_33">在</text:span><text:span text:style-name="T19_34">以不</text:span><text:span text:style-name="T19_35">影響</text:span><text:span text:style-name="T19_36">原</text:span><text:span text:style-name="T19_37">有</text:span><text:span text:style-name="T19_38">業務</text:span><text:span text:style-name="T19_39">之執行</text:span><text:span text:style-name="T19_40">為原則</text:span><text:span text:style-name="T19_41">，每人</text:span><text:span text:style-name="T19_42">平均</text:span><text:span text:style-name="T19_43">每次</text:span><text:span text:style-name="T19_44">出勤</text:span><text:span text:style-name="T19_45">調查家數</text:span><text:span text:style-name="T19_46">應達</text:span><text:span text:style-name="T19_47">10</text:span><text:span text:style-name="T19_48">家</text:span><text:span text:style-name="T19_49">次</text:span><text:span text:style-name="T19_50">以上</text:span><text:span text:style-name="T19_51">，</text:span><text:span text:style-name="T19_52">預</text:span><text:span text:style-name="T19_53">估需</text:span><text:span text:style-name="T19_54">9</text:span><text:span text:style-name="T19_55">人</text:span><text:span text:style-name="T19_56">（工商科3人、農發科</text:span><text:span text:style-name="T19_57">3</text:span><text:span text:style-name="T19_58">人及商業處3人）</text:span><text:span text:style-name="T19_59">。</text:span></text:p>
      <text:p text:style-name="P20"/>
      <text:p text:style-name="P21"/>
      <text:p text:style-name="P22"><text:span text:style-name="T22_1">玖</text:span><text:span text:style-name="T22_2">、調查實施進度</text:span><text:span text:style-name="T22_3"><text:s/></text:span></text:p>
      <text:p text:style-name="P23"><text:span text:style-name="T23_1">本調查各階段工作</text:span><text:span text:style-name="T23_2">進度</text:span><text:span text:style-name="T23_3">如下表</text:span><text:span text:style-name="T23_4">（</text:span><text:span text:style-name="T23_5">104</text:span><text:span text:style-name="T23_6">年</text:span><text:span text:style-name="T23_7">7</text:span><text:span text:style-name="T23_8">月</text:span><text:span text:style-name="T23_9">9</text:span><text:span text:style-name="T23_10">日</text:span><text:span text:style-name="T23_11">起</text:span><text:span text:style-name="T23_12">至</text:span><text:span text:style-name="T23_13">104</text:span><text:span text:style-name="T23_14">年</text:span><text:span text:style-name="T23_15">9</text:span><text:span text:style-name="T23_16">月</text:span><text:span text:style-name="T23_17">30</text:span><text:span text:style-name="T23_18">日</text:span><text:span text:style-name="T23_19">止</text:span><text:span text:style-name="T23_20">）</text:span><text:span text:style-name="T23_21">：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規劃期程</text:span></text:p>
          </table:table-cell>
          <table:table-cell table:style-name="Cell2">
            <text:p text:style-name="P25"><text:span text:style-name="T25_1">7/9-7/15</text:span></text:p>
          </table:table-cell>
          <table:table-cell table:style-name="Cell3">
            <text:p text:style-name="P26"><text:span text:style-name="T26_1">7/16-7/30</text:span></text:p>
          </table:table-cell>
          <table:table-cell table:style-name="Cell4">
            <text:p text:style-name="P27"><text:span text:style-name="T27_1">8/1-8/15</text:span></text:p>
          </table:table-cell>
          <table:table-cell table:style-name="Cell5">
            <text:p text:style-name="P28"><text:span text:style-name="T28_1">8/16-8/31</text:span></text:p>
          </table:table-cell>
          <table:table-cell table:style-name="Cell6">
            <text:p text:style-name="P29"><text:span text:style-name="T29_1">9/1-9/15</text:span></text:p>
          </table:table-cell>
          <table:table-cell table:style-name="Cell7">
            <text:p text:style-name="P30"><text:span text:style-name="T30_1">9/16-9/30</text:span></text:p>
          </table:table-cell>
        </table:table-row>
        <table:table-row table:style-name="Row2">
          <table:table-cell table:style-name="Cell8">
            <text:p text:style-name="P31"><text:span text:style-name="T31_1">計劃撰寫</text:span></text:p>
          </table:table-cell>
          <table:table-cell table:style-name="Cell9">
            <text:p text:style-name="P32"><draw:rect svg:x="-0.146cm" svg:y="1.088cm" svg:width="2.26cm" svg:height="0.79cm" draw:style-name="FR2" draw:z-index="0"/></text:p>
          </table:table-cell>
          <table:table-cell table:style-name="Cell10">
            <text:p text:style-name="P33"/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</table:table-cell>
        </table:table-row>
        <table:table-row table:style-name="Row3">
          <table:table-cell table:style-name="Cell15">
            <text:p text:style-name="P38"><text:span text:style-name="T38_1">實地訪查</text:span></text:p>
          </table:table-cell>
          <table:table-cell table:style-name="Cell16">
            <text:p text:style-name="P39"><draw:rect svg:x="2.198cm" svg:y="0.813cm" svg:width="7.066cm" svg:height="1.005cm" draw:style-name="FR3" draw:z-index="1"/></text:p>
          </table:table-cell>
          <table:table-cell table:style-name="Cell17">
            <text:p text:style-name="P40"/>
          </table:table-cell>
          <table:table-cell table:style-name="Cell18">
            <text:p text:style-name="P41"/>
          </table:table-cell>
          <table:table-cell table:style-name="Cell19">
            <text:p text:style-name="P42"/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4">
          <table:table-cell table:style-name="Cell22">
            <text:p text:style-name="P45"><text:span text:style-name="T45_1">調查統計</text:span></text:p>
          </table:table-cell>
          <table:table-cell table:style-name="Cell23">
            <text:p text:style-name="P46"/>
          </table:table-cell>
          <table:table-cell table:style-name="Cell24">
            <text:p text:style-name="P47"/>
          </table:table-cell>
          <table:table-cell table:style-name="Cell25">
            <text:p text:style-name="P48"/>
          </table:table-cell>
          <table:table-cell table:style-name="Cell26">
            <text:p text:style-name="P49"><draw:rect svg:x="2.193cm" svg:y="0.855cm" svg:width="2.374cm" svg:height="0.887cm" draw:style-name="FR4" draw:z-index="2"/></text:p>
          </table:table-cell>
          <table:table-cell table:style-name="Cell27">
            <text:p text:style-name="P50"/>
          </table:table-cell>
          <table:table-cell table:style-name="Cell28">
            <text:p text:style-name="P51"/>
          </table:table-cell>
        </table:table-row>
        <table:table-row table:style-name="Row5">
          <table:table-cell table:style-name="Cell29">
            <text:p text:style-name="P52"><text:span text:style-name="T52_1">分析報告</text:span></text:p>
          </table:table-cell>
          <table:table-cell table:style-name="Cell30">
            <text:p text:style-name="P53"/>
          </table:table-cell>
          <table:table-cell table:style-name="Cell31">
            <text:p text:style-name="P54"/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  <table:table-cell table:style-name="Cell34">
            <text:p text:style-name="P57"/>
          </table:table-cell>
          <table:table-cell table:style-name="Cell35">
            <text:p text:style-name="P58"><draw:rect svg:x="-0.183cm" svg:y="0.478cm" svg:width="2.341cm" svg:height="0.824cm" draw:style-name="FR5" draw:z-index="3"/></text:p>
          </table:table-cell>
        </table:table-row>
      </table:table>
      <text:p text:style-name="P59"><text:span text:style-name="T59_1">拾</text:span><text:span text:style-name="T59_2">、</text:span><text:span text:style-name="T59_3">調查預估經費及來源</text:span><text:span text:style-name="T59_4"><text:s/></text:span></text:p>
      <text:p text:style-name="P60"><text:span text:style-name="T60_1">本</text:span><text:span text:style-name="T60_2">調查</text:span><text:span text:style-name="T60_3">計畫</text:span><text:span text:style-name="T60_4">經費</text:span><text:span text:style-name="T60_5">擬由</text:span><text:span text:style-name="T60_6">本局</text:span><text:span text:style-name="T60_7">及所屬商業處104</text:span><text:span text:style-name="T60_8">年度預算</text:span><text:span text:style-name="T60_9">科目項下</text:span><text:span text:style-name="T60_10">支應</text:span><text:span text:style-name="T60_11">。</text:span><text:span text:style-name="T60_12"><text:s/></text:span></text:p>
      <text:p text:style-name="P61"><text:span text:style-name="T61_1">拾壹</text:span><text:span text:style-name="T61_2">、</text:span><text:span text:style-name="T61_3">本計畫奉核後實施</text:span><text:span text:style-name="T61_4">，修正時亦同</text:span></text:p>
      <text:p text:style-name="P62"><text:span text:style-name="T62_1">社子島地區農工商業營運現況調查表</text:span></text:p>
      <text:list text:style-name="LS5" xml:id="list0">
        <text:list-item>
          <text:p text:style-name="P63"><text:span text:style-name="T63_1">農業概況調查（無則免填）</text:span></text:p>
        </text:list-item>
      </text:list>
      <text:list text:style-name="LS7" xml:id="list1">
        <text:list-item>
          <text:p text:style-name="P64"><text:span text:style-name="T64_1">農友姓名：</text:span><text:span text:style-name="T64_2"><text:s text:c="12"/></text:span><text:span text:style-name="T64_3">；住址：</text:span><text:span text:style-name="T64_4"><text:s text:c="23"/></text:span></text:p>
        </text:list-item>
      </text:list>
      <text:p text:style-name="P65"><text:span text:style-name="T65_1">2.耕地位址是否位於社子島地區？</text:span><text:span text:style-name="T65_2">□</text:span><text:span text:style-name="T65_3">是；</text:span><text:span text:style-name="T65_4">□</text:span><text:span text:style-name="T65_5">否</text:span></text:p>
      <text:p text:style-name="P66"><text:span text:style-name="T66_1">3.耕地位址：</text:span><text:span text:style-name="T66_2"><text:s text:c="17"/></text:span><text:span text:style-name="T66_3"><text:s text:c="9"/></text:span><text:span text:style-name="T66_4">；耕地面積：</text:span><text:span text:style-name="T66_5"><text:s text:c="5"/></text:span><text:span text:style-name="T66_6">分</text:span></text:p>
      <text:p text:style-name="P67"><text:span text:style-name="T67_1">4.</text:span><text:span text:style-name="T67_2"><text:s/></text:span><text:span text:style-name="T67_3">耕</text:span><text:span text:style-name="T67_4">作</text:span><text:span text:style-name="T67_5">植物為</text:span><text:span text:style-name="T67_6"><text:s text:c="11"/></text:span><text:span text:style-name="T67_7">；耕作時間（月份）</text:span><text:span text:style-name="T67_8"><text:s text:c="8"/></text:span><text:span text:style-name="T67_9">月。</text:span></text:p>
      <text:p text:style-name="P68"><text:span text:style-name="T68_1">貳、工商業</text:span><text:span text:style-name="T68_2">概況調查（無則免填）</text:span></text:p>
      <text:list text:style-name="LS4" xml:id="list2">
        <text:list-item>
          <text:p text:style-name="P69"><text:span text:style-name="T69_1">公司</text:span><text:span text:style-name="T69_2">（商業）</text:span><text:span text:style-name="T69_3">名稱：</text:span><text:span text:style-name="T69_4"><text:s text:c="26"/></text:span></text:p>
        </text:list-item>
        <text:list-item>
          <text:p text:style-name="P70"><text:span text:style-name="T70_1">社子島營運據點地址：</text:span><text:span text:style-name="T70_2"><text:s text:c="25"/></text:span></text:p>
        </text:list-item>
        <text:list-item>
          <text:p text:style-name="P71"><text:span text:style-name="T71_1">社子島營運據點實際開業年月：</text:span><text:span text:style-name="T71_2">民國</text:span><text:span text:style-name="T71_3">□□□</text:span><text:span text:style-name="T71_4">年</text:span><text:span text:style-name="T71_5">□□</text:span><text:span text:style-name="T71_6">月</text:span></text:p>
        </text:list-item>
        <text:list-item>
          <text:p text:style-name="P72"><text:span text:style-name="T72_1">社子島營運據點從事業別：</text:span><text:span text:style-name="T72_2"><text:s text:c="21"/></text:span></text:p>
        </text:list-item>
        <text:list-item>
          <text:p text:style-name="P73"><text:span text:style-name="T73_1">貴公司</text:span><text:span text:style-name="T73_2">（商業）</text:span><text:span text:style-name="T73_3">於社子島區域</text:span><text:span text:style-name="T73_4">之營業據點是否為自有？</text:span></text:p>
        </text:list-item>
      </text:list>
      <text:p text:style-name="P74"><text:span text:style-name="T74_1">□</text:span><text:span text:style-name="T74_2">是；</text:span><text:span text:style-name="T74_3">□</text:span><text:span text:style-name="T74_4">否</text:span></text:p>
      <text:list text:style-name="LS4" xml:id="list7" text:continue-list="list2">
        <text:list-item>
          <text:p text:style-name="P75"><text:span text:style-name="T75_1">貴公司</text:span><text:span text:style-name="T75_2">（商業）</text:span><text:span text:style-name="T75_3">於社子島區域以外是否有其他營運據點？</text:span></text:p>
        </text:list-item>
      </text:list>
      <text:p text:style-name="P76"><text:span text:style-name="T76_1">□</text:span><text:span text:style-name="T76_2">是；</text:span><text:span text:style-name="T76_3">□</text:span><text:span text:style-name="T76_4">無</text:span></text:p>
      <text:list text:style-name="LS4" xml:id="list8" text:continue-list="list2">
        <text:list-item>
          <text:p text:style-name="P77"><text:span text:style-name="T77_1">貴公司</text:span><text:span text:style-name="T77_2">（商業）是否有商業登記？</text:span><text:span text:style-name="T77_3">□</text:span><text:span text:style-name="T77_4">是；</text:span><text:span text:style-name="T77_5">□</text:span><text:span text:style-name="T77_6">否</text:span></text:p>
        </text:list-item>
        <text:list-item>
          <text:p text:style-name="P78"><text:span text:style-name="T78_1">貴公司</text:span><text:span text:style-name="T78_2">（商業）是否有工廠登記？</text:span><text:span text:style-name="T78_3">□</text:span><text:span text:style-name="T78_4">是；</text:span><text:span text:style-name="T78_5">□</text:span><text:span text:style-name="T78_6">否</text:span></text:p>
        </text:list-item>
        <text:list-item>
          <text:p text:style-name="P79"><text:span text:style-name="T79_1">社子島營運據點主要經營方式：</text:span></text:p>
        </text:list-item>
      </text:list>
      <text:p text:style-name="P80"><text:span text:style-name="T80_1">□</text:span><text:span text:style-name="T80_2">(1)製造；</text:span><text:span text:style-name="T80_3">□</text:span><text:span text:style-name="T80_4">(2)修配；</text:span><text:span text:style-name="T80_5">□</text:span><text:span text:style-name="T80_6">(3)代客加工；</text:span><text:span text:style-name="T80_7">□</text:span><text:span text:style-name="T80_8">(4)自行研發設計並提供原物材料委外生產；</text:span><text:span text:style-name="T80_9">□</text:span><text:span text:style-name="T80_10">(5)批發代理；</text:span><text:span text:style-name="T80_11">□</text:span><text:span text:style-name="T80_12">(6)倉儲物流；</text:span><text:span text:style-name="T80_13">□</text:span><text:span text:style-name="T80_14">(7)零售；</text:span><text:span text:style-name="T80_15">□</text:span><text:span text:style-name="T80_16">(8)服務</text:span></text:p>
      <text:p text:style-name="P81"/>
      <text:list text:style-name="LS4" xml:id="list11" text:continue-list="list2">
        <text:list-item>
          <text:p text:style-name="P82"><text:span text:style-name="T82_1">社子島營運據點使用土地及建築物樓地板面積</text:span></text:p>
        </text:list-item>
      </text:list>
      <text:p text:style-name="P83"><text:span text:style-name="T83_1">使用土地面積</text:span><text:span text:style-name="T83_2">____</text:span><text:span text:style-name="T83_3">____坪；使用建築物樓地板面積_________</text:span><text:span text:style-name="T83_4">_</text:span><text:span text:style-name="T83_5">坪</text:span></text:p>
      <text:list text:style-name="LS4" xml:id="list12" text:continue-list="list2">
        <text:list-item>
          <text:p text:style-name="P84"><text:span text:style-name="T84_1">社子島營運據點年營業額</text:span><text:span text:style-name="T84_2">(近三年平均)</text:span><text:span text:style-name="T84_3">：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row table:style-name="Row6">
          <table:table-cell table:style-name="Cell36">
            <text:p text:style-name="P85"><text:span text:style-name="T85_1">□</text:span><text:span text:style-name="T85_2">(1)<text:s/>未滿100萬元</text:span></text:p>
          </table:table-cell>
          <table:table-cell table:style-name="Cell37">
            <text:p text:style-name="P86"><text:span text:style-name="T86_1">□</text:span><text:span text:style-name="T86_2">(2)<text:s/>100～299萬元</text:span></text:p>
          </table:table-cell>
          <table:table-cell table:style-name="Cell38">
            <text:p text:style-name="P87"><text:span text:style-name="T87_1">□</text:span><text:span text:style-name="T87_2">(3)<text:s/>300～499萬元</text:span></text:p>
          </table:table-cell>
        </table:table-row>
        <table:table-row table:style-name="Row7">
          <table:table-cell table:style-name="Cell39">
            <text:p text:style-name="P88"><text:span text:style-name="T88_1">□</text:span><text:span text:style-name="T88_2">(4)<text:s/>500～999萬元</text:span></text:p>
          </table:table-cell>
          <table:table-cell table:style-name="Cell40">
            <text:p text:style-name="P89"><text:span text:style-name="T89_1">□</text:span><text:span text:style-name="T89_2">(5)<text:s/>1000～1999萬元</text:span></text:p>
          </table:table-cell>
          <table:table-cell table:style-name="Cell41">
            <text:p text:style-name="P90"><text:span text:style-name="T90_1">□</text:span><text:span text:style-name="T90_2">(6)<text:s/>2000～2999萬元</text:span></text:p>
          </table:table-cell>
        </table:table-row>
        <table:table-row table:style-name="Row8">
          <table:table-cell table:style-name="Cell42">
            <text:p text:style-name="P91"><text:span text:style-name="T91_1">□</text:span><text:span text:style-name="T91_2">(7)<text:s/>3000～4999萬元</text:span></text:p>
          </table:table-cell>
          <table:table-cell table:style-name="Cell43">
            <text:p text:style-name="P92"><text:span text:style-name="T92_1">□</text:span><text:span text:style-name="T92_2">(8)<text:s/>5000～9999萬元</text:span></text:p>
          </table:table-cell>
          <table:table-cell table:style-name="Cell44">
            <text:p text:style-name="P93"><text:span text:style-name="T93_1">□</text:span><text:span text:style-name="T93_2">(9)<text:s/>1億元以上</text:span></text:p>
          </table:table-cell>
        </table:table-row>
      </table:table>
      <text:list text:style-name="LS4" xml:id="list13" text:continue-list="list2">
        <text:list-item>
          <text:p text:style-name="P94"><text:span text:style-name="T94_1">社子島營運據點主要訂單來源、客群：</text:span></text:p>
        </text:list-item>
      </text:list>
      <text:p text:style-name="P95"><text:span text:style-name="T95_1">□</text:span><text:span text:style-name="T95_2">(1)社子地區；</text:span><text:span text:style-name="T95_3">□</text:span><text:span text:style-name="T95_4">(2)士林、北投區；</text:span><text:span text:style-name="T95_5">□</text:span><text:span text:style-name="T95_6">(3)大同、萬華區；</text:span><text:span text:style-name="T95_7">□</text:span><text:span text:style-name="T95_8">(4)臺北市其他地區；</text:span><text:span text:style-name="T95_9">□</text:span><text:span text:style-name="T95_10">(5)新北市；</text:span><text:span text:style-name="T95_11">□</text:span><text:span text:style-name="T95_12">(6)國內其他地區；</text:span><text:span text:style-name="T95_13">□</text:span><text:span text:style-name="T95_14">(7)海外(含中國大陸)</text:span></text:p>
      <text:list text:style-name="LS4" xml:id="list14" text:continue-list="list2">
        <text:list-item>
          <text:p text:style-name="P96"><text:span text:style-name="T96_1">社子島營運據點</text:span><text:span text:style-name="T96_2">的主要優勢</text:span><text:span text:style-name="T96_3">：</text:span></text:p>
        </text:list-item>
      </text:list>
      <text:p text:style-name="P97"><text:span text:style-name="T97_1">□</text:span><text:span text:style-name="T97_2">(1)</text:span><text:span text:style-name="T97_3">租金成本低</text:span><text:span text:style-name="T97_4">；</text:span><text:span text:style-name="T97_5">□</text:span><text:span text:style-name="T97_6">(2)</text:span><text:span text:style-name="T97_7">靠近客戶、市場</text:span><text:span text:style-name="T97_8">；</text:span><text:span text:style-name="T97_9">□</text:span><text:span text:style-name="T97_10">(3)</text:span><text:span text:style-name="T97_11">交通方便</text:span><text:span text:style-name="T97_12">；</text:span><text:span text:style-name="T97_13">□</text:span><text:span text:style-name="T97_14">(4)</text:span><text:span text:style-name="T97_15">群聚效應</text:span><text:span text:style-name="T97_16">；</text:span><text:span text:style-name="T97_17">□</text:span><text:span text:style-name="T97_18">(5)</text:span><text:span text:style-name="T97_19">其他______________________</text:span></text:p>
      <text:list text:style-name="LS4" xml:id="list15" text:continue-list="list2">
        <text:list-item>
          <text:p text:style-name="P98"><text:span text:style-name="T98_1">社子島營運據點從業人員數：____________人，其中</text:span></text:p>
        </text:list-item>
      </text:list>
      <table:table table:style-name="Table3">
        <table:table-column table:style-name="Column11"/>
        <table:table-column table:style-name="Column12"/>
        <table:table-column table:style-name="Column13"/>
        <table:table-row table:style-name="Row9">
          <table:table-cell table:style-name="Cell45">
            <text:p text:style-name="P99"><text:span text:style-name="T99_1">全職______人；</text:span></text:p>
          </table:table-cell>
          <table:table-cell table:style-name="Cell46">
            <text:p text:style-name="P100"><text:span text:style-name="T100_1">兼職________人；</text:span></text:p>
          </table:table-cell>
          <table:table-cell table:style-name="Cell47">
            <text:p text:style-name="P101"><text:span text:style-name="T101_1">無酬家屬工作者______人</text:span></text:p>
          </table:table-cell>
        </table:table-row>
      </table:table>
      <text:list text:style-name="LS4" xml:id="list16" text:continue-list="list2">
        <text:list-item>
          <text:p text:style-name="P102"><text:span text:style-name="T102_1">上述從業人員年齡：</text:span></text:p>
        </text:list-item>
      </text:list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8">
            <text:p text:style-name="P103"><text:span text:style-name="T103_1">年齡層</text:span></text:p>
          </table:table-cell>
          <table:table-cell table:style-name="Cell49">
            <text:p text:style-name="P104"><text:span text:style-name="T104_1">20歲以下</text:span></text:p>
          </table:table-cell>
          <table:table-cell table:style-name="Cell50">
            <text:p text:style-name="P105"><text:span text:style-name="T105_1">20～29歲</text:span></text:p>
          </table:table-cell>
          <table:table-cell table:style-name="Cell51">
            <text:p text:style-name="P106"><text:span text:style-name="T106_1">30～39歲</text:span></text:p>
          </table:table-cell>
          <table:table-cell table:style-name="Cell52">
            <text:p text:style-name="P107"><text:span text:style-name="T107_1">40～49歲</text:span></text:p>
          </table:table-cell>
          <table:table-cell table:style-name="Cell53">
            <text:p text:style-name="P108"><text:span text:style-name="T108_1">50～59歲</text:span></text:p>
          </table:table-cell>
          <table:table-cell table:style-name="Cell54">
            <text:p text:style-name="P109"><text:span text:style-name="T109_1">60歲以上</text:span></text:p>
          </table:table-cell>
        </table:table-row>
        <table:table-row table:style-name="Row11">
          <table:table-cell table:style-name="Cell55">
            <text:p text:style-name="P110"><text:span text:style-name="T110_1">比重</text:span></text:p>
          </table:table-cell>
          <table:table-cell table:style-name="Cell56">
            <text:p text:style-name="P111"><text:span text:style-name="T111_1">______人</text:span></text:p>
          </table:table-cell>
          <table:table-cell table:style-name="Cell57">
            <text:p text:style-name="P112"><text:span text:style-name="T112_1">______人</text:span></text:p>
          </table:table-cell>
          <table:table-cell table:style-name="Cell58">
            <text:p text:style-name="P113"><text:span text:style-name="T113_1">______人</text:span></text:p>
          </table:table-cell>
          <table:table-cell table:style-name="Cell59">
            <text:p text:style-name="P114"><text:span text:style-name="T114_1">______人</text:span></text:p>
          </table:table-cell>
          <table:table-cell table:style-name="Cell60">
            <text:p text:style-name="P115"><text:span text:style-name="T115_1">______人</text:span></text:p>
          </table:table-cell>
          <table:table-cell table:style-name="Cell61">
            <text:p text:style-name="P116"><text:span text:style-name="T116_1">______人</text:span></text:p>
          </table:table-cell>
        </table:table-row>
      </table:table>
      <text:list text:style-name="LS4" xml:id="list17" text:continue-list="list2">
        <text:list-item>
          <text:p text:style-name="P117"><text:span text:style-name="T117_1">上述從業人員居住地：</text:span></text:p>
        </text:list-item>
      </text:list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2">
          <table:table-cell table:style-name="Cell62">
            <text:p text:style-name="P118"><text:span text:style-name="T118_1">居住區</text:span></text:p>
          </table:table-cell>
          <table:table-cell table:style-name="Cell63">
            <text:p text:style-name="P119"><text:span text:style-name="T119_1">社子地區</text:span></text:p>
          </table:table-cell>
          <table:table-cell table:style-name="Cell64">
            <text:p text:style-name="P120"><text:span text:style-name="T120_1">士林、北投區</text:span></text:p>
          </table:table-cell>
          <table:table-cell table:style-name="Cell65">
            <text:p text:style-name="P121"><text:span text:style-name="T121_1">大同、萬華區</text:span></text:p>
          </table:table-cell>
          <table:table-cell table:style-name="Cell66">
            <text:p text:style-name="P122"><text:span text:style-name="T122_1">臺北市其他地區</text:span></text:p>
          </table:table-cell>
          <table:table-cell table:style-name="Cell67">
            <text:p text:style-name="P123"><text:span text:style-name="T123_1">新北市</text:span></text:p>
          </table:table-cell>
          <table:table-cell table:style-name="Cell68">
            <text:p text:style-name="P124"><text:span text:style-name="T124_1">其他</text:span></text:p>
          </table:table-cell>
        </table:table-row>
        <table:table-row table:style-name="Row13">
          <table:table-cell table:style-name="Cell69">
            <text:p text:style-name="P125"><text:span text:style-name="T125_1">比重</text:span></text:p>
          </table:table-cell>
          <table:table-cell table:style-name="Cell70">
            <text:p text:style-name="P126"><text:span text:style-name="T126_1">______人</text:span></text:p>
          </table:table-cell>
          <table:table-cell table:style-name="Cell71">
            <text:p text:style-name="P127"><text:span text:style-name="T127_1">______人</text:span></text:p>
          </table:table-cell>
          <table:table-cell table:style-name="Cell72">
            <text:p text:style-name="P128"><text:span text:style-name="T128_1">______人</text:span></text:p>
          </table:table-cell>
          <table:table-cell table:style-name="Cell73">
            <text:p text:style-name="P129"><text:span text:style-name="T129_1">______人</text:span></text:p>
          </table:table-cell>
          <table:table-cell table:style-name="Cell74">
            <text:p text:style-name="P130"><text:span text:style-name="T130_1">______人</text:span></text:p>
          </table:table-cell>
          <table:table-cell table:style-name="Cell75">
            <text:p text:style-name="P131"><text:span text:style-name="T131_1">______人</text:span></text:p>
          </table:table-cell>
        </table:table-row>
      </table:table>
      <text:list text:style-name="LS4" xml:id="list18" text:continue-list="list2">
        <text:list-item>
          <text:p text:style-name="P132"><text:span text:style-name="T132_1">其中全職人員薪資：</text:span></text:p>
        </text:list-item>
      </text:list>
      <table:table table:style-name="Table6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4">
          <table:table-cell table:style-name="Cell76">
            <text:p text:style-name="P133"><text:span text:style-name="T133_1">月薪</text:span></text:p>
          </table:table-cell>
          <table:table-cell table:style-name="Cell77">
            <text:p text:style-name="P134"><text:span text:style-name="T134_1">2</text:span><text:span text:style-name="T134_2">萬</text:span><text:span text:style-name="T134_3">元以下</text:span></text:p>
          </table:table-cell>
          <table:table-cell table:style-name="Cell78">
            <text:p text:style-name="P135"><text:span text:style-name="T135_1">2</text:span><text:span text:style-name="T135_2">～4萬</text:span><text:span text:style-name="T135_3">元</text:span></text:p>
          </table:table-cell>
          <table:table-cell table:style-name="Cell79">
            <text:p text:style-name="P136"><text:span text:style-name="T136_1">4～6萬</text:span><text:span text:style-name="T136_2">元</text:span></text:p>
          </table:table-cell>
          <table:table-cell table:style-name="Cell80">
            <text:p text:style-name="P137"><text:span text:style-name="T137_1">6～8萬元</text:span></text:p>
          </table:table-cell>
          <table:table-cell table:style-name="Cell81">
            <text:p text:style-name="P138"><text:span text:style-name="T138_1">8萬元以上</text:span></text:p>
          </table:table-cell>
        </table:table-row>
        <table:table-row table:style-name="Row15">
          <table:table-cell table:style-name="Cell82">
            <text:p text:style-name="P139"><text:span text:style-name="T139_1">人數</text:span></text:p>
          </table:table-cell>
          <table:table-cell table:style-name="Cell83">
            <text:p text:style-name="P140"><text:span text:style-name="T140_1"><text:s text:c="6"/></text:span></text:p>
          </table:table-cell>
          <table:table-cell table:style-name="Cell84">
            <text:p text:style-name="P141"><text:span text:style-name="T141_1"><text:s text:c="6"/></text:span></text:p>
          </table:table-cell>
          <table:table-cell table:style-name="Cell85">
            <text:p text:style-name="P142"><text:span text:style-name="T142_1"><text:s text:c="6"/></text:span></text:p>
          </table:table-cell>
          <table:table-cell table:style-name="Cell86">
            <text:p text:style-name="P143"><text:span text:style-name="T143_1"><text:s text:c="5"/></text:span></text:p>
          </table:table-cell>
          <table:table-cell table:style-name="Cell87">
            <text:p text:style-name="P144"><text:span text:style-name="T144_1"><text:s text:c="6"/></text:span></text:p>
          </table:table-cell>
        </table:table-row>
      </table:table>
      <text:list text:style-name="LS4" xml:id="list19" text:continue-list="list2">
        <text:list-item>
          <text:p text:style-name="P145"><text:span text:style-name="T145_1">因應社子島開發計畫，中繼工廠及營運據點選擇偏好(請排序)：</text:span></text:p>
        </text:list-item>
      </text:list>
      <text:p text:style-name="P146"><text:span text:style-name="T146_1">□</text:span><text:span text:style-name="T146_2">(1)社子地區；</text:span><text:span text:style-name="T146_3">□</text:span><text:span text:style-name="T146_4">(2)士林、北投區；</text:span><text:span text:style-name="T146_5">□</text:span><text:span text:style-name="T146_6">(3)大同、萬華區；</text:span><text:span text:style-name="T146_7">□</text:span><text:span text:style-name="T146_8">(4)臺北市其他地區；</text:span><text:span text:style-name="T146_9">□</text:span><text:span text:style-name="T146_10">(5)新北市；</text:span><text:span text:style-name="T146_11">□</text:span><text:span text:style-name="T146_12">(6)國內其他地區</text:span></text:p>
      <text:list text:style-name="LS4" xml:id="list20" text:continue-list="list2">
        <text:list-item>
          <text:p text:style-name="P147"><text:span text:style-name="T147_1">未來社子島產業規劃方向建議(請排序)：</text:span></text:p>
        </text:list-item>
      </text:list>
      <text:p text:style-name="P148"><text:span text:style-name="T148_1">□</text:span><text:span text:style-name="T148_2">(1)安置既有產業；</text:span><text:span text:style-name="T148_3">□</text:span><text:span text:style-name="T148_4">(2)觀光親水休閒；</text:span><text:span text:style-name="T148_5">□</text:span><text:span text:style-name="T148_6">(3)連結士林北投科技園區發展；</text:span><text:span text:style-name="T148_7">□</text:span><text:span text:style-name="T148_8">(4)連結創新創業、實驗工廠、實作工坊等小量產基地；</text:span><text:span text:style-name="T148_9">□</text:span><text:span text:style-name="T148_10">(5)其他建議________________________________</text:span></text:p>
      <text:list text:style-name="LS4" xml:id="list21" text:continue-list="list2">
        <text:list-item>
          <text:p text:style-name="P149"><text:span text:style-name="T149_1">因應社子島開發計畫，社子島營運據點未來規劃</text:span></text:p>
        </text:list-item>
      </text:list>
      <text:p text:style-name="P150"><text:span text:style-name="T150_1">□</text:span><text:span text:style-name="T150_2">(1)結束經營；</text:span><text:span text:style-name="T150_3">□</text:span><text:span text:style-name="T150_4">(2)另覓其他區位落腳深耕；</text:span><text:span text:style-name="T150_5">□</text:span><text:span text:style-name="T150_6">(3)開發完成仍回社子島經營本業；</text:span><text:span text:style-name="T150_7">□</text:span><text:span text:style-name="T150_8">(4)開發完成回社子島，但尋求轉業或升級轉型；</text:span><text:span text:style-name="T150_9">□</text:span><text:span text:style-name="T150_10">(5)其他規劃________________________________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Strong" style:family="tex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underline-style="none"/>
    </style:style>
    <text:list-style style:name="LS6">
      <text:list-level-style-number style:num-format="1" text:style-name="List6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  <style:text-properties style:text-underline-style="none"/>
      </text:list-level-style-number>
      <text:list-level-style-number style:num-format="甲, 乙, 丙, ..." text:style-name="List6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臺北市社子島地區工商業調查實施計畫</dc:title>
    <meta:initial-creator>div02101</meta:initial-creator>
    <meta:creation-date>2015-10-30T07:49:00</meta:creation-date>
    <dc:creator>jasonbs</dc:creator>
    <dc:date>2015-10-30T07:49:00</dc:date>
    <meta:print-date>2015-07-15T11:49:00</meta:print-date>
    <meta:editing-cycles>2</meta:editing-cycles>
    <meta:document-statistic meta:page-count="5" meta:paragraph-count="4" meta:row-count="16" meta:word-count="355" meta:character-count="2377" meta:non-whitespace-character-count="2026"/>
  </office:meta>
</office:document-meta>
</file>