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text-inden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5pt" style:font-name-asian="標楷體" style:font-size-asian="15pt" style:font-size-complex="15pt"/>
    </style:style>
    <style:style style:name="T4_6" style:family="text">
      <style:text-properties style:font-name="標楷體" fo:font-size="15pt" style:font-name-asian="標楷體" style:font-size-asian="15pt" style:font-size-complex="15pt"/>
    </style:style>
    <style:style style:name="T4_7" style:family="text">
      <style:text-properties style:font-name="標楷體" fo:font-size="15pt" style:font-name-asian="標楷體" style:font-size-asian="15pt" style:font-size-complex="15pt"/>
    </style:style>
    <style:style style:name="T4_8" style:family="text">
      <style:text-properties style:font-name="標楷體" fo:font-size="15pt" style:font-name-asian="標楷體" style:font-size-asian="15pt" style:font-size-complex="15pt"/>
    </style:style>
    <style:style style:name="T4_9" style:family="text">
      <style:text-properties style:font-name="標楷體" fo:font-size="15pt" style:font-name-asian="標楷體" style:font-size-asian="15pt" style:font-size-complex="15pt"/>
    </style:style>
    <style:style style:name="T4_10" style:family="text">
      <style:text-properties style:font-name="標楷體" fo:font-size="15pt" style:font-name-asian="標楷體" style:font-size-asian="15pt" style:font-size-complex="15pt"/>
    </style:style>
    <style:style style:name="T4_11" style:family="text">
      <style:text-properties style:font-name="標楷體" fo:font-size="15pt" style:font-name-asian="標楷體" style:font-size-asian="15pt" style:font-size-complex="15pt"/>
    </style:style>
    <style:style style:name="T4_12" style:family="text">
      <style:text-properties style:font-name="標楷體" fo:font-size="15pt" style:font-name-asian="標楷體" style:font-size-asian="15pt" style:font-size-complex="15pt"/>
    </style:style>
    <style:style style:name="T4_13" style:family="text">
      <style:text-properties style:font-name="標楷體" fo:font-size="15pt" style:font-name-asian="標楷體" style:font-size-asian="15pt" style:font-size-complex="15pt"/>
    </style:style>
    <style:style style:name="T4_14" style:family="text">
      <style:text-properties style:font-name="標楷體" fo:font-size="15pt" style:font-name-asian="標楷體" style:font-size-asian="15pt" style:font-size-complex="15pt"/>
    </style:style>
    <style:style style:name="T4_15" style:family="text">
      <style:text-properties style:font-name="標楷體" fo:font-size="15pt" style:font-name-asian="標楷體" style:font-size-asian="15pt" style:font-size-complex="15pt"/>
    </style:style>
    <style:style style:name="T4_16" style:family="text">
      <style:text-properties style:font-name="標楷體" fo:font-size="15pt" style:font-name-asian="標楷體" style:font-size-asian="15pt" style:font-size-complex="15pt"/>
    </style:style>
    <style:style style:name="T4_17" style:family="text">
      <style:text-properties style:font-name="標楷體" fo:font-size="15pt" style:font-name-asian="標楷體" style:font-size-asian="15pt" style:font-size-complex="15pt"/>
    </style:style>
    <style:style style:name="T4_18" style:family="text">
      <style:text-properties style:font-name="標楷體" fo:font-size="15pt" style:font-name-asian="標楷體" style:font-size-asian="15pt" style:font-size-complex="15pt"/>
    </style:style>
    <style:style style:name="T4_19" style:family="text">
      <style:text-properties style:font-name="標楷體" fo:font-size="15pt" style:font-name-asian="標楷體" style:font-size-asian="15pt" style:font-size-complex="15pt"/>
    </style:style>
    <style:style style:name="T4_20" style:family="text">
      <style:text-properties style:font-name="標楷體" fo:font-size="15pt" style:font-name-asian="標楷體" style:font-size-asian="15pt" style:font-size-complex="15pt"/>
    </style:style>
    <style:style style:name="T4_21" style:family="text">
      <style:text-properties style:font-name="標楷體" fo:font-size="15pt" style:font-name-asian="標楷體" style:font-size-asian="15pt" style:font-size-complex="15pt"/>
    </style:style>
    <style:style style:name="P5" style:family="paragraph" style:parent-style-name="Normal">
      <style:paragraph-properties fo:text-indent="-0.988cm" fo:margin-left="0.988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Body_20_Text">
      <style:paragraph-properties fo:line-height="0.635cm"/>
      <style:text-properties style:font-name="標楷體" fo:font-size="16pt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5pt" style:font-name-asian="標楷體" style:font-size-asian="15pt" style:font-size-complex="15pt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 style:text-underline-style="solid" style:text-underline-color="font-color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 style:text-underline-style="solid" style:text-underline-color="font-color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999999" style:font-name="標楷體" fo:font-size="8pt" style:font-name-asian="標楷體" style:font-size-asian="8pt" style:font-size-complex="8pt"/>
    </style:style>
    <style:style style:name="P9" style:family="paragraph" style:parent-style-name="Body_20_Text">
      <style:paragraph-properties fo:margin-top="0.212cm" fo:margin-bottom="0.423cm"/>
    </style:style>
    <style:style style:name="T9_1" style:family="text">
      <style:text-properties style:font-name="標楷體" fo:font-size="16pt" style:font-size-asian="16pt" style:font-size-complex="16pt"/>
    </style:style>
    <style:style style:name="T9_2" style:family="text">
      <style:text-properties style:font-name="標楷體" style:text-underline-style="solid" style:text-underline-color="font-color"/>
    </style:style>
    <style:style style:name="T9_3" style:family="text">
      <style:text-properties style:font-name="標楷體" style:text-underline-style="solid" style:text-underline-color="font-color"/>
    </style:style>
    <style:style style:name="T9_4" style:family="text">
      <style:text-properties style:font-name="標楷體" style:text-underline-style="solid" style:text-underline-color="font-color"/>
    </style:style>
    <style:style style:name="T9_5" style:family="text">
      <style:text-properties style:font-name="標楷體" style:text-underline-style="solid" style:text-underline-color="font-color"/>
    </style:style>
    <style:style style:name="T9_6" style:family="text">
      <style:text-properties style:font-name="標楷體" style:text-underline-style="solid" style:text-underline-color="font-color"/>
    </style:style>
    <style:style style:name="T9_7" style:family="text">
      <style:text-properties style:font-name="標楷體" style:text-underline-style="solid" style:text-underline-color="font-color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T10_3" style:family="text">
      <style:text-properties style:font-name="標楷體" style:font-name-asian="標楷體" style:text-underline-style="solid" style:text-underline-color="font-color"/>
    </style:style>
    <style:style style:name="T10_4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svg:stroke-width="0.009cm" svg:stroke-color="#969696" draw:opacity="0%" style:background-transparency="100%" draw:fill-color="#ffffff" fo:background-color="#ffffff" fo:border-top="#969696 0.009cm solid" fo:border-bottom="#969696 0.009cm solid" fo:border-left="#969696 0.009cm solid" fo:border-right="#969696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808080"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text-properties style:font-name="標楷體" fo:font-size="8pt" style:font-name-asian="標楷體" style:font-size-asian="8pt" style:font-size-complex="8pt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8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T29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0.235cm" style:font-name="標楷體" fo:font-size="16pt" style:font-name-asian="標楷體" style:font-size-asian="16pt" style:font-size-complex="16pt"/>
    </style:style>
    <style:style style:name="T31_2" style:family="text">
      <style:text-properties fo:letter-spacing="0.235cm" style:font-name="標楷體" fo:font-size="16pt" style:font-name-asian="標楷體" style:font-size-asian="16pt" style:font-size-complex="16pt"/>
    </style:style>
    <style:style style:name="T31_3" style:family="text">
      <style:text-properties fo:letter-spacing="0.235cm" style:font-name="標楷體" fo:font-size="16pt" style:font-name-asian="標楷體" style:font-size-asian="16pt" style:font-size-complex="16pt"/>
    </style:style>
    <style:style style:name="T31_4" style:family="text">
      <style:text-properties fo:letter-spacing="0.011cm"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align="center"/>
      <style:text-properties style:font-name="標楷體" style:font-name-asian="標楷體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35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36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37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38" style:family="paragraph" style:parent-style-name="Normal">
      <style:text-properties style:font-name="標楷體" fo:font-size="10.5pt" style:font-name-asian="標楷體" style:font-size-asian="10.5pt" style:font-size-complex="10.5pt"/>
    </style:style>
  </office:automatic-styles>
  <office:body>
    <office:text>
      <text:p text:style-name="P1"><draw:frame svg:x="15.416cm" svg:y="-1.469cm" svg:width="1.976cm" svg:height="0.706cm" draw:style-name="FR1" text:anchor-type="char" draw:z-index="1"><draw:text-box><text:p text:style-name="P2"><text:span text:style-name="T2_1">附件</text:span><text:span text:style-name="T2_2">三</text:span></text:p></draw:text-box></draw:frame><text:span text:style-name="T2_3">領</text:span><text:span text:style-name="T2_4"><text:s text:c="12"/>據</text:span></text:p>
      <text:p text:style-name="P3"/>
      <text:p text:style-name="P4"><text:span text:style-name="T4_1">玆收到臺北市政府社會局</text:span><text:span text:style-name="T4_2">一百零四</text:span><text:span text:style-name="T4_3">年度</text:span><text:span text:style-name="T4_4">補助育兒友善園、托嬰中心及社區保母系統改善充實設施設備</text:span><text:span text:style-name="T4_5">新</text:span><text:span text:style-name="T4_6">臺</text:span><text:span text:style-name="T4_7">幣<text:s text:c="2"/></text:span><text:span text:style-name="T4_8"><text:s text:c="2"/></text:span><text:span text:style-name="T4_9"><text:s text:c="2"/></text:span><text:span text:style-name="T4_10">拾</text:span><text:span text:style-name="T4_11"><text:s/></text:span><text:span text:style-name="T4_12"><text:s/></text:span><text:span text:style-name="T4_13"><text:s text:c="4"/></text:span><text:span text:style-name="T4_14">萬<text:s text:c="4"/></text:span><text:span text:style-name="T4_15"><text:s/></text:span><text:span text:style-name="T4_16"><text:s/>仟<text:s text:c="6"/>佰<text:s text:c="4"/></text:span><text:span text:style-name="T4_17"><text:s text:c="2"/></text:span><text:span text:style-name="T4_18">拾<text:s text:c="3"/></text:span><text:span text:style-name="T4_19"><text:s text:c="3"/></text:span><text:span text:style-name="T4_20">元整無誤，特立此據</text:span><text:span text:style-name="T4_21">。</text:span></text:p>
      <text:p text:style-name="P5"><text:span text:style-name="T5_1">（本領據金額請填</text:span><text:span text:style-name="T5_2">中文大寫</text:span><text:span text:style-name="T5_3">。例：壹、貳、參、肆、伍、陸、柒、捌、玖、零）</text:span></text:p>
      <text:p text:style-name="P6"/>
      <text:p text:style-name="P7"><text:span text:style-name="T7_1">受補助單位：</text:span><text:span text:style-name="T7_2">　　　　　　　　　　　　　　　　　　　</text:span><text:span text:style-name="T7_3"><text:s text:c="8"/></text:span><text:span text:style-name="T7_4">　　　　</text:span><text:span text:style-name="T7_5"><text:s/></text:span><text:span text:style-name="T7_6">　　</text:span></text:p>
      <text:p text:style-name="P8"><text:span text:style-name="T8_1">請填機構全銜</text:span></text:p>
      <text:p text:style-name="P9"><text:span text:style-name="T9_1">統一編號：</text:span><text:span text:style-name="T9_2">　　　　　　　　　　　</text:span><text:span text:style-name="T9_3"><text:s text:c="5"/></text:span><text:span text:style-name="T9_4">　　</text:span><text:span text:style-name="T9_5"><text:s/></text:span><text:span text:style-name="T9_6">　　　　</text:span><text:span text:style-name="T9_7"><text:s/></text:span></text:p>
      <text:p text:style-name="P10"><text:span text:style-name="T10_1">機構地址：</text:span><text:span text:style-name="T10_2">　　　　　　　　　　　　　　　　　</text:span><text:span text:style-name="T10_3"><text:s text:c="3"/></text:span><text:span text:style-name="T10_4"><text:s text:c="24"/></text:span></text:p>
      <text:p text:style-name="P11"><draw:frame svg:x="6.13cm" svg:y="0.667cm" svg:width="4.618cm" svg:height="5.435cm" draw:style-name="FR2" text:anchor-type="char" draw:z-index="0"><draw:text-box><text:p text:style-name="P12"/><text:p text:style-name="P13"/><text:p text:style-name="P14"/><text:p text:style-name="P15"><text:span text:style-name="T15_1">機構圖記</text:span></text:p></draw:text-box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經辦：　　　　　　<text:s/>會計：<text:s/>　<text:s text:c="3"/>　<text:s text:c="5"/>負責人：　</text:span></text:p>
      <text:p text:style-name="P25"/>
      <text:p text:style-name="P26"/>
      <text:p text:style-name="P27"><text:span text:style-name="T27_1">戶名：</text:span><text:span text:style-name="T27_2"><text:s text:c="40"/></text:span><text:span text:style-name="T27_3">　　　　　</text:span></text:p>
      <text:p text:style-name="P28"><text:span text:style-name="T28_1">帳號：</text:span><text:span text:style-name="T28_2"><text:s text:c="32"/></text:span><text:span text:style-name="T28_3">　　　　　</text:span><text:span text:style-name="T28_4"><text:s text:c="8"/></text:span></text:p>
      <text:p text:style-name="P29"><text:span text:style-name="T29_1">金融機構名稱：</text:span><text:span text:style-name="T29_2"><text:s text:c="12"/></text:span><text:span text:style-name="T29_3">　　　</text:span><text:span text:style-name="T29_4">分行別：</text:span><text:span text:style-name="T29_5"><text:s text:c="9"/></text:span><text:span text:style-name="T29_6">　　</text:span><text:span text:style-name="T29_7"><text:s text:c="3"/></text:span></text:p>
      <text:p text:style-name="P30"/>
      <text:p text:style-name="P31"><text:span text:style-name="T31_1">中華民國</text:span><text:span text:style-name="T31_2">一百零四</text:span><text:span text:style-name="T31_3">年<text:s text:c="4"/>月<text:s text:c="4"/></text:span><text:span text:style-name="T31_4">日</text:span></text:p>
      <text:p text:style-name="P32"/>
      <text:p text:style-name="P33"><text:span text:style-name="T33_1">----</text:span><text:span text:style-name="T33_2">--------</text:span><text:span text:style-name="T33_3">-----------以下請黏貼受補助機構存摺封面影本----</text:span><text:span text:style-name="T33_4">--------</text:span><text:span text:style-name="T33_5">---------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2:00</meta:creation-date>
    <dc:creator>jasonbs</dc:creator>
    <dc:date>2015-10-30T03:12:00</dc:date>
    <meta:print-date>2014-12-19T03:43:00</meta:print-date>
    <meta:editing-cycles>2</meta:editing-cycles>
    <meta:document-statistic meta:page-count="1" meta:paragraph-count="1" meta:row-count="3" meta:word-count="82" meta:character-count="549" meta:non-whitespace-character-count="468"/>
  </office:meta>
</office:document-meta>
</file>