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 style:text-underline-style="solid" style:text-underline-color="font-color"/>
    </style:style>
    <style:style style:name="T1_5" style:family="text">
      <style:text-properties style:font-name="標楷體" style:font-name-asian="標楷體" style:text-underline-style="solid" style:text-underline-color="font-color"/>
    </style:style>
    <style:style style:name="T1_6" style:family="text">
      <style:text-properties style:font-name="標楷體" style:font-name-asian="標楷體" style:text-underline-style="solid" style:text-underline-color="font-color"/>
    </style:style>
    <style:style style:name="T1_7" style:family="text">
      <style:text-properties style:font-name="標楷體" style:font-name-asian="標楷體" style:text-underline-style="solid" style:text-underline-color="font-color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 fo:font-weight="bold" style:font-weight-asian="bold"/>
    </style:style>
    <style:style style:name="T1_10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fo:color="#999999"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margin-left="-0.635cm"/>
    </style:style>
    <style:style style:name="T4_1" style:family="text"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text-align="justify"/>
      <style:text-properties fo:color="#999999"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7.992cm" fo:margin-left="-0.586cm"/>
    </style:style>
    <style:style style:name="Column1" style:family="table-column">
      <style:table-column-properties style:column-width="0.896cm"/>
    </style:style>
    <style:style style:name="Column2" style:family="table-column">
      <style:table-column-properties style:column-width="3.374cm"/>
    </style:style>
    <style:style style:name="Column3" style:family="table-column">
      <style:table-column-properties style:column-width="1.917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.482cm"/>
    </style:style>
    <style:style style:name="Column6" style:family="table-column">
      <style:table-column-properties style:column-width="2.117cm"/>
    </style:style>
    <style:style style:name="Column7" style:family="table-column">
      <style:table-column-properties style:column-width="2.422cm"/>
    </style:style>
    <style:style style:name="Column8" style:family="table-column">
      <style:table-column-properties style:column-width="3.032cm"/>
    </style:style>
    <style:style style:name="Row1" style:family="table-row">
      <style:table-row-properties style:row-height="1.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611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388cm" fo:margin-left="0.388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left="0.39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11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388cm" fo:margin-left="0.388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margin-left="0.39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611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388cm" fo:margin-left="0.388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margin-left="0.39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611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388cm" fo:margin-left="0.388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margin-left="0.39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611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388cm" fo:margin-left="0.388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margin-left="0.39cm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69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4pt" style:font-name-asian="標楷體" style:font-size-asian="14pt"/>
    </style:style>
    <style:style style:name="T67_2" style:family="text">
      <style:text-properties style:font-name="標楷體" fo:font-size="14pt" style:font-name-asian="標楷體" style:font-size-asian="14pt"/>
    </style:style>
    <style:style style:name="T67_3" style:family="text">
      <style:text-properties style:font-name="標楷體" fo:font-size="14pt" style:font-name-asian="標楷體" style:font-size-asian="14pt"/>
    </style:style>
    <style:style style:name="T67_4" style:family="text">
      <style:text-properties style:font-name="標楷體" fo:font-size="14pt" style:font-name-asian="標楷體" style:font-size-asian="14pt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6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71" style:family="paragraph" style:parent-style-name="Normal">
      <style:paragraph-properties fo:text-align="justify" fo:margin-left="-0.635cm"/>
    </style:style>
    <style:style style:name="T71_1" style:family="text">
      <style:text-properties style:font-name="標楷體" style:font-name-asian="標楷體"/>
    </style:style>
    <style:style style:name="T71_2" style:family="text">
      <style:text-properties style:font-name="標楷體" style:font-name-asian="標楷體" fo:font-weight="bold" style:font-weight-asian="bold"/>
    </style:style>
    <style:style style:name="P72" style:family="paragraph" style:parent-style-name="Normal">
      <style:paragraph-properties fo:text-align="justify" fo:margin-left="-0.635cm"/>
      <style:text-properties style:font-name="標楷體" style:font-name-asian="標楷體" fo:font-weight="bold" style:font-weight-asian="bold"/>
    </style:style>
    <style:style style:name="Table2" style:family="table">
      <style:table-properties table:align="left" style:width="17.992cm" fo:margin-left="-0.444cm"/>
    </style:style>
    <style:style style:name="Column9" style:family="table-column">
      <style:table-column-properties style:column-width="17.992cm"/>
    </style:style>
    <style:style style:name="Row8" style:family="table-row">
      <style:table-row-properties style:min-row-height="1.78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margin-right="0.988cm"/>
    </style:style>
    <style:style style:name="T76_1" style:family="text">
      <style:text-properties style:font-name="標楷體" fo:font-size="14pt" style:font-name-asian="標楷體" style:font-size-asian="14pt"/>
    </style:style>
    <style:style style:name="P77" style:family="paragraph" style:parent-style-name="Normal">
      <style:paragraph-properties fo:text-align="center" fo:margin-right="0.988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T77_3" style:family="text">
      <style:text-properties style:font-name="標楷體" style:font-name-asian="標楷體"/>
    </style:style>
    <style:style style:name="T77_4" style:family="text">
      <style:text-properties style:font-name="標楷體" style:font-name-asian="標楷體"/>
    </style:style>
    <style:style style:name="P78" style:family="paragraph" style:parent-style-name="Normal">
      <style:text-properties style:font-size-complex="10.5pt"/>
    </style:style>
  </office:automatic-styles>
  <office:body>
    <office:text>
      <text:p text:style-name="P1"><text:span text:style-name="T1_1">一百零四</text:span><text:span text:style-name="T1_2">年度</text:span><text:span text:style-name="T1_3">臺北市政府社會局補助</text:span><text:span text:style-name="T1_4">　　　　　</text:span><text:span text:style-name="T1_5"><text:s text:c="3"/></text:span><text:span text:style-name="T1_6">　　　　　　　</text:span><text:span text:style-name="T1_7">　　</text:span><text:span text:style-name="T1_8">設施設備</text:span><text:span text:style-name="T1_9">購置項目</text:span><text:span text:style-name="T1_10">明細表</text:span></text:p>
      <text:p text:style-name="P2"><draw:frame svg:x="15.416cm" svg:y="-1.85cm" svg:width="1.976cm" svg:height="0.706cm" draw:style-name="FR1" text:anchor-type="char" draw:z-index="0"><draw:text-box><text:p text:style-name="P3"><text:span text:style-name="T3_1">附件</text:span><text:span text:style-name="T3_2">四</text:span></text:p></draw:text-box></draw:frame><text:span text:style-name="T3_3">請填機構全銜</text:span></text:p>
      <text:p text:style-name="P4"><text:span text:style-name="T4_1">一、機構申請經費明細表：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6"><text:span text:style-name="T6_1">編號</text:span></text:p>
          </table:table-cell>
          <table:table-cell table:style-name="Cell2">
            <text:p text:style-name="P7"><text:span text:style-name="T7_1">物品</text:span><text:span text:style-name="T7_2">名稱</text:span></text:p>
          </table:table-cell>
          <table:table-cell table:style-name="Cell3">
            <text:p text:style-name="P8"><text:span text:style-name="T8_1">廠牌</text:span></text:p>
          </table:table-cell>
          <table:table-cell table:style-name="Cell4">
            <text:p text:style-name="P9"><text:span text:style-name="T9_1">型號規格</text:span></text:p>
          </table:table-cell>
          <table:table-cell table:style-name="Cell5">
            <text:p text:style-name="P10"><text:span text:style-name="T10_1">數量</text:span></text:p>
          </table:table-cell>
          <table:table-cell table:style-name="Cell6">
            <text:p text:style-name="P11"><text:span text:style-name="T11_1">單價</text:span></text:p>
          </table:table-cell>
          <table:table-cell table:style-name="Cell7">
            <text:p text:style-name="P12"><text:span text:style-name="T12_1">總價</text:span></text:p>
          </table:table-cell>
          <table:table-cell table:style-name="Cell8">
            <text:p text:style-name="P13"><text:span text:style-name="T13_1">社會局</text:span></text:p>
            <text:p text:style-name="P14"><text:span text:style-name="T14_1">審核結果</text:span></text:p>
          </table:table-cell>
        </table:table-row>
        <table:table-row table:style-name="Row2"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□</text:span><text:span text:style-name="T22_2">符合</text:span></text:p>
            <text:p text:style-name="P23"><text:span text:style-name="T23_1">□</text:span><text:span text:style-name="T23_2">不符合</text:span><text:span text:style-name="T23_3">，</text:span></text:p>
            <text:p text:style-name="P24"><text:span text:style-name="T24_1">意</text:span><text:span text:style-name="T24_2">見：</text:span></text:p>
          </table:table-cell>
        </table:table-row>
        <table:table-row table:style-name="Row3"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><text:span text:style-name="T32_1">□</text:span><text:span text:style-name="T32_2">符合</text:span></text:p>
            <text:p text:style-name="P33"><text:span text:style-name="T33_1">□</text:span><text:span text:style-name="T33_2">不符合</text:span><text:span text:style-name="T33_3">，</text:span></text:p>
            <text:p text:style-name="P34"><text:span text:style-name="T34_1">意</text:span><text:span text:style-name="T34_2">見：</text:span></text:p>
          </table:table-cell>
        </table:table-row>
        <table:table-row table:style-name="Row4"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><text:span text:style-name="T42_1">□</text:span><text:span text:style-name="T42_2">符合</text:span></text:p>
            <text:p text:style-name="P43"><text:span text:style-name="T43_1">□</text:span><text:span text:style-name="T43_2">不符合</text:span><text:span text:style-name="T43_3">，</text:span></text:p>
            <text:p text:style-name="P44"><text:span text:style-name="T44_1">意</text:span><text:span text:style-name="T44_2">見：</text:span></text:p>
          </table:table-cell>
        </table:table-row>
        <table:table-row table:style-name="Row5"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><text:span text:style-name="T52_1">□</text:span><text:span text:style-name="T52_2">符合</text:span></text:p>
            <text:p text:style-name="P53"><text:span text:style-name="T53_1">□</text:span><text:span text:style-name="T53_2">不符合</text:span><text:span text:style-name="T53_3">，</text:span></text:p>
            <text:p text:style-name="P54"><text:span text:style-name="T54_1">意</text:span><text:span text:style-name="T54_2">見：</text:span></text:p>
          </table:table-cell>
        </table:table-row>
        <table:table-row table:style-name="Row6"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</table:table-cell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><text:span text:style-name="T62_1">□</text:span><text:span text:style-name="T62_2">符合</text:span></text:p>
            <text:p text:style-name="P63"><text:span text:style-name="T63_1">□</text:span><text:span text:style-name="T63_2">不符合</text:span><text:span text:style-name="T63_3">，</text:span></text:p>
            <text:p text:style-name="P64"><text:span text:style-name="T64_1">意</text:span><text:span text:style-name="T64_2">見：</text:span></text:p>
          </table:table-cell>
        </table:table-row>
        <table:table-row table:style-name="Row7">
          <table:table-cell table:style-name="Cell49" table:number-columns-spanned="8">
            <text:p text:style-name="P65"><text:span text:style-name="T65_1">以上經費社會局補助　　　　元，本機構自籌　　　　元，</text:span><text:span text:style-name="T65_2">共</text:span><text:span text:style-name="T65_3">計　　　　</text:span><text:span text:style-name="T65_4">　</text:span><text:span text:style-name="T65_5">元</text:span></text:p>
            <text:p text:style-name="P66"><text:span text:style-name="T66_1">請以阿拉伯數字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7_1">經辦人</text:span><text:span text:style-name="T67_2">：　　　　　　　　　會計：　　　　　　　　</text:span><text:span text:style-name="T67_3">負責人</text:span><text:span text:style-name="T67_4">：</text:span></text:p>
      <text:p text:style-name="P68"/>
      <text:p text:style-name="P69"/>
      <text:p text:style-name="P70"/>
      <text:p text:style-name="P71"><text:span text:style-name="T71_1">二、</text:span><text:span text:style-name="T71_2">社會局核定金額：</text:span></text:p>
      <text:p text:style-name="P72"/>
      <table:table table:style-name="Table2">
        <table:table-column table:style-name="Column9"/>
        <table:table-row table:style-name="Row8">
          <table:table-cell table:style-name="Cell50">
            <text:p text:style-name="P73"/>
            <text:p text:style-name="P74"><text:span text:style-name="T74_1">申請社會局補助　　　　　元，機構自籌　　　　元，計畫經費共計　　　　　元</text:span><text:span text:style-name="T74_2"><text:s text:c="10"/></text:span></text:p>
            <text:p text:style-name="P75"/>
          </table:table-cell>
        </table:table-row>
      </table:table>
      <text:p text:style-name="P76"><text:span text:style-name="T76_1"><text:s text:c="31"/></text:span></text:p>
      <text:p text:style-name="P77"><text:span text:style-name="T77_1"><text:s text:c="30"/></text:span><text:span text:style-name="T77_2">審核</text:span><text:span text:style-name="T77_3">承辦人：</text:span><text:span text:style-name="T77_4"><text:s text:c="2"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501cm" fo:padding-left="0cm" fo:margin-left="1.199cm" fo:padding-right="0cm" fo:margin-right="1.199cm"/>
      <style:footer-style>
        <style:header-footer-properties fo:min-height="0.3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-asian="標楷體"/>
    </style:style>
    <style:style style:name="T1_2" style:family="text" style:parent-style-name="Page_20_number">
      <style:text-properties style:font-name-asian="標楷體"/>
    </style:style>
    <style:style style:name="T1_3" style:family="text" style:parent-style-name="Page_20_number">
      <style:text-properties style:font-name-asian="標楷體"/>
    </style:style>
    <style:style style:name="T1_4" style:family="text" style:parent-style-name="Page_20_number">
      <style:text-properties style:font-name-asian="標楷體"/>
    </style:style>
  </office:automatic-styles>
  <office:master-styles>
    <style:master-page style:name="Standard" style:page-layout-name="pm1">
      <style:footer>
        <text:p text:style-name="P1"><text:span text:style-name="T1_1">一百零四</text:span><text:span text:style-name="T1_2">年度補助</text:span><text:span text:style-name="T1_3">育兒友善園、托嬰中心及社區保母系統</text:span><text:span text:style-name="T1_4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4:00</meta:creation-date>
    <dc:creator>jasonbs</dc:creator>
    <dc:date>2015-10-30T03:14:00</dc:date>
    <meta:print-date>2014-12-19T03:43:00</meta:print-date>
    <meta:editing-cycles>2</meta:editing-cycles>
    <meta:editing-duration>PT2M</meta:editing-duration>
    <meta:document-statistic meta:page-count="1" meta:paragraph-count="1" meta:row-count="3" meta:word-count="63" meta:character-count="423" meta:non-whitespace-character-count="361"/>
  </office:meta>
</office:document-meta>
</file>