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style:line-height-at-least="0cm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>
      <style:paragraph-properties style:line-height-at-least="0cm" fo:margin-top="0cm" fo:margin-bottom="0cm"/>
    </style:style>
    <style:style style:name="T2_1" style:family="text">
      <style:text-properties fo:background-color="#d8d8d8" style:font-name="標楷體" style:font-name-asian="標楷體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left" style:width="26.504cm" fo:margin-left="0.19cm"/>
    </style:style>
    <style:style style:name="Column1" style:family="table-column">
      <style:table-column-properties style:column-width="8.751cm"/>
    </style:style>
    <style:style style:name="Column2" style:family="table-column">
      <style:table-column-properties style:column-width="8.751cm"/>
    </style:style>
    <style:style style:name="Column3" style:family="table-column">
      <style:table-column-properties style:column-width="9.003cm"/>
    </style:style>
    <style:style style:name="Row1" style:family="table-row">
      <style:table-row-properties style:min-row-height="9.747cm"/>
    </style:style>
    <style:style style:name="Cell1" style:family="table-cell">
      <style:table-cell-properties style:vertical-align="top" fo:padding-top="0.049cm" fo:border-top="#000000 0.018cm dashed" fo:border-bottom="#000000 0.018cm dashed" fo:padding-left="0.19cm" fo:border-left="#000000 0.018cm dashed" fo:padding-right="0.19cm" fo:border-right="#000000 0.018cm dashed" fo:wrap-option="wrap"/>
    </style:style>
    <style:style style:name="P5" style:family="paragraph" style:parent-style-name="Normal">
      <style:paragraph-properties fo:text-indent="0cm" style:line-height-at-least="0cm" fo:margin-left="0.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style:line-height-at-least="0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style:line-height-at-least="0cm" fo:margin-left="0.06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style:line-height-at-least="0cm" fo:margin-left="0.06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style:line-height-at-least="0cm" fo:margin-left="0.06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style:line-height-at-least="0cm" fo:margin-left="0.06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style:line-height-at-least="0cm" fo:margin-left="0.06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line-height-at-least="0cm" fo:margin-left="0.06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line-height-at-least="0cm" fo:margin-left="0.0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line-height-at-least="0cm" fo:margin-left="0.06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line-height-at-least="0cm" fo:margin-left="0.06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style:line-height-at-least="0cm" fo:margin-left="0.06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style:line-height-at-least="0cm" fo:margin-left="0.06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8" style:family="paragraph" style:parent-style-name="Normal">
      <style:paragraph-properties style:line-height-at-least="0cm" fo:margin-left="0.0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top="0.049cm" fo:border-top="#000000 0.018cm dashed" fo:border-bottom="#000000 0.018cm dashed" fo:padding-left="0.19cm" fo:border-left="#000000 0.018cm dashed" fo:padding-right="0.19cm" fo:border-right="#000000 0.018cm dashed" fo:wrap-option="wrap"/>
    </style:style>
    <style:style style:name="P19" style:family="paragraph" style:parent-style-name="Normal">
      <style:paragraph-properties fo:text-indent="-0.635cm" style:line-height-at-least="0cm" fo:margin-left="0.635cm"/>
    </style:style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line-height-at-least="0cm" fo:margin-left="0.06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line-height-at-least="0cm" fo:margin-left="0.06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line-height-at-least="0cm" fo:margin-left="0.06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style:line-height-at-least="0cm" fo:margin-left="0.06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style:line-height-at-least="0cm" fo:margin-left="0.06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line-height-at-least="0cm" fo:margin-left="0.06cm">
        <style:tab-stops>
          <style:tab-stop style:type="left" style:leader-style="none" style:position="6.368cm"/>
        </style:tab-stops>
      </style:paragraph-properties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6" style:family="paragraph" style:parent-style-name="Normal">
      <style:paragraph-properties style:line-height-at-least="0cm" fo:margin-left="0.06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style:line-height-at-least="0cm" fo:margin-left="0.06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style:line-height-at-least="0cm" fo:margin-left="0.06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style:line-height-at-least="0cm" fo:margin-left="0.06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line-height-at-least="0cm" fo:margin-left="0.06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style:line-height-at-least="0cm" fo:margin-left="0.0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style:line-height-at-least="0cm" fo:margin-left="0.0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3" style:family="paragraph" style:parent-style-name="Normal">
      <style:paragraph-properties style:line-height-at-least="0cm" fo:margin-left="0.06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style:line-height-at-least="0cm" fo:margin-left="0.635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padding-top="0.049cm" fo:border-top="#000000 0.018cm dashed" fo:border-bottom="#000000 0.018cm dashed" fo:padding-left="0.19cm" fo:border-left="#000000 0.018cm dashed" fo:padding-right="0.19cm" fo:border-right="#000000 0.018cm dashed" fo:wrap-option="wrap"/>
    </style:style>
    <style:style style:name="P35" style:family="paragraph" style:parent-style-name="Normal">
      <style:paragraph-properties fo:text-indent="-0.635cm" style:line-height-at-least="0cm" fo:margin-left="0.635cm"/>
    </style:style>
    <style:style style:name="T3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style:line-height-at-least="0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style:line-height-at-least="0cm" fo:margin-left="0.06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style:line-height-at-least="0cm" fo:margin-left="0.06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style:line-height-at-least="0cm" fo:margin-left="0.06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style:line-height-at-least="0cm" fo:margin-left="0.06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style:line-height-at-least="0cm" fo:margin-left="0.06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paragraph-properties style:line-height-at-least="0cm" fo:margin-left="0.06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style:line-height-at-least="0cm" fo:margin-left="0.06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style:line-height-at-least="0cm" fo:margin-left="0.06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">
      <style:paragraph-properties style:line-height-at-least="0cm" fo:margin-left="0.06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style:line-height-at-least="0cm" fo:margin-left="0.06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style:line-height-at-least="0cm" fo:margin-left="0.06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style:line-height-at-least="0cm" fo:margin-left="0.06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style:line-height-at-least="0cm" fo:margin-left="0.06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style:line-height-at-least="0cm" fo:margin-left="0.06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6.937cm"/>
    </style:style>
    <style:style style:name="Cell4" style:family="table-cell">
      <style:table-cell-properties style:vertical-align="top" fo:padding-top="0.049cm" fo:border-top="#000000 0.018cm dashed" fo:border-bottom="#000000 0.018cm dashed" fo:padding-left="0.19cm" fo:border-left="#000000 0.018cm dashed" fo:padding-right="0.19cm" fo:border-right="#000000 0.018cm dashed" fo:wrap-option="wrap"/>
    </style:style>
    <style:style style:name="P51" style:family="paragraph" style:parent-style-name="Normal">
      <style:paragraph-properties fo:text-indent="0cm" style:line-height-at-least="0cm" fo:margin-left="0.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style:line-height-at-least="0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style:line-height-at-least="0cm" fo:margin-left="0.06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style:line-height-at-least="0cm" fo:margin-left="0.06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style:line-height-at-least="0cm" fo:margin-left="0.06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style:line-height-at-least="0cm" fo:margin-left="0.06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style:line-height-at-least="0cm" fo:margin-left="0.06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style:line-height-at-least="0cm" fo:margin-left="0.635cm">
        <style:tab-stops>
          <style:tab-stop style:type="left" style:leader-style="none" style:position="0.628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padding-top="0.049cm" fo:border-top="#000000 0.018cm dashed" fo:border-bottom="#000000 0.018cm dashed" fo:padding-left="0.19cm" fo:border-left="#000000 0.018cm dashed" fo:padding-right="0.19cm" fo:border-right="#000000 0.018cm dashed" fo:wrap-option="wrap"/>
    </style:style>
    <style:style style:name="P59" style:family="paragraph" style:parent-style-name="Normal">
      <style:paragraph-properties fo:text-indent="0cm" style:line-height-at-least="0cm" fo:margin-left="0.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style:line-height-at-least="0cm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style:line-height-at-least="0cm" fo:margin-left="0.06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style:line-height-at-least="0cm" fo:margin-left="0.06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style:line-height-at-least="0cm" fo:margin-left="0.06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style:line-height-at-least="0cm" fo:margin-left="0.06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style:line-height-at-least="0cm" fo:margin-left="0.06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6" style:family="paragraph" style:parent-style-name="Normal">
      <style:paragraph-properties style:line-height-at-least="0cm" fo:margin-left="0.06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style:line-height-at-least="0cm" fo:margin-left="0.06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style:line-height-at-least="0cm" fo:margin-left="0.06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style:line-height-at-least="0cm" fo:margin-left="0.06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style:line-height-at-least="0cm" fo:margin-left="0.06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top="0.049cm" fo:border-top="#000000 0.018cm dashed" fo:border-bottom="#000000 0.018cm dashed" fo:padding-left="0.19cm" fo:border-left="#000000 0.018cm dashed" fo:padding-right="0.19cm" fo:border-right="#000000 0.018cm dashed" fo:wrap-option="wrap"/>
    </style:style>
    <style:style style:name="P71" style:family="paragraph" style:parent-style-name="Normal">
      <style:paragraph-properties style:line-height-at-least="0cm" fo:margin-left="0.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72" style:family="paragraph" style:parent-style-name="Normal" style:master-page-name="MasterPage1">
      <style:paragraph-properties style:line-height-at-least="0cm"/>
    </style:style>
    <style:style style:name="T72_1" style:family="text">
      <style:text-properties fo:background-color="#d8d8d8" style:font-name="標楷體" style:font-name-asian="標楷體"/>
    </style:style>
    <style:style style:name="T72_2" style:family="text">
      <style:text-properties fo:background-color="#d8d8d8" style:font-name="標楷體" style:font-name-asian="標楷體"/>
    </style:style>
    <style:style style:name="P73" style:family="paragraph" style:parent-style-name="Normal">
      <style:paragraph-properties fo:text-align="center" fo:text-indent="-5.08cm" style:line-height-at-least="0cm" fo:margin-left="5.08cm"/>
    </style:style>
    <style:style style:name="T73_1" style:family="text">
      <style:text-properties style:font-name="標楷體" fo:font-size="16pt" style:font-name-asian="標楷體" style:font-size-asian="16pt" style:font-size-complex="16pt"/>
    </style:style>
    <style:style style:name="T73_2" style:family="text">
      <style:text-properties fo:color="#000000" style:font-name="標楷體" fo:font-size="16pt" style:font-name-asian="標楷體" style:font-size-asian="16pt" style:font-size-complex="16pt"/>
    </style:style>
    <style:style style:name="T73_3" style:family="text">
      <style:text-properties fo:color="#000000" style:font-name="標楷體" fo:font-size="16pt" style:font-name-asian="標楷體" style:font-size-asian="16pt" style:font-size-complex="16pt"/>
    </style:style>
    <style:style style:name="T73_4" style:family="text">
      <style:text-properties style:font-name="標楷體" fo:font-size="16pt" style:font-name-asian="標楷體" style:font-size-asian="16pt" style:font-size-complex="16pt"/>
    </style:style>
    <style:style style:name="P74" style:family="paragraph" style:parent-style-name="Normal">
      <style:paragraph-properties fo:text-align="center" fo:text-indent="-5.08cm" style:line-height-at-least="0cm" fo:margin-left="5.08cm" fo:margin-right="0cm" style:writing-mode="rl-tb"/>
    </style:style>
    <style:style style:name="T74_1" style:family="text">
      <style:text-properties style:font-name="標楷體" fo:font-size="16pt" style:font-name-asian="標楷體" style:font-size-asian="16pt" style:font-size-complex="16pt"/>
    </style:style>
    <style:style style:name="Table2" style:family="table">
      <style:table-properties table:align="center" style:width="14.998cm" fo:margin-left="-0.168cm"/>
    </style:style>
    <style:style style:name="Column4" style:family="table-column">
      <style:table-column-properties style:column-width="0.954cm"/>
    </style:style>
    <style:style style:name="Column5" style:family="table-column">
      <style:table-column-properties style:column-width="3.759cm"/>
    </style:style>
    <style:style style:name="Column6" style:family="table-column">
      <style:table-column-properties style:column-width="4.173cm"/>
    </style:style>
    <style:style style:name="Column7" style:family="table-column">
      <style:table-column-properties style:column-width="0.37cm"/>
    </style:style>
    <style:style style:name="Column8" style:family="table-column">
      <style:table-column-properties style:column-width="1.852cm"/>
    </style:style>
    <style:style style:name="Column9" style:family="table-column">
      <style:table-column-properties style:column-width="3.889cm"/>
    </style:style>
    <style:style style:name="Row3" style:family="table-row">
      <style:table-row-properties style:min-row-height="0.926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center" style:line-height-at-least="0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 style:line-height-at-least="0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center" style:line-height-at-least="0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center" style:line-height-at-least="0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 style:line-height-at-least="0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 style:line-height-at-least="0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style:line-height-at-least="0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65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style:line-height-at-least="0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65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style:line-height-at-least="0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65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style:line-height-at-least="0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3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style:line-height-at-least="0cm" fo:margin-left="0cm" fo:margin-right="0cm" style:writing-mode="rl-tb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19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style:line-height-at-least="0cm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center" style:line-height-at-least="0cm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style:line-height-at-least="0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33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style:line-height-at-least="0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33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style:line-height-at-least="0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47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center" style:line-height-at-least="0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center" style:line-height-at-least="0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center" style:line-height-at-least="0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center" style:line-height-at-least="0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style:line-height-at-least="0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12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style:line-height-at-least="0cm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49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style:line-height-at-least="0cm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style:line-height-at-least="0cm"/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49cm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style:line-height-at-least="0cm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14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style:line-height-at-least="0cm"/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right" style:line-height-at-least="0cm"/>
    </style:style>
    <style:style style:name="T1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style:line-height-at-least="0cm"/>
    </style:style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right" style:line-height-at-least="0cm"/>
    </style:style>
    <style:style style:name="T1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.261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style:line-height-at-least="0cm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272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style:line-height-at-least="0cm"/>
    </style:style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style:line-height-at-least="0cm"/>
    </style:style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center" style:line-height-at-least="0cm"/>
    </style:style>
    <style:style style:name="T143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43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274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style:line-height-at-least="0cm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274cm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style:line-height-at-least="0cm"/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5.517cm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style:line-height-at-least="0cm"/>
    </style:style>
    <style:style style:name="T1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style:line-height-at-least="0cm"/>
    </style:style>
    <style:style style:name="T1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center" style:line-height-at-least="0cm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style:line-height-at-least="0cm"/>
      <style:text-properties fo:font-size="8pt" style:font-size-asian="8pt" style:font-size-complex="8pt"/>
    </style:style>
  </office:automatic-styles>
  <office:body>
    <office:text>
      <text:section text:style-name="S1" text:name="S1">
        <text:p text:style-name="P1"><draw:frame svg:x="-0.781cm" svg:y="-0.496cm" svg:width="1.854cm" svg:height="0.091cm" draw:style-name="FR1" text:anchor-type="char" draw:z-index="0"><draw:text-box fo:min-height="3.85cm"><text:p text:style-name="P2"><text:span text:style-name="T2_1">附件1</text:span></text:p></draw:text-box></draw:frame><text:span text:style-name="T2_2">10</text:span><text:span text:style-name="T2_3">4</text:span><text:span text:style-name="T2_4">年度</text:span><text:span text:style-name="T2_5">申請</text:span><text:span text:style-name="T2_6">補助辦理老人活動據點方案實施計畫</text:span></text:p>
        <text:p text:style-name="P3"><text:span text:style-name="T3_1">申請應備文件自我檢查表</text:span></text:p>
        <text:p text:style-name="P4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list text:style-name="LS1" xml:id="list0">
                <text:list-item>
                  <text:p text:style-name="P5"><text:span text:style-name="T5_1">一般性補助老人活動據點</text:span></text:p>
                </text:list-item>
              </text:list>
              <text:p text:style-name="P6"/>
              <text:p text:style-name="P7"><text:span text:style-name="T7_1"><text:s/></text:span><text:span text:style-name="T7_2"><text:s/></text:span><text:span text:style-name="T7_3">□</text:span><text:span text:style-name="T7_4"><text:s/>附件1<text:s/>計畫申請表</text:span></text:p>
              <text:p text:style-name="P8"><text:span text:style-name="T8_1"><text:s text:c="2"/></text:span><text:span text:style-name="T8_2">□</text:span><text:span text:style-name="T8_3"><text:s/>附件2</text:span><text:span text:style-name="T8_4">-1</text:span><text:span text:style-name="T8_5"><text:s/>申請經費補助計畫書</text:span></text:p>
              <text:p text:style-name="P9"><text:span text:style-name="T9_1"><text:s text:c="2"/></text:span><text:span text:style-name="T9_2">□</text:span><text:span text:style-name="T9_3"><text:s/>附件3-1補助班級課程表</text:span></text:p>
              <text:p text:style-name="P10"><text:span text:style-name="T10_1"><text:s text:c="2"/></text:span><text:span text:style-name="T10_2">□</text:span><text:span text:style-name="T10_3"><text:s/>附件3-2補助講座主題規劃表</text:span></text:p>
              <text:p text:style-name="P11"><text:span text:style-name="T11_1"><text:s text:c="2"/></text:span><text:span text:style-name="T11_2">□</text:span><text:span text:style-name="T11_3"><text:s/>附件4<text:s/>經費概算書</text:span></text:p>
              <text:p text:style-name="P12"><text:span text:style-name="T12_1"><text:s text:c="2"/></text:span><text:span text:style-name="T12_2">□</text:span><text:span text:style-name="T12_3"><text:s/>附件5申請經費切結書</text:span></text:p>
              <text:p text:style-name="P13"><text:span text:style-name="T13_1"><text:s/></text:span><text:span text:style-name="T13_2"><text:s/></text:span><text:span text:style-name="T13_3">□</text:span><text:span text:style-name="T13_4"><text:s/>合法使用場地之證明文件</text:span></text:p>
              <text:p text:style-name="P14"><text:span text:style-name="T14_1"><text:s text:c="2"/></text:span><text:span text:style-name="T14_2">□</text:span><text:span text:style-name="T14_3"><text:s/>法人登記證書、團體立案證書影本</text:span></text:p>
              <text:p text:style-name="P15"><text:span text:style-name="T15_1"><text:s text:c="2"/></text:span><text:span text:style-name="T15_2">□</text:span><text:span text:style-name="T15_3"><text:s/>章程影本</text:span><text:span text:style-name="T15_4">及</text:span><text:span text:style-name="T15_5">理(董)監事名冊</text:span></text:p>
              <text:p text:style-name="P16"><text:span text:style-name="T16_1"><text:s text:c="2"/></text:span><text:span text:style-name="T16_2">□</text:span><text:span text:style-name="T16_3"><text:s/>自籌款證明（2個月內存款證明）</text:span></text:p>
              <text:p text:style-name="P17"><text:span text:style-name="T17_1"><text:s text:c="2"/></text:span><text:span text:style-name="T17_2">□</text:span><text:span text:style-name="T17_3"><text:s/>年度預決算經主管機關審核備查函影本</text:span></text:p>
              <text:p text:style-name="P18"><text:span text:style-name="T18_1"><text:s text:c="2"/></text:span><text:span text:style-name="T18_2">□</text:span><text:span text:style-name="T18_3"><text:s/>場地照片至少8張</text:span></text:p>
            </table:table-cell>
            <table:table-cell table:style-name="Cell2">
              <text:list text:style-name="LS1" xml:id="list1">
                <text:list-item>
                  <text:p text:style-name="P19"><text:span text:style-name="T19_1">政策性補助老人活動據點</text:span><text:span text:style-name="T19_2"><text:line-break/></text:span><text:span text:style-name="T19_3">(未申請兼職人事費)</text:span></text:p>
                </text:list-item>
              </text:list>
              <text:p text:style-name="P20"/>
              <text:p text:style-name="P21"><text:span text:style-name="T21_1"><text:s/></text:span><text:span text:style-name="T21_2"><text:s/></text:span><text:span text:style-name="T21_3">□</text:span><text:span text:style-name="T21_4"><text:s/>附件1<text:s/>計畫申請表</text:span></text:p>
              <text:p text:style-name="P22"><text:span text:style-name="T22_1"><text:s text:c="2"/></text:span><text:span text:style-name="T22_2">□</text:span><text:span text:style-name="T22_3"><text:s/>附件2</text:span><text:span text:style-name="T22_4">-1</text:span><text:span text:style-name="T22_5"><text:s/>申請經費補助計畫書</text:span></text:p>
              <text:p text:style-name="P23"><text:span text:style-name="T23_1"><text:s text:c="2"/></text:span><text:span text:style-name="T23_2">□</text:span><text:span text:style-name="T23_3"><text:s/>附件3-1補助班級課程表</text:span></text:p>
              <text:p text:style-name="P24"><text:span text:style-name="T24_1"><text:s text:c="2"/></text:span><text:span text:style-name="T24_2">□</text:span><text:span text:style-name="T24_3"><text:s/>附件3-2補助講座主題規劃表</text:span></text:p>
              <text:p text:style-name="P25"><text:span text:style-name="T25_1"><text:s text:c="2"/></text:span><text:span text:style-name="T25_2">□</text:span><text:span text:style-name="T25_3"><text:s/>附件3-3定點</text:span><text:span text:style-name="T25_4">共</text:span><text:span text:style-name="T25_5">餐名冊</text:span><text:span text:style-name="T25_6"><text:tab/></text:span></text:p>
              <text:p text:style-name="P26"><text:span text:style-name="T26_1"><text:s text:c="2"/></text:span><text:span text:style-name="T26_2">□</text:span><text:span text:style-name="T26_3"><text:s/>附件4<text:s/>經費概算書</text:span></text:p>
              <text:p text:style-name="P27"><text:span text:style-name="T27_1"><text:s text:c="2"/></text:span><text:span text:style-name="T27_2">□</text:span><text:span text:style-name="T27_3"><text:s/>附件5申請經費切結書</text:span></text:p>
              <text:p text:style-name="P28"><text:span text:style-name="T28_1"><text:s/></text:span><text:span text:style-name="T28_2"><text:s/></text:span><text:span text:style-name="T28_3">□</text:span><text:span text:style-name="T28_4"><text:s/>合法使用場地之證明文件</text:span></text:p>
              <text:p text:style-name="P29"><text:span text:style-name="T29_1"><text:s text:c="2"/></text:span><text:span text:style-name="T29_2">□</text:span><text:span text:style-name="T29_3"><text:s/>法人登記證書、團體立案證書影本</text:span></text:p>
              <text:p text:style-name="P30"><text:span text:style-name="T30_1"><text:s text:c="2"/></text:span><text:span text:style-name="T30_2">□</text:span><text:span text:style-name="T30_3"><text:s/>章程影本</text:span><text:span text:style-name="T30_4">及</text:span><text:span text:style-name="T30_5">理(董)監事名冊</text:span></text:p>
              <text:p text:style-name="P31"><text:span text:style-name="T31_1"><text:s text:c="2"/></text:span><text:span text:style-name="T31_2">□</text:span><text:span text:style-name="T31_3"><text:s/>自籌款證明（2個月內存款證明）</text:span></text:p>
              <text:p text:style-name="P32"><text:span text:style-name="T32_1"><text:s text:c="2"/></text:span><text:span text:style-name="T32_2">□</text:span><text:span text:style-name="T32_3"><text:s/>年度預決算經主管機關審核備查函影本</text:span></text:p>
              <text:p text:style-name="P33"><text:span text:style-name="T33_1"><text:s text:c="2"/></text:span><text:span text:style-name="T33_2">□</text:span><text:span text:style-name="T33_3"><text:s/>場地照片至少8張</text:span></text:p>
              <text:p text:style-name="P34"/>
            </table:table-cell>
            <table:table-cell table:style-name="Cell3">
              <text:list text:style-name="LS1" xml:id="list2">
                <text:list-item>
                  <text:p text:style-name="P35"><text:span text:style-name="T35_1">政策性補助老人活動據點</text:span><text:span text:style-name="T35_2"><text:line-break/></text:span><text:span text:style-name="T35_3">(申請兼職人事費)</text:span></text:p>
                </text:list-item>
              </text:list>
              <text:p text:style-name="P36"/>
              <text:p text:style-name="P37"><text:span text:style-name="T37_1"><text:s text:c="2"/></text:span><text:span text:style-name="T37_2">□</text:span><text:span text:style-name="T37_3"><text:s/>附件1<text:s/>計畫申請表</text:span></text:p>
              <text:p text:style-name="P38"><text:span text:style-name="T38_1"><text:s text:c="2"/></text:span><text:span text:style-name="T38_2">□</text:span><text:span text:style-name="T38_3"><text:s/>附件2</text:span><text:span text:style-name="T38_4">-1</text:span><text:span text:style-name="T38_5"><text:s/>申請經費補助計畫書</text:span></text:p>
              <text:p text:style-name="P39"><text:span text:style-name="T39_1"><text:s text:c="2"/></text:span><text:span text:style-name="T39_2">□</text:span><text:span text:style-name="T39_3"><text:s/>附件3-1補助班級課程表</text:span></text:p>
              <text:p text:style-name="P40"><text:span text:style-name="T40_1"><text:s text:c="2"/></text:span><text:span text:style-name="T40_2">□</text:span><text:span text:style-name="T40_3"><text:s/>附件3-2補助講座主題規劃表</text:span></text:p>
              <text:p text:style-name="P41"><text:span text:style-name="T41_1"><text:s text:c="2"/></text:span><text:span text:style-name="T41_2">□</text:span><text:span text:style-name="T41_3"><text:s/>附件3-3定點</text:span><text:span text:style-name="T41_4">共</text:span><text:span text:style-name="T41_5">餐名冊</text:span></text:p>
              <text:p text:style-name="P42"><text:span text:style-name="T42_1"><text:s text:c="2"/></text:span><text:span text:style-name="T42_2">□</text:span><text:span text:style-name="T42_3"><text:s/>附件4<text:s/>經費概算書</text:span></text:p>
              <text:p text:style-name="P43"><text:span text:style-name="T43_1"><text:s text:c="2"/></text:span><text:span text:style-name="T43_2">□</text:span><text:span text:style-name="T43_3"><text:s/>附件5申請經費切結書</text:span></text:p>
              <text:p text:style-name="P44"><text:span text:style-name="T44_1"><text:s text:c="2"/></text:span><text:span text:style-name="T44_2">□</text:span><text:span text:style-name="T44_3"><text:s/>附件6<text:s/></text:span><text:span text:style-name="T44_4">兼職人事簡歷及服務時數規劃表</text:span></text:p>
              <text:p text:style-name="P45"><text:span text:style-name="T45_1"><text:s/></text:span><text:span text:style-name="T45_2"><text:s/></text:span><text:span text:style-name="T45_3">□</text:span><text:span text:style-name="T45_4"><text:s/>合法使用場地之證明文件</text:span></text:p>
              <text:p text:style-name="P46"><text:span text:style-name="T46_1"><text:s text:c="2"/></text:span><text:span text:style-name="T46_2">□</text:span><text:span text:style-name="T46_3"><text:s/>法人登記證書、團體立案證書影本</text:span></text:p>
              <text:p text:style-name="P47"><text:span text:style-name="T47_1"><text:s text:c="2"/></text:span><text:span text:style-name="T47_2">□</text:span><text:span text:style-name="T47_3"><text:s/>章程影本</text:span><text:span text:style-name="T47_4">及</text:span><text:span text:style-name="T47_5">理(董)監事名冊</text:span></text:p>
              <text:p text:style-name="P48"><text:span text:style-name="T48_1"><text:s text:c="2"/></text:span><text:span text:style-name="T48_2">□</text:span><text:span text:style-name="T48_3"><text:s/>自籌款證明（2個月內存款證明）</text:span></text:p>
              <text:p text:style-name="P49"><text:span text:style-name="T49_1"><text:s text:c="2"/></text:span><text:span text:style-name="T49_2">□</text:span><text:span text:style-name="T49_3"><text:s/>年度預決算經主管機關審核備查函影本</text:span></text:p>
              <text:p text:style-name="P50"><text:span text:style-name="T50_1"><text:s text:c="2"/></text:span><text:span text:style-name="T50_2">□</text:span><text:span text:style-name="T50_3"><text:s/>場地照片至少8張</text:span></text:p>
            </table:table-cell>
          </table:table-row>
          <table:table-row table:style-name="Row2">
            <table:table-cell table:style-name="Cell4">
              <text:list text:style-name="LS1" xml:id="list3">
                <text:list-item>
                  <text:p text:style-name="P51"><text:span text:style-name="T51_1">據點創新提案</text:span></text:p>
                </text:list-item>
              </text:list>
              <text:p text:style-name="P52"/>
              <text:p text:style-name="P53"><text:span text:style-name="T53_1"><text:s text:c="2"/></text:span><text:span text:style-name="T53_2">□</text:span><text:span text:style-name="T53_3"><text:s/>附件1<text:s/>計畫申請表</text:span></text:p>
              <text:p text:style-name="P54"><text:span text:style-name="T54_1"><text:s text:c="2"/></text:span><text:span text:style-name="T54_2">□</text:span><text:span text:style-name="T54_3"><text:s/></text:span><text:span text:style-name="T54_4">附件2-2<text:s/>創新提案計畫書</text:span></text:p>
              <text:p text:style-name="P55"><text:span text:style-name="T55_1"><text:s text:c="2"/></text:span><text:span text:style-name="T55_2">□</text:span><text:span text:style-name="T55_3"><text:s/>附件4<text:s/>經費概算書</text:span></text:p>
              <text:p text:style-name="P56"><text:span text:style-name="T56_1"><text:s text:c="2"/></text:span><text:span text:style-name="T56_2">□</text:span><text:span text:style-name="T56_3"><text:s/>法人登記證書、團體立案證書影本</text:span></text:p>
              <text:p text:style-name="P57"><text:span text:style-name="T57_1"><text:s text:c="2"/></text:span><text:span text:style-name="T57_2">□</text:span><text:span text:style-name="T57_3"><text:s/>章程影本</text:span><text:span text:style-name="T57_4">及</text:span><text:span text:style-name="T57_5">理(董)監事名冊</text:span></text:p>
              <text:p text:style-name="P58"/>
            </table:table-cell>
            <table:table-cell table:style-name="Cell5">
              <text:list text:style-name="LS1" xml:id="list4">
                <text:list-item>
                  <text:p text:style-name="P59"><text:span text:style-name="T59_1">旗艦型校園據點</text:span></text:p>
                </text:list-item>
              </text:list>
              <text:p text:style-name="P60"/>
              <text:p text:style-name="P61"><text:span text:style-name="T61_1"><text:s text:c="2"/></text:span><text:span text:style-name="T61_2">□</text:span><text:span text:style-name="T61_3"><text:s/>附件1<text:s/>計畫申請表</text:span></text:p>
              <text:p text:style-name="P62"><text:span text:style-name="T62_1"><text:s text:c="2"/></text:span><text:span text:style-name="T62_2">□</text:span><text:span text:style-name="T62_3"><text:s/>附件2</text:span><text:span text:style-name="T62_4">-3<text:s/></text:span><text:span text:style-name="T62_5">校園申請旗艦型據點計畫書</text:span></text:p>
              <text:p text:style-name="P63"><text:span text:style-name="T63_1"><text:s text:c="2"/></text:span><text:span text:style-name="T63_2">□</text:span><text:span text:style-name="T63_3"><text:s/>附件3-1補助班級課程表</text:span></text:p>
              <text:p text:style-name="P64"><text:span text:style-name="T64_1"><text:s text:c="2"/></text:span><text:span text:style-name="T64_2">□</text:span><text:span text:style-name="T64_3"><text:s/>附件3-2補助講座主題規劃表</text:span></text:p>
              <text:p text:style-name="P65"><text:span text:style-name="T65_1"><text:s text:c="2"/></text:span><text:span text:style-name="T65_2">□</text:span><text:span text:style-name="T65_3"><text:s/>附件3-3定點</text:span><text:span text:style-name="T65_4">共</text:span><text:span text:style-name="T65_5">餐名冊</text:span></text:p>
              <text:p text:style-name="P66"><text:span text:style-name="T66_1"><text:s text:c="2"/></text:span><text:span text:style-name="T66_2">□</text:span><text:span text:style-name="T66_3"><text:s/>附件4<text:s/>經費概算書</text:span></text:p>
              <text:p text:style-name="P67"><text:span text:style-name="T67_1"><text:s text:c="2"/></text:span><text:span text:style-name="T67_2">□</text:span><text:span text:style-name="T67_3"><text:s/></text:span><text:span text:style-name="T67_4">(公立)</text:span><text:span text:style-name="T67_5">函詢主管機關意見之公文影本</text:span></text:p>
              <text:p text:style-name="P68"><text:span text:style-name="T68_1"><text:s text:c="2"/></text:span><text:span text:style-name="T68_2">□</text:span><text:span text:style-name="T68_3"><text:s/></text:span><text:span text:style-name="T68_4">(私立)</text:span><text:span text:style-name="T68_5">法人登記證書、團體立案證書影本</text:span></text:p>
              <text:p text:style-name="P69"><text:span text:style-name="T69_1"><text:s text:c="2"/></text:span><text:span text:style-name="T69_2">□</text:span><text:span text:style-name="T69_3"><text:s/></text:span><text:span text:style-name="T69_4">(私立)</text:span><text:span text:style-name="T69_5">章程影本</text:span><text:span text:style-name="T69_6">及</text:span><text:span text:style-name="T69_7">理(董)監事名冊</text:span></text:p>
              <text:p text:style-name="P70"><text:span text:style-name="T70_1"><text:s text:c="2"/></text:span><text:span text:style-name="T70_2">□</text:span><text:span text:style-name="T70_3"><text:s/></text:span><text:span text:style-name="T70_4">(私立)</text:span><text:span text:style-name="T70_5">自籌款證明（2個月內存款證明）</text:span></text:p>
            </table:table-cell>
            <table:table-cell table:style-name="Cell6">
              <text:p text:style-name="P71"/>
            </table:table-cell>
          </table:table-row>
        </table:table>
      </text:section>
      <text:section text:style-name="S2" text:name="S2">
        <text:p text:style-name="P72"><text:span text:style-name="T72_1">附件</text:span><text:span text:style-name="T72_2">1</text:span></text:p>
        <text:p text:style-name="P73"><text:span text:style-name="T73_1">臺北市政府社會局</text:span><text:span text:style-name="T73_2">10</text:span><text:span text:style-name="T73_3">4</text:span><text:span text:style-name="T73_4">年度</text:span></text:p>
        <text:p text:style-name="P74"><text:span text:style-name="T74_1">補助辦理老人活動據點方案實施計畫申請表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3">
            <table:table-cell table:style-name="Cell7" table:number-rows-spanned="8">
              <text:p text:style-name="P75"/>
              <text:p text:style-name="P76"><text:span text:style-name="T76_1">申</text:span></text:p>
              <text:p text:style-name="P77"><text:span text:style-name="T77_1">請</text:span></text:p>
              <text:p text:style-name="P78"><text:span text:style-name="T78_1">單</text:span></text:p>
              <text:p text:style-name="P79"><text:span text:style-name="T79_1">位</text:span></text:p>
              <text:p text:style-name="P80"><text:span text:style-name="T80_1">資</text:span></text:p>
              <text:p text:style-name="P81"><text:span text:style-name="T81_1">料</text:span></text:p>
            </table:table-cell>
            <table:table-cell table:style-name="Cell8">
              <text:p text:style-name="P82"><text:span text:style-name="T82_1">單位名稱</text:span></text:p>
            </table:table-cell>
            <table:table-cell table:style-name="Cell9" table:number-columns-spanned="4">
              <text:p text:style-name="P83"/>
            </table:table-cell>
            <table:covered-table-cell/>
            <table:covered-table-cell/>
            <table:covered-table-cell/>
          </table:table-row>
          <table:table-row table:style-name="Row4">
            <table:covered-table-cell table:style-name="Cell10">
              <text:p text:style-name="P84"/>
            </table:covered-table-cell>
            <table:table-cell table:style-name="Cell11">
              <text:p text:style-name="P85"><text:span text:style-name="T85_1">立案日期及文號</text:span></text:p>
            </table:table-cell>
            <table:table-cell table:style-name="Cell12" table:number-columns-spanned="4">
              <text:p text:style-name="P86"/>
            </table:table-cell>
            <table:covered-table-cell/>
            <table:covered-table-cell/>
            <table:covered-table-cell/>
          </table:table-row>
          <table:table-row table:style-name="Row5">
            <table:covered-table-cell table:style-name="Cell13">
              <text:p text:style-name="P87"/>
            </table:covered-table-cell>
            <table:table-cell table:style-name="Cell14">
              <text:p text:style-name="P88"><text:span text:style-name="T88_1">登記</text:span><text:span text:style-name="T88_2">地址</text:span></text:p>
            </table:table-cell>
            <table:table-cell table:style-name="Cell15" table:number-columns-spanned="4">
              <text:p text:style-name="P89"/>
            </table:table-cell>
            <table:covered-table-cell/>
            <table:covered-table-cell/>
            <table:covered-table-cell/>
          </table:table-row>
          <table:table-row table:style-name="Row6">
            <table:covered-table-cell table:style-name="Cell16">
              <text:p text:style-name="P90"/>
            </table:covered-table-cell>
            <table:table-cell table:style-name="Cell17">
              <text:p text:style-name="P91"><text:span text:style-name="T91_1">通訊地址</text:span></text:p>
            </table:table-cell>
            <table:table-cell table:style-name="Cell18" table:number-columns-spanned="4">
              <text:p text:style-name="P92"/>
            </table:table-cell>
            <table:covered-table-cell/>
            <table:covered-table-cell/>
            <table:covered-table-cell/>
          </table:table-row>
          <table:table-row table:style-name="Row7">
            <table:covered-table-cell table:style-name="Cell19">
              <text:p text:style-name="P93"/>
            </table:covered-table-cell>
            <table:table-cell table:style-name="Cell20">
              <text:p text:style-name="P94"><text:span text:style-name="T94_1">統一編號</text:span></text:p>
            </table:table-cell>
            <table:table-cell table:style-name="Cell21" table:number-columns-spanned="4">
              <text:p text:style-name="P95"/>
            </table:table-cell>
            <table:covered-table-cell/>
            <table:covered-table-cell/>
            <table:covered-table-cell/>
          </table:table-row>
          <table:table-row table:style-name="Row8">
            <table:covered-table-cell table:style-name="Cell22">
              <text:p text:style-name="P96"/>
            </table:covered-table-cell>
            <table:table-cell table:style-name="Cell23" table:number-rows-spanned="3">
              <text:p text:style-name="P97"><text:span text:style-name="T97_1">聯絡人姓名、</text:span></text:p>
              <text:p text:style-name="P98"><text:span text:style-name="T98_1">職稱</text:span></text:p>
            </table:table-cell>
            <table:table-cell table:style-name="Cell24" table:number-columns-spanned="2" table:number-rows-spanned="3">
              <text:p text:style-name="P99"/>
            </table:table-cell>
            <table:covered-table-cell/>
            <table:table-cell table:style-name="Cell25">
              <text:p text:style-name="P100"><text:span text:style-name="T100_1">電話</text:span></text:p>
            </table:table-cell>
            <table:table-cell table:style-name="Cell26">
              <text:p text:style-name="P101"/>
            </table:table-cell>
          </table:table-row>
          <table:table-row table:style-name="Row9">
            <table:covered-table-cell table:style-name="Cell27">
              <text:p text:style-name="P102"/>
            </table:covered-table-cell>
            <table:covered-table-cell table:style-name="Cell28">
              <text:p text:style-name="P103"/>
            </table:covered-table-cell>
            <table:covered-table-cell table:style-name="Cell29">
              <text:p text:style-name="P104"/>
            </table:covered-table-cell>
            <table:covered-table-cell/>
            <table:table-cell table:style-name="Cell30">
              <text:p text:style-name="P105"><text:span text:style-name="T105_1">傳真</text:span></text:p>
            </table:table-cell>
            <table:table-cell table:style-name="Cell31">
              <text:p text:style-name="P106"/>
            </table:table-cell>
          </table:table-row>
          <table:table-row table:style-name="Row10">
            <table:covered-table-cell table:style-name="Cell32">
              <text:p text:style-name="P107"/>
            </table:covered-table-cell>
            <table:covered-table-cell table:style-name="Cell33">
              <text:p text:style-name="P108"/>
            </table:covered-table-cell>
            <table:covered-table-cell table:style-name="Cell34">
              <text:p text:style-name="P109"/>
            </table:covered-table-cell>
            <table:covered-table-cell/>
            <table:table-cell table:style-name="Cell35">
              <text:p text:style-name="P110"><text:span text:style-name="T110_1">手機</text:span></text:p>
            </table:table-cell>
            <table:table-cell table:style-name="Cell36">
              <text:p text:style-name="P111"/>
            </table:table-cell>
          </table:table-row>
          <table:table-row table:style-name="Row11">
            <table:table-cell table:style-name="Cell37" table:number-rows-spanned="6">
              <text:p text:style-name="P112"/>
              <text:p text:style-name="P113"><text:span text:style-name="T113_1">計</text:span></text:p>
              <text:p text:style-name="P114"><text:span text:style-name="T114_1">畫</text:span></text:p>
              <text:p text:style-name="P115"><text:span text:style-name="T115_1">內</text:span></text:p>
              <text:p text:style-name="P116"><text:span text:style-name="T116_1">容</text:span></text:p>
            </table:table-cell>
            <table:table-cell table:style-name="Cell38">
              <text:p text:style-name="P117"><text:span text:style-name="T117_1">活動方案名稱</text:span></text:p>
            </table:table-cell>
            <table:table-cell table:style-name="Cell39" table:number-columns-spanned="4">
              <text:p text:style-name="P118"/>
            </table:table-cell>
            <table:covered-table-cell/>
            <table:covered-table-cell/>
            <table:covered-table-cell/>
          </table:table-row>
          <table:table-row table:style-name="Row12">
            <table:covered-table-cell table:style-name="Cell40">
              <text:p text:style-name="P119"/>
            </table:covered-table-cell>
            <table:table-cell table:style-name="Cell41">
              <text:p text:style-name="P120"><text:span text:style-name="T120_1">內容概要</text:span></text:p>
            </table:table-cell>
            <table:table-cell table:style-name="Cell42" table:number-columns-spanned="4">
              <text:p text:style-name="P121"/>
            </table:table-cell>
            <table:covered-table-cell/>
            <table:covered-table-cell/>
            <table:covered-table-cell/>
          </table:table-row>
          <table:table-row table:style-name="Row13">
            <table:covered-table-cell table:style-name="Cell43">
              <text:p text:style-name="P122"/>
            </table:covered-table-cell>
            <table:table-cell table:style-name="Cell44">
              <text:p text:style-name="P123"><text:span text:style-name="T123_1">辦理時間</text:span></text:p>
            </table:table-cell>
            <table:table-cell table:style-name="Cell45">
              <text:p text:style-name="P124"/>
            </table:table-cell>
            <table:table-cell table:style-name="Cell46" table:number-columns-spanned="2">
              <text:p text:style-name="P125"><text:span text:style-name="T125_1">參加對象</text:span></text:p>
            </table:table-cell>
            <table:covered-table-cell/>
            <table:table-cell table:style-name="Cell47">
              <text:p text:style-name="P126"/>
            </table:table-cell>
          </table:table-row>
          <table:table-row table:style-name="Row14">
            <table:covered-table-cell table:style-name="Cell48">
              <text:p text:style-name="P127"/>
            </table:covered-table-cell>
            <table:table-cell table:style-name="Cell49">
              <text:p text:style-name="P128"><text:span text:style-name="T128_1">實施地點(地址)</text:span></text:p>
            </table:table-cell>
            <table:table-cell table:style-name="Cell50" table:number-columns-spanned="4">
              <text:p text:style-name="P129"/>
              <text:p text:style-name="P130"/>
            </table:table-cell>
            <table:covered-table-cell/>
            <table:covered-table-cell/>
            <table:covered-table-cell/>
          </table:table-row>
          <table:table-row table:style-name="Row15">
            <table:covered-table-cell table:style-name="Cell51">
              <text:p text:style-name="P131"/>
            </table:covered-table-cell>
            <table:table-cell table:style-name="Cell52">
              <text:p text:style-name="P132"><text:span text:style-name="T132_1">參加人數</text:span></text:p>
            </table:table-cell>
            <table:table-cell table:style-name="Cell53">
              <text:p text:style-name="P133"><text:span text:style-name="T133_1">(每月)</text:span></text:p>
            </table:table-cell>
            <table:table-cell table:style-name="Cell54" table:number-columns-spanned="2">
              <text:p text:style-name="P134"><text:span text:style-name="T134_1">受益人次</text:span></text:p>
            </table:table-cell>
            <table:covered-table-cell/>
            <table:table-cell table:style-name="Cell55">
              <text:p text:style-name="P135"><text:span text:style-name="T135_1">(每月)</text:span></text:p>
            </table:table-cell>
          </table:table-row>
          <table:table-row table:style-name="Row16">
            <table:covered-table-cell table:style-name="Cell56">
              <text:p text:style-name="P136"/>
            </table:covered-table-cell>
            <table:table-cell table:style-name="Cell57">
              <text:p text:style-name="P137"><text:span text:style-name="T137_1">預期效益</text:span></text:p>
            </table:table-cell>
            <table:table-cell table:style-name="Cell58" table:number-columns-spanned="4">
              <text:p text:style-name="P138"/>
              <text:p text:style-name="P139"/>
              <text:p text:style-name="P140"/>
            </table:table-cell>
            <table:covered-table-cell/>
            <table:covered-table-cell/>
            <table:covered-table-cell/>
          </table:table-row>
          <table:table-row table:style-name="Row17">
            <table:table-cell table:style-name="Cell59" table:number-rows-spanned="3">
              <text:p text:style-name="P141"><text:span text:style-name="T141_1">經費運用情形</text:span></text:p>
            </table:table-cell>
            <table:table-cell table:style-name="Cell60">
              <text:p text:style-name="P142"><text:span text:style-name="T142_1">計畫總經費</text:span></text:p>
              <text:p text:style-name="P143"><text:span text:style-name="T143_1">（以下2</text:span><text:span text:style-name="T143_2">欄加總等於本欄）</text:span></text:p>
            </table:table-cell>
            <table:table-cell table:style-name="Cell61" table:number-columns-spanned="4">
              <text:p text:style-name="P144"/>
            </table:table-cell>
            <table:covered-table-cell/>
            <table:covered-table-cell/>
            <table:covered-table-cell/>
          </table:table-row>
          <table:table-row table:style-name="Row18">
            <table:covered-table-cell table:style-name="Cell62">
              <text:p text:style-name="P145"/>
            </table:covered-table-cell>
            <table:table-cell table:style-name="Cell63">
              <text:p text:style-name="P146"><text:span text:style-name="T146_1">政府補助經費</text:span></text:p>
            </table:table-cell>
            <table:table-cell table:style-name="Cell64" table:number-columns-spanned="4">
              <text:p text:style-name="P147"/>
            </table:table-cell>
            <table:covered-table-cell/>
            <table:covered-table-cell/>
            <table:covered-table-cell/>
          </table:table-row>
          <table:table-row table:style-name="Row19">
            <table:covered-table-cell table:style-name="Cell65">
              <text:p text:style-name="P148"/>
            </table:covered-table-cell>
            <table:table-cell table:style-name="Cell66">
              <text:p text:style-name="P149"><text:span text:style-name="T149_1">單位自籌經費</text:span></text:p>
            </table:table-cell>
            <table:table-cell table:style-name="Cell67" table:number-columns-spanned="4">
              <text:p text:style-name="P150"/>
            </table:table-cell>
            <table:covered-table-cell/>
            <table:covered-table-cell/>
            <table:covered-table-cell/>
          </table:table-row>
          <table:table-row table:style-name="Row20">
            <table:table-cell table:style-name="Cell68" table:number-columns-spanned="2">
              <text:p text:style-name="P151"><text:span text:style-name="T151_1">團體圖記</text:span></text:p>
            </table:table-cell>
            <table:covered-table-cell/>
            <table:table-cell table:style-name="Cell69">
              <text:p text:style-name="P152"/>
            </table:table-cell>
            <table:table-cell table:style-name="Cell70" table:number-columns-spanned="2">
              <text:p text:style-name="P153"><text:span text:style-name="T153_1">負責人</text:span></text:p>
              <text:p text:style-name="P154"><text:span text:style-name="T154_1">簽章</text:span></text:p>
            </table:table-cell>
            <table:covered-table-cell/>
            <table:table-cell table:style-name="Cell71">
              <text:p text:style-name="P155"/>
            </table:table-cell>
          </table:table-row>
        </table:table>
        <text:p text:style-name="P15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cm" fo:padding-bottom="0cm" fo:margin-bottom="0.751cm" fo:padding-left="0cm" fo:margin-left="1.6cm" fo:padding-right="0cm" fo:margin-right="1.9cm"/>
    </style:page-layout>
    <style:page-layout style:name="pm2">
      <style:page-layout-properties style:print-orientation="portrait" fo:page-width="21.001cm" fo:page-height="29.7cm" fo:padding-top="0cm" fo:margin-top="1.251cm" fo:padding-bottom="0cm" fo:margin-bottom="1.251cm" fo:padding-left="0cm" fo:margin-left="3.17cm" fo:padding-right="0cm" fo:margin-right="3.17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2-計畫申請表</dc:title>
    <dc:subject>老人活動據點方案</dc:subject>
    <meta:keyword>銀髮族服務</meta:keyword>
    <meta:keyword>方案補助</meta:keyword>
    <meta:keyword>老人活動據點方案</meta:keyword>
    <meta:initial-creator>臺北市政府社會局</meta:initial-creator>
    <meta:creation-date>2015-11-02T06:07:00</meta:creation-date>
    <dc:creator>jasonbs</dc:creator>
    <dc:date>2015-11-02T06:07:00</dc:date>
    <meta:print-date>2010-11-11T06:59:00</meta:print-date>
    <meta:editing-cycles>2</meta:editing-cycles>
    <meta:editing-duration>PT1M</meta:editing-duration>
    <meta:document-statistic meta:page-count="2" meta:paragraph-count="2" meta:row-count="9" meta:word-count="202" meta:character-count="1353" meta:non-whitespace-character-count="1153"/>
  </office:meta>
</office:document-meta>
</file>