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background-color="#d8d8d8" style:font-name="標楷體" style:font-name-asian="標楷體"/>
    </style:style>
    <style:style style:name="T1_2" style:family="text">
      <style:text-properties fo:background-color="#d8d8d8" style:font-name="標楷體" style:font-name-asian="標楷體"/>
    </style:style>
    <style:style style:name="T1_3" style:family="text">
      <style:text-properties fo:background-color="#d8d8d8"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2" style:family="text">
      <style:text-properties style:font-name="標楷體" fo:font-size="16pt" style:font-name-asian="標楷體" style:font-size-asian="16pt"/>
    </style:style>
    <style:style style:name="T3_3" style:family="text">
      <style:text-properties fo:color="#000000" style:font-name="標楷體" fo:font-size="16pt" style:font-name-asian="標楷體" style:font-size-asian="16pt"/>
    </style:style>
    <style:style style:name="T3_4" style:family="text">
      <style:text-properties fo:color="#000000" style:font-name="標楷體" fo:font-size="16pt" style:font-name-asian="標楷體" style:font-size-asian="16pt"/>
    </style:style>
    <style:style style:name="T3_5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text-align="center" fo:margin-left="0cm" fo:margin-right="0cm" style:writing-mode="rl-tb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/>
    </style:style>
    <style:style style:name="T4_3" style:family="text">
      <style:text-properties style:font-name="標楷體" fo:font-size="16pt" style:font-name-asian="標楷體" style:font-size-asian="16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margin-left="0.991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P10" style:family="paragraph" style:parent-style-name="Normal">
      <style:paragraph-properties fo:text-indent="-0.988cm" fo:margin-left="0.98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margin-left="0.991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fo:color="#3366ff" style:font-name="標楷體" fo:font-size="14pt" style:font-name-asian="標楷體" style:font-size-asian="14pt" style:font-size-complex="14pt"/>
    </style:style>
    <style:style style:name="T11_5" style:family="text">
      <style:text-properties fo:color="#3366ff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0.988cm" fo:margin-left="0.98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1.228cm" fo:margin-left="2.222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P14" style:family="paragraph" style:parent-style-name="Normal">
      <style:paragraph-properties fo:text-indent="-1.228cm" fo:margin-left="2.222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paragraph-properties fo:text-indent="-1.228cm" fo:margin-left="2.222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T15_7" style:family="text">
      <style:text-properties style:font-name="標楷體" style:font-name-asian="標楷體"/>
    </style:style>
    <style:style style:name="T15_8" style:family="text">
      <style:text-properties style:font-name="標楷體" style:font-name-asian="標楷體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0.847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fo:color="#ff0000" style:font-name="標楷體" style:font-name-asian="標楷體"/>
    </style:style>
    <style:style style:name="T17_3" style:family="text">
      <style:text-properties fo:color="#ff0000"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/>
    <style:style style:name="T19_1" style:family="text">
      <style:text-properties fo:color="#000000"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fo:color="#000000"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2</text:span><text:span text:style-name="T1_3">-2</text:span></text:p>
      <text:p text:style-name="P2"/>
      <text:p text:style-name="P3"><text:span text:style-name="T3_1"><text:s text:c="4"/>（單位名稱）<text:s text:c="6"/></text:span><text:span text:style-name="T3_2">申請臺北市政府社會局</text:span><text:span text:style-name="T3_3">10</text:span><text:span text:style-name="T3_4">4</text:span><text:span text:style-name="T3_5">年度</text:span></text:p>
      <text:p text:style-name="P4"><text:span text:style-name="T4_1">老人活動據點方案</text:span><text:span text:style-name="T4_2">補助創新提案計畫</text:span><text:span text:style-name="T4_3">書<text:s/></text:span></text:p>
      <text:p text:style-name="P5"><text:span text:style-name="T5_1">一、計畫名稱：</text:span></text:p>
      <text:p text:style-name="P6"><text:span text:style-name="T6_1">二、目的：</text:span></text:p>
      <text:p text:style-name="P7"><text:span text:style-name="T7_1">三、辦理單位：</text:span></text:p>
      <text:p text:style-name="P8"><text:span text:style-name="T8_1">四、</text:span><text:span text:style-name="T8_2">完成</text:span><text:span text:style-name="T8_3">時間</text:span><text:span text:style-name="T8_4">與</text:span><text:span text:style-name="T8_5">期程：</text:span></text:p>
      <text:p text:style-name="P9"><text:span text:style-name="T9_1">（請</text:span><text:span text:style-name="T9_2">述明該計畫開始進行及完成時間，若該計畫可分為多個階段，請詳述</text:span><text:span text:style-name="T9_3">）</text:span><text:span text:style-name="T9_4"><text:line-break/></text:span></text:p>
      <text:p text:style-name="P10"><text:span text:style-name="T10_1">五、實施或辦理</text:span><text:span text:style-name="T10_2">地點：</text:span></text:p>
      <text:p text:style-name="P11"><text:span text:style-name="T11_1">（請詳述</text:span><text:span text:style-name="T11_2">計畫實施或</text:span><text:span text:style-name="T11_3">辦理地點，並儘可能佐以圖示或照片說明）</text:span><text:span text:style-name="T11_4"><text:s text:c="4"/></text:span><text:span text:style-name="T11_5"><text:line-break/></text:span></text:p>
      <text:p text:style-name="P12"><text:span text:style-name="T12_1">七、方案內容：</text:span></text:p>
      <text:p text:style-name="P13"><text:span text:style-name="T13_1">（一）簡述據點目前況並</text:span><text:span text:style-name="T13_2">詳述</text:span><text:span text:style-name="T13_3">本提案的原因與目的</text:span><text:span text:style-name="T13_4">。</text:span></text:p>
      <text:p text:style-name="P14"><text:span text:style-name="T14_1">（二）請比較據點現況與本提案執行後之差異，並敘述本創新提案對於據點未來發展之幫助</text:span><text:span text:style-name="T14_2">。</text:span></text:p>
      <text:p text:style-name="P15"><text:span text:style-name="T15_1">（三</text:span><text:span text:style-name="T15_2">）</text:span><text:span text:style-name="T15_3">本提案</text:span><text:span text:style-name="T15_4">的執行方式，如空間改造</text:span><text:span text:style-name="T15_5">建議以圖示表示</text:span><text:span text:style-name="T15_6">；形象經營需提出具體方式；創新服務需詳述創新服務計畫，包含服務對象、</text:span><text:span text:style-name="T15_7">執行頻率等</text:span><text:span text:style-name="T15_8">。</text:span></text:p>
      <text:p text:style-name="P16"><text:span text:style-name="T16_1">八、經費概算：</text:span></text:p>
      <text:p text:style-name="P17"><text:span text:style-name="T17_1">（如</text:span><text:span text:style-name="T17_2">附件</text:span><text:span text:style-name="T17_3">4</text:span><text:span text:style-name="T17_4">：經費概算書）</text:span></text:p>
      <text:p text:style-name="P18"><text:span text:style-name="T18_1">九、預期效益與影響：</text:span><text:span text:style-name="T18_2"><text:s/></text:span></text:p>
      <text:p text:style-name="P19"><text:span text:style-name="T19_1">（預期效益請填寫</text:span><text:span text:style-name="T19_2">預計</text:span><text:span text:style-name="T19_3">受益</text:span><text:span text:style-name="T19_4">人數及人次，</text:span><text:span text:style-name="T19_5">另註明60歲以上長者預期服務效益）</text:span></text:p>
      <text:p text:style-name="P20"/>
      <text:p text:style-name="P21"><text:span text:style-name="T21_1">註：本計畫書僅為參考，申請單位可以所提計畫之性質、特性自行擬定，惟內容應包含目的、時</text:span><text:span text:style-name="T21_2">間（期程）、地點、服務對象、數量、執行方式、效益、收費標準等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asian="標楷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art-value="6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8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8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3-計畫書格式</dc:title>
    <dc:subject>老人活動據點方案</dc:subject>
    <meta:keyword>銀髮族服務</meta:keyword>
    <meta:keyword>方案補助</meta:keyword>
    <meta:keyword>老人活動據點方案</meta:keyword>
    <meta:initial-creator>臺北市政府社會局</meta:initial-creator>
    <meta:creation-date>2015-11-02T06:09:00</meta:creation-date>
    <dc:creator>jasonbs</dc:creator>
    <dc:date>2015-11-02T06:09:00</dc:date>
    <meta:print-date>2010-11-05T04:51:00</meta:print-date>
    <meta:editing-cycles>2</meta:editing-cycles>
    <meta:editing-duration>PT1M</meta:editing-duration>
    <meta:document-statistic meta:page-count="1" meta:paragraph-count="1" meta:row-count="3" meta:word-count="67" meta:character-count="453" meta:non-whitespace-character-count="387"/>
  </office:meta>
</office:document-meta>
</file>