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background-color="#d8d8d8" style:font-name="標楷體" style:font-name-asian="標楷體"/>
    </style:style>
    <style:style style:name="T1_2" style:family="text">
      <style:text-properties fo:background-color="#d8d8d8" style:font-name="標楷體" style:font-name-asian="標楷體"/>
    </style:style>
    <style:style style:name="T1_3" style:family="text">
      <style:text-properties fo:background-color="#d8d8d8"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2" style:family="text">
      <style:text-properties style:font-name="標楷體" fo:font-size="16pt" style:font-name-asian="標楷體" style:font-size-asian="16pt"/>
    </style:style>
    <style:style style:name="T3_3" style:family="text">
      <style:text-properties fo:color="#000000" style:font-name="標楷體" fo:font-size="16pt" style:font-name-asian="標楷體" style:font-size-asian="16pt"/>
    </style:style>
    <style:style style:name="T3_4" style:family="text">
      <style:text-properties fo:color="#000000" style:font-name="標楷體" fo:font-size="16pt" style:font-name-asian="標楷體" style:font-size-asian="16pt"/>
    </style:style>
    <style:style style:name="T3_5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text-align="center" fo:margin-left="0cm" fo:margin-right="0cm" style:writing-mode="rl-tb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/>
    </style:style>
    <style:style style:name="T4_3" style:family="text">
      <style:text-properties style:font-name="標楷體" fo:font-size="16pt" style:font-name-asian="標楷體" style:font-size-asian="16pt"/>
    </style:style>
    <style:style style:name="T4_4" style:family="text">
      <style:text-properties style:font-name="標楷體" fo:font-size="16pt" style:font-name-asian="標楷體" style:font-size-asian="16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988cm" fo:margin-lef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margin-left="0.991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fo:color="#3366ff" style:font-name="標楷體"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>
      <style:text-properties fo:color="#3366ff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0.988cm" fo:margin-left="0.98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1.228cm" fo:margin-left="2.222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margin-left="0.991cm"/>
      <style:text-properties style:font-name="標楷體" style:font-name-asian="標楷體"/>
    </style:style>
    <style:style style:name="P16" style:family="paragraph" style:parent-style-name="Normal">
      <style:paragraph-properties fo:text-indent="-1.228cm" fo:margin-left="2.222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fo:color="#ff0000" style:font-name="標楷體" style:font-name-asian="標楷體"/>
    </style:style>
    <style:style style:name="T16_5" style:family="text">
      <style:text-properties fo:color="#ff0000" style:font-name="標楷體" style:font-name-asian="標楷體"/>
    </style:style>
    <style:style style:name="T16_6" style:family="text">
      <style:text-properties fo:color="#ff0000" style:font-name="標楷體" style:font-name-asian="標楷體"/>
    </style:style>
    <style:style style:name="T16_7" style:family="text">
      <style:text-properties fo:color="#ff0000" style:font-name="標楷體" style:font-name-asian="標楷體"/>
    </style:style>
    <style:style style:name="T16_8" style:family="text">
      <style:text-properties fo:color="#ff0000" style:font-name="標楷體" style:font-name-asian="標楷體"/>
    </style:style>
    <style:style style:name="T16_9" style:family="text">
      <style:text-properties fo:color="#ff0000" style:font-name="標楷體" style:font-name-asian="標楷體"/>
    </style:style>
    <style:style style:name="T16_10" style:family="text">
      <style:text-properties style:font-name="標楷體" style:font-name-asian="標楷體"/>
    </style:style>
    <style:style style:name="P17" style:family="paragraph" style:parent-style-name="Normal">
      <style:paragraph-properties fo:text-indent="-1.228cm" fo:margin-left="2.222cm"/>
      <style:text-properties fo:background-color="#d8d8d8" style:font-name="標楷體" style:font-name-asian="標楷體"/>
    </style:style>
    <style:style style:name="P18" style:family="paragraph" style:parent-style-name="Normal">
      <style:paragraph-properties fo:text-indent="-1.27cm" fo:margin-left="2.261cm"/>
    </style:style>
    <style:style style:name="T18_1" style:family="text">
      <style:text-properties fo:color="#ff0000" style:font-name="標楷體" style:font-name-asian="標楷體"/>
    </style:style>
    <style:style style:name="T18_2" style:family="text">
      <style:text-properties fo:color="#ff0000" style:font-name="新細明體"/>
    </style:style>
    <style:style style:name="T18_3" style:family="text">
      <style:text-properties fo:color="#ff0000" style:font-name="標楷體" style:font-name-asian="標楷體"/>
    </style:style>
    <style:style style:name="T18_4" style:family="text">
      <style:text-properties fo:color="#ff0000" style:font-name="標楷體" style:font-name-asian="標楷體" style:text-underline-style="solid" style:text-underline-color="font-color"/>
    </style:style>
    <style:style style:name="T18_5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6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7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8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9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10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11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12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13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14" style:family="text">
      <style:text-properties fo:color="#ff0000" style:font-name="新細明體" style:font-weight-complex="bold" style:text-underline-style="solid" style:text-underline-color="font-color"/>
    </style:style>
    <style:style style:name="T18_15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8_16" style:family="text">
      <style:text-properties fo:color="#ff0000" style:font-name="標楷體" style:font-name-asian="標楷體" style:text-underline-style="solid" style:text-underline-color="font-color"/>
    </style:style>
    <style:style style:name="T18_17" style:family="text">
      <style:text-properties fo:color="#ff0000" style:font-name="新細明體" style:text-underline-style="solid" style:text-underline-color="font-color"/>
    </style:style>
    <style:style style:name="T18_18" style:family="text">
      <style:text-properties fo:color="#ff0000" style:font-name="標楷體" style:font-name-asian="標楷體" style:text-underline-style="solid" style:text-underline-color="font-color"/>
    </style:style>
    <style:style style:name="T18_19" style:family="text">
      <style:text-properties fo:color="#ff0000" style:font-name="新細明體" style:text-underline-style="solid" style:text-underline-color="font-color"/>
    </style:style>
    <style:style style:name="T18_20" style:family="text">
      <style:text-properties fo:color="#ff0000" style:font-name="標楷體" style:font-name-asian="標楷體" style:text-underline-style="solid" style:text-underline-color="font-color"/>
    </style:style>
    <style:style style:name="T18_21" style:family="text">
      <style:text-properties fo:color="#ff0000" style:font-name="標楷體" style:font-name-asian="標楷體" style:text-underline-style="solid" style:text-underline-color="font-color"/>
    </style:style>
    <style:style style:name="T18_22" style:family="text">
      <style:text-properties fo:color="#ff0000" style:font-name="標楷體" style:font-name-asian="標楷體" style:text-underline-style="solid" style:text-underline-color="font-color"/>
    </style:style>
    <style:style style:name="T18_23" style:family="text">
      <style:text-properties fo:color="#ff0000" style:font-name="標楷體" style:font-name-asian="標楷體" style:text-underline-style="solid" style:text-underline-color="font-color"/>
    </style:style>
    <style:style style:name="T18_24" style:family="text">
      <style:text-properties fo:color="#ff0000" style:font-name="標楷體" style:font-name-asian="標楷體" style:text-underline-style="solid" style:text-underline-color="font-color"/>
    </style:style>
    <style:style style:name="T18_25" style:family="text">
      <style:text-properties fo:color="#ff0000" style:font-name="標楷體" style:font-name-asian="標楷體" fo:font-weight="bold" style:font-weight-asian="bold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paragraph-properties fo:text-indent="-1.228cm" fo:margin-left="2.222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fo:color="#ff0000"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T20_8" style:family="text">
      <style:text-properties fo:color="#ff0000" style:font-name="標楷體" style:font-name-asian="標楷體"/>
    </style:style>
    <style:style style:name="T20_9" style:family="text">
      <style:text-properties fo:color="#ff0000" style:font-name="標楷體" style:font-name-asian="標楷體"/>
    </style:style>
    <style:style style:name="T20_10" style:family="text">
      <style:text-properties fo:color="#ff0000" style:font-name="標楷體" style:font-name-asian="標楷體"/>
    </style:style>
    <style:style style:name="T20_11" style:family="text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 style:text-underline-style="solid" style:text-underline-color="font-color"/>
    </style:style>
    <style:style style:name="P22" style:family="paragraph" style:parent-style-name="Normal">
      <style:paragraph-properties fo:text-indent="-1.228cm" fo:margin-left="2.222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T22_5" style:family="text">
      <style:text-properties style:font-name="標楷體" style:font-name-asian="標楷體"/>
    </style:style>
    <style:style style:name="T22_6" style:family="text">
      <style:text-properties style:font-name="標楷體" style:font-name-asian="標楷體"/>
    </style:style>
    <style:style style:name="T22_7" style:family="text">
      <style:text-properties style:font-name="標楷體" style:font-name-asian="標楷體"/>
    </style:style>
    <style:style style:name="P23" style:family="paragraph" style:parent-style-name="Normal">
      <style:paragraph-properties fo:text-indent="-1.228cm" fo:margin-left="2.222cm"/>
      <style:text-properties style:font-name="標楷體" style:font-name-asian="標楷體"/>
    </style:style>
    <style:style style:name="P24" style:family="paragraph" style:parent-style-name="Normal">
      <style:paragraph-properties fo:text-indent="-1.228cm" fo:margin-left="2.222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P25" style:family="paragraph" style:parent-style-name="Normal">
      <style:paragraph-properties fo:text-indent="-1.228cm" fo:margin-left="2.222cm"/>
      <style:text-properties style:font-name="標楷體" style:font-name-asian="標楷體"/>
    </style:style>
    <style:style style:name="P26" style:family="paragraph" style:parent-style-name="Normal">
      <style:paragraph-properties fo:text-indent="-1.228cm" fo:margin-left="2.222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P27" style:family="paragraph" style:parent-style-name="Normal">
      <style:paragraph-properties fo:text-indent="-1.228cm" fo:margin-left="2.222cm"/>
      <style:text-properties style:font-name="標楷體" style:font-name-asian="標楷體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indent="0.847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fo:color="#ff0000" style:font-name="標楷體" style:font-name-asian="標楷體"/>
    </style:style>
    <style:style style:name="T29_3" style:family="text">
      <style:text-properties fo:color="#ff0000" style:font-name="標楷體" style:font-name-asian="標楷體"/>
    </style:style>
    <style:style style:name="T29_4" style:family="text">
      <style:text-properties style:font-name="標楷體" style:font-name-asian="標楷體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fo:color="#000000"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fo:color="#000000" style:font-name="標楷體" style:font-name-asian="標楷體"/>
    </style:style>
    <style:style style:name="P32" style:family="paragraph" style:parent-style-name="Normal"/>
    <style:style style:name="T32_1" style:family="text">
      <style:text-properties fo:color="#000000" style:font-name="標楷體" style:font-name-asian="標楷體"/>
    </style:style>
    <style:style style:name="P33" style:family="paragraph" style:parent-style-name="Normal">
      <style:text-properties style:font-name="標楷體" style:font-name-asian="標楷體"/>
    </style:style>
    <style:style style:name="P34" style:family="paragraph" style:parent-style-name="Normal"/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2</text:span><text:span text:style-name="T1_3">-3</text:span></text:p>
      <text:p text:style-name="P2"/>
      <text:p text:style-name="P3"><text:span text:style-name="T3_1"><text:s text:c="4"/>（單位名稱）<text:s text:c="6"/></text:span><text:span text:style-name="T3_2">申請臺北市政府社會局</text:span><text:span text:style-name="T3_3">10</text:span><text:span text:style-name="T3_4">4</text:span><text:span text:style-name="T3_5">年度</text:span></text:p>
      <text:p text:style-name="P4"><text:span text:style-name="T4_1">老人活動據點方案補助</text:span><text:span text:style-name="T4_2">校園</text:span><text:span text:style-name="T4_3">據點</text:span><text:span text:style-name="T4_4">計畫書</text:span></text:p>
      <text:p text:style-name="P5"><text:span text:style-name="T5_1">一、計畫名稱：</text:span></text:p>
      <text:p text:style-name="P6"><text:span text:style-name="T6_1">二、目的：</text:span></text:p>
      <text:p text:style-name="P7"><text:span text:style-name="T7_1">三、辦理單位：</text:span></text:p>
      <text:p text:style-name="P8"><text:span text:style-name="T8_1">四、辦理時間（期程）：</text:span></text:p>
      <text:p text:style-name="P9"><text:span text:style-name="T9_1">五、辦理地點：</text:span></text:p>
      <text:p text:style-name="P10"><text:span text:style-name="T10_1">（</text:span><text:span text:style-name="T10_2">詳述活動辦理地點</text:span><text:span text:style-name="T10_3">如教室樓層及數目</text:span><text:span text:style-name="T10_4">，並儘可能佐以圖示或照片說明）</text:span></text:p>
      <text:p text:style-name="P11"><text:span text:style-name="T11_1">六、服務對象及人數：</text:span><text:span text:style-name="T11_2"><text:s/></text:span></text:p>
      <text:p text:style-name="P12"><text:span text:style-name="T12_1"><text:s text:c="4"/></text:span></text:p>
      <text:p text:style-name="P13"><text:span text:style-name="T13_1">七、方案內容及執行方式：</text:span></text:p>
      <text:p text:style-name="P14"><text:span text:style-name="T14_1">（一）請詳述據點開放時間、辦理活動時間及活動內容、補助器材設備之需求及用途、場地使用及管理維護方式及收費標準等。</text:span></text:p>
      <text:p text:style-name="P15"/>
      <text:p text:style-name="P16"><text:span text:style-name="T16_1">（二）請詳述開課班級名稱、招收</text:span><text:span text:style-name="T16_2">方式及</text:span><text:span text:style-name="T16_3">名額、開課時間、授課內容或大綱、講師簡歷及收費方式等課程相關資訊</text:span><text:span text:style-name="T16_4">（</text:span><text:span text:style-name="T16_5">可參考</text:span><text:span text:style-name="T16_6">附件</text:span><text:span text:style-name="T16_7">3</text:span><text:span text:style-name="T16_8">-1</text:span><text:span text:style-name="T16_9">）</text:span><text:span text:style-name="T16_10">。<text:s/></text:span></text:p>
      <text:p text:style-name="P17"/>
      <text:p text:style-name="P18"><text:span text:style-name="T18_1">（三）申請講座鐘點費補助者</text:span><text:span text:style-name="T18_2">，</text:span><text:span text:style-name="T18_3">辦理</text:span><text:span text:style-name="T18_4">講座</text:span><text:span text:style-name="T18_5">主題內容至少需包含健康促進資源整合</text:span><text:span text:style-name="T18_6">3</text:span><text:span text:style-name="T18_7">大核心</text:span><text:span text:style-name="T18_8">主題</text:span><text:span text:style-name="T18_9">(詳參附件</text:span><text:span text:style-name="T18_10">9</text:span><text:span text:style-name="T18_11">)各</text:span><text:span text:style-name="T18_12">2</text:span><text:span text:style-name="T18_13">小時以上</text:span><text:span text:style-name="T18_14">，</text:span><text:span text:style-name="T18_15">並</text:span><text:span text:style-name="T18_16">請敘明預定辦理講座名稱</text:span><text:span text:style-name="T18_17">、</text:span><text:span text:style-name="T18_18">時間</text:span><text:span text:style-name="T18_19">、</text:span><text:span text:style-name="T18_20">講座主題或大綱、講師簡歷及收費方式等相關資訊（</text:span><text:span text:style-name="T18_21">可參考</text:span><text:span text:style-name="T18_22">附件</text:span><text:span text:style-name="T18_23">3</text:span><text:span text:style-name="T18_24">-2）</text:span><text:span text:style-name="T18_25">。</text:span></text:p>
      <text:p text:style-name="P19"/>
      <text:p text:style-name="P20"><text:span text:style-name="T20_1">（</text:span><text:span text:style-name="T20_2">四</text:span><text:span text:style-name="T20_3">）請敘明</text:span><text:span text:style-name="T20_4">共</text:span><text:span text:style-name="T20_5">餐時段、頻率</text:span><text:span text:style-name="T20_6">、供餐</text:span><text:span text:style-name="T20_7">方式，並檢附定點供餐名冊</text:span><text:span text:style-name="T20_8">（如附件</text:span><text:span text:style-name="T20_9">3-3</text:span><text:span text:style-name="T20_10">）</text:span><text:span text:style-name="T20_11">。</text:span></text:p>
      <text:p text:style-name="P21"/>
      <text:p text:style-name="P22"><text:span text:style-name="T22_1">（</text:span><text:span text:style-name="T22_2">五</text:span><text:span text:style-name="T22_3">）</text:span><text:span text:style-name="T22_4">代間課程活動或代間活動教案</text:span><text:span text:style-name="T22_5">研發及</text:span><text:span text:style-name="T22_6">規劃，敘明預計辦理期間或期程</text:span><text:span text:style-name="T22_7">。</text:span></text:p>
      <text:p text:style-name="P23"/>
      <text:p text:style-name="P24"><text:span text:style-name="T24_1">（</text:span><text:span text:style-name="T24_2">六</text:span><text:span text:style-name="T24_3">）</text:span><text:span text:style-name="T24_4">師資庫建立之規畫及期程，包含提供據點應用及查詢之方式。</text:span></text:p>
      <text:p text:style-name="P25"/>
      <text:p text:style-name="P26"><text:span text:style-name="T26_1">（</text:span><text:span text:style-name="T26_2">七</text:span><text:span text:style-name="T26_3">）</text:span><text:span text:style-name="T26_4">成果展活動規劃：預計辦理時程、預計呈現方式。</text:span></text:p>
      <text:p text:style-name="P27"/>
      <text:p text:style-name="P28"><text:span text:style-name="T28_1">八、經費概算：</text:span></text:p>
      <text:p text:style-name="P29"><text:span text:style-name="T29_1">（如</text:span><text:span text:style-name="T29_2">附件</text:span><text:span text:style-name="T29_3">4</text:span><text:span text:style-name="T29_4">：經費概算書）</text:span></text:p>
      <text:p text:style-name="P30"><text:span text:style-name="T30_1">九、預期效益與影響：</text:span></text:p>
      <text:p text:style-name="P31"><text:span text:style-name="T31_1"><text:s text:c="4"/></text:span><text:span text:style-name="T31_2">（預期效益請填寫</text:span><text:span text:style-name="T31_3">預計服務人數及人次，</text:span><text:span text:style-name="T31_4">另註明60歲以上長者預期服務效</text:span></text:p>
      <text:p text:style-name="P32"><text:span text:style-name="T32_1"><text:s text:c="6"/>益）</text:span></text:p>
      <text:p text:style-name="P33"/>
      <text:p text:style-name="P34"><text:span text:style-name="T34_1">註：本計畫書僅為參考，申請單位可以所提計畫之性質、特性自行擬定，惟內容應包含目的、時</text:span><text:span text:style-name="T34_2">間（期程）、地點、服務對象、數量、執行方式、效益、收費標準等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art-value="6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8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8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3-計畫書格式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2T06:10:00</meta:creation-date>
    <dc:creator>jasonbs</dc:creator>
    <dc:date>2015-11-02T06:10:00</dc:date>
    <meta:print-date>2010-11-05T04:51:00</meta:print-date>
    <meta:editing-cycles>2</meta:editing-cycles>
    <meta:editing-duration>PT1M</meta:editing-duration>
    <meta:document-statistic meta:page-count="2" meta:paragraph-count="1" meta:row-count="4" meta:word-count="101" meta:character-count="677" meta:non-whitespace-character-count="577"/>
  </office:meta>
</office:document-meta>
</file>