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ff0000" style:font-name="標楷體" fo:font-size="14pt" style:font-name-asian="標楷體" style:font-size-asian="14pt"/>
    </style:style>
    <style:style style:name="T1_2" style:family="text">
      <style:text-properties fo:color="#ff0000"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004cm" fo:margin-left="0cm"/>
    </style:style>
    <style:style style:name="Column1" style:family="table-column">
      <style:table-column-properties style:column-width="8.001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4.501cm"/>
    </style:style>
    <style:style style:name="Row1" style:family="table-row">
      <style:table-row-properties style:min-row-height="1.24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3.2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9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0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3.2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3.2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9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0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3.2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9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3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3.2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3.2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487cm" fo:margin-left="0.4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10</text:span><text:span text:style-name="T1_2">4</text:span><text:span text:style-name="T1_3">年度臺北市地方總預算各單位預算機關辦理保留案作業日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辦<text:s/>理<text:s/>事<text:s/>項</text:span></text:p>
          </table:table-cell>
          <table:table-cell table:style-name="Cell2">
            <text:p text:style-name="P3"><text:span text:style-name="T3_1">日<text:s/>期</text:span></text:p>
          </table:table-cell>
          <table:table-cell table:style-name="Cell3">
            <text:p text:style-name="P4"><text:span text:style-name="T4_1">備<text:s/>註</text:span></text:p>
          </table:table-cell>
        </table:table-row>
        <table:table-row table:style-name="Row2">
          <table:table-cell table:style-name="Cell4">
            <text:p text:style-name="P5"><text:span text:style-name="T5_1">各主管機關及本府直屬機關提交「歲出預算保留申請審議明細表」並由主管機關填具初審意見（表2）</text:span><text:span text:style-name="T5_2">1</text:span><text:span text:style-name="T5_3">份</text:span></text:p>
            <text:p text:style-name="P6"/>
          </table:table-cell>
          <table:table-cell table:style-name="Cell5">
            <text:p text:style-name="P7"><text:span text:style-name="T7_1">1</text:span><text:span text:style-name="T7_2">0</text:span><text:span text:style-name="T7_3">4</text:span><text:span text:style-name="T7_4">年</text:span><text:span text:style-name="T7_5">1</text:span><text:span text:style-name="T7_6">2</text:span><text:span text:style-name="T7_7">月</text:span><text:span text:style-name="T7_8">2</text:span><text:span text:style-name="T7_9">9</text:span><text:span text:style-name="T7_10">日</text:span><text:span text:style-name="T7_11">（星期</text:span><text:span text:style-name="T7_12">二</text:span><text:span text:style-name="T7_13">）</text:span></text:p>
          </table:table-cell>
          <table:table-cell table:style-name="Cell6">
            <text:p text:style-name="P8"><text:span text:style-name="T8_1">逕送主計處</text:span></text:p>
          </table:table-cell>
        </table:table-row>
        <table:table-row table:style-name="Row3">
          <table:table-cell table:style-name="Cell7">
            <text:p text:style-name="P9"><text:span text:style-name="T9_1">各主管機關及本府直屬機關提交「各機關</text:span><text:span text:style-name="T9_2">10</text:span><text:span text:style-name="T9_3">4</text:span><text:span text:style-name="T9_4">年度決算時歲出保留款預計表（表1）」2份</text:span></text:p>
            <text:p text:style-name="P10"/>
          </table:table-cell>
          <table:table-cell table:style-name="Cell8">
            <text:p text:style-name="P11"><text:span text:style-name="T11_1">10</text:span><text:span text:style-name="T11_2">5</text:span><text:span text:style-name="T11_3">年1月</text:span><text:span text:style-name="T11_4">6</text:span><text:span text:style-name="T11_5">日</text:span><text:span text:style-name="T11_6">（星期</text:span><text:span text:style-name="T11_7">三</text:span><text:span text:style-name="T11_8">）</text:span></text:p>
          </table:table-cell>
          <table:table-cell table:style-name="Cell9">
            <text:p text:style-name="P12"><text:span text:style-name="T12_1">逕送主計處</text:span></text:p>
          </table:table-cell>
        </table:table-row>
        <table:table-row table:style-name="Row4">
          <table:table-cell table:style-name="Cell10">
            <text:p text:style-name="P13"><text:span text:style-name="T13_1">各主管機關及本府直屬機關提交「（以前年度）應付歲出款及應付歲出保留款保留申請總表（表3及表5）」與「（以前年度）應付歲出款及應付歲出保留款保留申</text:span><text:span text:style-name="T13_2">請表（表4及表6）」各</text:span><text:span text:style-name="T13_3">1</text:span><text:span text:style-name="T13_4">份</text:span></text:p>
          </table:table-cell>
          <table:table-cell table:style-name="Cell11">
            <text:p text:style-name="P14"><text:span text:style-name="T14_1">105</text:span><text:span text:style-name="T14_2">年</text:span><text:span text:style-name="T14_3">1</text:span><text:span text:style-name="T14_4">月</text:span><text:span text:style-name="T14_5">2</text:span><text:span text:style-name="T14_6">5</text:span><text:span text:style-name="T14_7">日</text:span><text:span text:style-name="T14_8">（星期</text:span><text:span text:style-name="T14_9">一</text:span><text:span text:style-name="T14_10">）</text:span></text:p>
          </table:table-cell>
          <table:table-cell table:style-name="Cell12">
            <text:p text:style-name="P15"><text:span text:style-name="T15_1">逕送主計處</text:span></text:p>
          </table:table-cell>
        </table:table-row>
        <table:table-row table:style-name="Row5">
          <table:table-cell table:style-name="Cell13">
            <text:p text:style-name="P16"><text:span text:style-name="T16_1">主計處審查除工務局外，其他各局、處、會及其所屬機關保留案件</text:span></text:p>
            <text:p text:style-name="P17"/>
          </table:table-cell>
          <table:table-cell table:style-name="Cell14">
            <text:p text:style-name="P18"><text:span text:style-name="T18_1">10</text:span><text:span text:style-name="T18_2">5</text:span><text:span text:style-name="T18_3">年</text:span><text:span text:style-name="T18_4">1</text:span><text:span text:style-name="T18_5">月</text:span><text:span text:style-name="T18_6">2</text:span><text:span text:style-name="T18_7">6</text:span><text:span text:style-name="T18_8">至28</text:span><text:span text:style-name="T18_9">日</text:span></text:p>
            <text:p text:style-name="P19"><text:span text:style-name="T19_1">（星期</text:span><text:span text:style-name="T19_2">二、三、四</text:span><text:span text:style-name="T19_3">）</text:span></text:p>
          </table:table-cell>
          <table:table-cell table:style-name="Cell15">
            <text:p text:style-name="P20"/>
          </table:table-cell>
        </table:table-row>
        <table:table-row table:style-name="Row6">
          <table:table-cell table:style-name="Cell16">
            <text:p text:style-name="P21"><text:span text:style-name="T21_1">主計處審查工務局及其所屬機關保留案件</text:span></text:p>
          </table:table-cell>
          <table:table-cell table:style-name="Cell17">
            <text:p text:style-name="P22"><text:span text:style-name="T22_1">10</text:span><text:span text:style-name="T22_2">5</text:span><text:span text:style-name="T22_3">年</text:span><text:span text:style-name="T22_4">1</text:span><text:span text:style-name="T22_5">月</text:span><text:span text:style-name="T22_6">27至29</text:span><text:span text:style-name="T22_7">日</text:span></text:p>
            <text:p text:style-name="P23"><text:span text:style-name="T23_1">（星期三、四、五</text:span><text:span text:style-name="T23_2">）</text:span></text:p>
          </table:table-cell>
          <table:table-cell table:style-name="Cell18">
            <text:p text:style-name="P24"><text:span text:style-name="T24_1">請工務局會計室確定場地後通知相關機關</text:span></text:p>
          </table:table-cell>
        </table:table-row>
        <table:table-row table:style-name="Row7">
          <table:table-cell table:style-name="Cell19">
            <text:p text:style-name="P25"><text:span text:style-name="T25_1">各主管機關及本府直屬機關提交決算系統之預算保留主管傳出檔</text:span></text:p>
          </table:table-cell>
          <table:table-cell table:style-name="Cell20">
            <text:p text:style-name="P26"><text:span text:style-name="T26_1">10</text:span><text:span text:style-name="T26_2">5</text:span><text:span text:style-name="T26_3">年2月</text:span><text:span text:style-name="T26_4">1</text:span><text:span text:style-name="T26_5">8</text:span><text:span text:style-name="T26_6">日</text:span><text:span text:style-name="T26_7">（星期</text:span><text:span text:style-name="T26_8">四</text:span><text:span text:style-name="T26_9">）</text:span></text:p>
          </table:table-cell>
          <table:table-cell table:style-name="Cell21">
            <text:p text:style-name="P27"><text:span text:style-name="T27_1">逕送主計處</text:span></text:p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2.219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4年度本市地方總預算各單位預算機關辦理保留案審核作業日程表</dc:title>
    <meta:initial-creator>user</meta:initial-creator>
    <meta:creation-date>2015-12-08T02:53:00</meta:creation-date>
    <dc:creator>jasonbs</dc:creator>
    <dc:date>2015-12-08T02:53:00</dc:date>
    <meta:print-date>2014-11-21T05:32:00</meta:print-date>
    <meta:editing-cycles>2</meta:editing-cycles>
    <meta:document-statistic meta:page-count="1" meta:paragraph-count="1" meta:row-count="3" meta:word-count="69" meta:character-count="462" meta:non-whitespace-character-count="394"/>
  </office:meta>
</office:document-meta>
</file>