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4270833333333333in"/>
    </style:style>
    <style:style style:name="co3" style:family="table-column">
      <style:table-column-properties fo:break-before="auto" style:column-width="1.1770833333333333in"/>
    </style:style>
    <style:style style:name="co4" style:family="table-column">
      <style:table-column-properties fo:break-before="auto" style:column-width="1.3020833333333333in"/>
    </style:style>
    <style:style style:name="co5" style:family="table-column">
      <style:table-column-properties fo:break-before="auto" style:column-width="1.1354166666666667in"/>
    </style:style>
    <style:style style:name="co6" style:family="table-column">
      <style:table-column-properties fo:break-before="auto" style:column-width="1.2604166666666667in"/>
    </style:style>
    <style:style style:name="co7" style:family="table-column">
      <style:table-column-properties fo:break-before="auto" style:column-width="1.34375in"/>
    </style:style>
    <style:style style:name="co8" style:family="table-column">
      <style:table-column-properties fo:break-before="auto" style:column-width="1.21875in"/>
    </style:style>
    <style:style style:name="co9" style:family="table-column">
      <style:table-column-properties fo:break-before="auto" style:column-width="1.3854166666666667in"/>
    </style:style>
    <style:style style:name="co10" style:family="table-column">
      <style:table-column-properties fo:break-before="auto" style:column-width="1.2291666666666667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1.6458333333333333in"/>
    </style:style>
    <style:style style:name="co13" style:family="table-column">
      <style:table-column-properties fo:break-before="auto" style:column-width="2.0104166666666665in"/>
    </style:style>
    <style:style style:name="co14" style:family="table-column">
      <style:table-column-properties fo:break-before="auto" style:column-width="0.3541666666666667in"/>
    </style:style>
    <style:style style:name="co15" style:family="table-column">
      <style:table-column-properties fo:break-before="auto" style:column-width="1.2708333333333333in"/>
    </style:style>
    <style:style style:name="co16" style:family="table-column">
      <style:table-column-properties fo:break-before="auto" style:column-width="0in"/>
    </style:style>
    <style:style style:name="co17" style:family="table-column">
      <style:table-column-properties fo:break-before="auto" style:column-width="1.5416666666666667in"/>
    </style:style>
    <style:style style:name="co18" style:family="table-column">
      <style:table-column-properties fo:break-before="auto" style:column-width="0.65625in"/>
    </style:style>
    <style:style style:name="co19" style:family="table-column">
      <style:table-column-properties fo:break-before="auto" style:column-width="0.8958333333333334in"/>
    </style:style>
    <style:style style:name="co20" style:family="table-column">
      <style:table-column-properties fo:break-before="auto" style:column-width="0.78125in"/>
    </style:style>
    <style:style style:name="co21" style:family="table-column">
      <style:table-column-properties fo:break-before="auto" style:column-width="1.9479166666666667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1.3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333333333333333in" fo:break-before="auto" style:use-optimal-row-height="false"/>
    </style:style>
    <style:style style:name="ro3" style:family="table-row">
      <style:table-row-properties style:row-height="0.4479166666666667in" fo:break-before="auto" style:use-optimal-row-height="tru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4506944444444445in" fo:break-before="auto" style:use-optimal-row-height="false"/>
    </style:style>
    <style:style style:name="ro6" style:family="table-row">
      <style:table-row-properties style:row-height="0.96875in" fo:break-before="auto" style:use-optimal-row-height="false"/>
    </style:style>
    <style:style style:name="ro7" style:family="table-row">
      <style:table-row-properties style:row-height="0.37013888888888885in" fo:break-before="auto" style:use-optimal-row-height="false"/>
    </style:style>
    <style:style style:name="ro8" style:family="table-row">
      <style:table-row-properties style:row-height="0.2604166666666667in" fo:break-before="auto" style:use-optimal-row-height="false"/>
    </style:style>
    <style:style style:name="ro9" style:family="table-row">
      <style:table-row-properties style:row-height="0.21875in" fo:break-before="auto" style:use-optimal-row-height="true"/>
    </style:style>
    <style:style style:name="ro10" style:family="table-row">
      <style:table-row-properties style:row-height="0.28402777777777777in" fo:break-before="auto" style:use-optimal-row-height="false"/>
    </style:style>
    <style:style style:name="ro11" style:family="table-row">
      <style:table-row-properties style:row-height="0.375in" fo:break-before="auto" style:use-optimal-row-height="false"/>
    </style:style>
    <style:style style:name="ro12" style:family="table-row">
      <style:table-row-properties style:row-height="0.2423611111111111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23958333333333334in" fo:break-before="auto" style:use-optimal-row-height="false"/>
    </style:style>
    <style:style style:name="ro15" style:family="table-row">
      <style:table-row-properties style:row-height="0.2347222222222222in" fo:break-before="auto" style:use-optimal-row-height="false"/>
    </style:style>
    <style:style style:name="ro16" style:family="table-row">
      <style:table-row-properties style:row-height="0.19305555555555556in" fo:break-before="auto" style:use-optimal-row-height="false"/>
    </style:style>
    <style:style style:name="ro17" style:family="table-row">
      <style:table-row-properties style:row-height="0.27638888888888885in" fo:break-before="auto" style:use-optimal-row-height="false"/>
    </style:style>
    <style:style style:name="ro18" style:family="table-row">
      <style:table-row-properties style:row-height="0.2708333333333333in" fo:break-before="auto" style:use-optimal-row-height="true"/>
    </style:style>
    <style:style style:name="ro19" style:family="table-row">
      <style:table-row-properties style:row-height="0.22430555555555554in" fo:break-before="auto" style:use-optimal-row-height="false"/>
    </style:style>
    <style:style style:name="ta1" style:family="table" style:master-page-name="PageStyle_5f_表一(預計表) ">
      <style:table-properties table:display="true" style:writing-mode="lr-tb"/>
    </style:style>
    <style:style style:name="ta2" style:family="table" style:master-page-name="PageStyle_5f_表五(當年附)">
      <style:table-properties table:display="false" style:writing-mode="lr-tb"/>
    </style:style>
    <style:style style:name="ta3" style:family="table" style:master-page-name="PageStyle_5f_表六(以前附)">
      <style:table-properties table:display="false" style:writing-mode="lr-tb"/>
    </style:style>
    <style:style style:name="ce1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fo:wrap-option="wrap" style:vertical-align="bottom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67" style:family="table-cell" style:parent-style-name="Default">
      <style:table-cell-properties fo:border="none" style:vertical-align="bottom"/>
      <style:paragraph-properties/>
    </style:style>
    <style:style style:name="ce68" style:family="table-cell" style:parent-style-name="Default">
      <style:table-cell-properties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="none" style:vertical-align="bottom"/>
      <style:paragraph-properties fo:text-align="start" fo:margin-left="0cm"/>
    </style:style>
    <style:style style:name="ce72" style:family="table-cell" style:parent-style-name="Default">
      <style:table-cell-properties fo:border="none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="none" style:vertical-align="bottom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="none" style:vertical-align="bottom"/>
      <style:paragraph-properties fo:text-align="start" fo:margin-left="1.059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一般_保留預計表3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保留預計表3">
      <style:table-cell-properties fo:border="none" fo:wrap-option="wrap" style:vertical-align="top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一般_保留預計表3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87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88" style:family="table-cell" style:parent-style-name="一般_保留預計表3">
      <style:table-cell-properties fo:border="none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保留預計表3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保留預計表3">
      <style:table-cell-properties fo:border-left="1.0pt solid "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一般_保留預計表3">
      <style:table-cell-properties fo:border-left="1.0pt solid "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保留預計表3">
      <style:table-cell-properties fo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保留預計表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保留預計表3">
      <style:table-cell-properties fo:border-left="1.0pt solid " fo:border-right="1.0pt solid " fo:border-top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保留預計表3">
      <style:table-cell-properties style:vertical-align="bottom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7" style:family="table-cell" style:parent-style-name="一般_保留預計表3">
      <style:table-cell-properties fo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保留預計表3">
      <style:table-cell-properties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 style:data-style-name="N192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保留預計表3">
      <style:table-cell-properties fo:border-left="1.0pt solid " fo:border-right="1.0pt solid " fo:border-top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保留預計表3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保留預計表3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04" style:family="table-cell" style:parent-style-name="一般_保留預計表3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保留預計表3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保留預計表3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保留預計表3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保留預計表3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保留預計表3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0" style:family="table-cell" style:parent-style-name="一般_保留預計表3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保留預計表3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保留預計表3">
      <style:table-cell-properties fo:border-right="1.0pt solid " fo:border-top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3" style:family="table-cell" style:parent-style-name="一般_保留預計表3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4" style:family="table-cell" style:parent-style-name="一般_保留預計表3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保留預計表3">
      <style:table-cell-properties fo:border-left="1.0pt solid " fo:border-right="1.0pt solid " fo:border-top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6" style:family="table-cell" style:parent-style-name="一般_保留預計表3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7" style:family="table-cell" style:parent-style-name="一般_保留預計表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保留預計表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保留預計表3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4" style:family="table-cell" style:parent-style-name="Default">
      <style:table-cell-properties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style:vertical-align="middle"/>
      <style:paragraph-properties fo:text-align="center"/>
    </style:style>
    <style:style style:name="ce126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right="1.0pt solid " fo:border-top="1.0pt solid " fo:border-bottom="1.0pt solid " style:vertical-align="bottom"/>
      <style:paragraph-properties fo:text-align="justify"/>
    </style:style>
    <style:style style:name="ce12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130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131" style:family="table-cell" style:parent-style-name="Default">
      <style:table-cell-properties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bottom="1.0pt solid " style:vertical-align="bottom"/>
      <style:paragraph-properties/>
    </style:style>
    <style:style style:name="ce13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style:vertical-align="bottom"/>
      <style:paragraph-properties/>
    </style:style>
    <style:style style:name="ce138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139" style:family="table-cell" style:parent-style-name="Default">
      <style:table-cell-properties fo:border-left="1.0pt solid " fo:border-right="1.0pt solid " fo:wrap-option="wrap" style:vertical-align="middle"/>
      <style:paragraph-properties/>
    </style:style>
    <style:style style:name="ce140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</style:style>
    <style:style style:name="ce141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1.0pt solid " fo:border-top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top="1.0pt solid " style:vertical-align="middle"/>
      <style:paragraph-properties fo:text-align="justify"/>
    </style:style>
    <style:style style:name="ce152" style:family="table-cell" style:parent-style-name="Default">
      <style:table-cell-properties fo:border-right="1.0pt solid " fo:border-top="1.0pt solid " style:vertical-align="middle"/>
      <style:paragraph-properties fo:text-align="justify"/>
    </style:style>
    <style:style style:name="ce153" style:family="table-cell" style:parent-style-name="Default">
      <style:table-cell-properties fo:border-left="1.0pt solid " style:vertical-align="middle"/>
      <style:paragraph-properties fo:text-align="justify"/>
    </style:style>
    <style:style style:name="ce154" style:family="table-cell" style:parent-style-name="Default">
      <style:table-cell-properties style:vertical-align="middle"/>
      <style:paragraph-properties fo:text-align="justify"/>
    </style:style>
    <style:style style:name="ce155" style:family="table-cell" style:parent-style-name="Default">
      <style:table-cell-properties fo:border-right="1.0pt solid " style:vertical-align="middle"/>
      <style:paragraph-properties fo:text-align="justify"/>
    </style:style>
    <style:style style:name="ce156" style:family="table-cell" style:parent-style-name="Default">
      <style:table-cell-properties fo:border-left="1.0pt solid " fo:border-bottom="1.0pt solid " style:vertical-align="middle"/>
      <style:paragraph-properties fo:text-align="justify"/>
    </style:style>
    <style:style style:name="ce157" style:family="table-cell" style:parent-style-name="Default">
      <style:table-cell-properties fo:border-bottom="1.0pt solid " style:vertical-align="middle"/>
      <style:paragraph-properties fo:text-align="justify"/>
    </style:style>
    <style:style style:name="ce158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159" style:family="table-cell" style:parent-style-name="Default">
      <style:table-cell-properties fo:wrap-option="wrap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ce160" style:family="table-cell" style:parent-style-name="Default">
      <style:table-cell-properties style:vertical-align="bottom"/>
      <style:paragraph-properties fo:text-align="center"/>
    </style:style>
    <style:style style:name="ce161" style:family="table-cell" style:parent-style-name="Default">
      <style:table-cell-properties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62" style:family="table-cell" style:parent-style-name="Default">
      <style:table-cell-properties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63" style:family="table-cell" style:parent-style-name="Default">
      <style:table-cell-properties fo:border-lef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right="1.0pt solid " fo:border-top="1.0pt solid " style:vertical-align="middle"/>
      <style:paragraph-properties/>
    </style:style>
    <style:style style:name="ce165" style:family="table-cell" style:parent-style-name="Default">
      <style:table-cell-properties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right="1.0pt solid " style:vertical-align="middle"/>
      <style:paragraph-properties fo:text-align="justify"/>
    </style:style>
    <style:style style:name="ce167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168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</style:style>
    <style:style style:name="ce169" style:family="table-cell" style:parent-style-name="Default">
      <style:table-cell-properties fo:border-lef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fo:border-right="1.0pt solid " fo:border-bottom="1.0pt solid " style:vertical-align="middle"/>
      <style:paragraph-properties/>
    </style:style>
    <style:style style:name="ce171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172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173" style:family="table-cell" style:parent-style-name="Default">
      <style:table-cell-properties fo:border-lef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>
      <style:table-cell-properties fo:border-right="1.0pt solid " style:vertical-align="middle"/>
      <style:paragraph-properties/>
    </style:style>
    <style:style style:name="ce175" style:family="table-cell" style:parent-style-name="一般_保留預計表3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一般_保留預計表3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一般_保留預計表3">
      <style:table-cell-properties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8" style:family="table-cell" style:parent-style-name="一般_保留預計表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一般_保留預計表3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一般_保留預計表3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1" style:family="table-cell" style:parent-style-name="一般_保留預計表3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一般_保留預計表3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fo:border-left="1.0pt solid " fo:border-righ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2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2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3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solid" style:text-underline-type="singl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24242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5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6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6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6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65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6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7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21" style:family="graphic">
      <style:graphic-properties fo:wrap-option="wrap" draw:textarea-vertical-align="top" draw:textarea-horizontal-align="left" draw:fill="solid" draw:fill-color="#FFFFFF" draw:opacity="100%" draw:stroke="none" fo:padding-top="0.03in" fo:padding-bottom="0in" fo:padding-left="0.04in" fo:padding-right="0in" draw:auto-grow-width="false" draw:auto-grow-height="false"/>
      <style:paragraph-properties fo:text-align="start" fo:margin-left="0cm"/>
    </style:style>
    <style:style style:name="S0_68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0_30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1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5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6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7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8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5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8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7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8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8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6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7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9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1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9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5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7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8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6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0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0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8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29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3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39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0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1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7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6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5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1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0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9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46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6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5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6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67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66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65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64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62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61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60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59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7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none" fo:padding-top="0.025in" fo:padding-bottom="0in" fo:padding-left="0.03in" fo:padding-right="0.03in" draw:auto-grow-width="false" draw:auto-grow-height="false"/>
      <style:paragraph-properties fo:text-align="center"/>
    </style:style>
    <style:style style:name="S1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  <style:style style:name="S2_2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2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表一(預計表) " table:style-name="ta1" table:print="false" table:print-ranges="'表一(預計表) '.A1:'表一(預計表) '.M31">
        <office:forms form:automatic-focus="false" form:apply-design-mode="false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6" table:default-cell-style-name="ce84"/>
        <table:table-column table:style-name="co8" table:number-columns-repeated="2" table:default-cell-style-name="ce84"/>
        <table:table-column table:style-name="co9" table:default-cell-style-name="ce84"/>
        <table:table-column table:style-name="co6" table:default-cell-style-name="ce84"/>
        <table:table-column table:style-name="co8" table:number-columns-repeated="2" table:default-cell-style-name="ce84"/>
        <table:table-column table:style-name="co10" table:default-cell-style-name="ce84"/>
        <table:table-column table:style-name="co1" table:default-cell-style-name="ce15" table:number-columns-repeated="242"/>
        <table:table-header-rows>
          <table:table-row table:style-name="ro2">
            <table:table-cell table:style-name="ce82" office:value-type="string">
              <text:p>表1</text:p>
            </table:table-cell>
            <table:table-cell table:number-columns-repeated="4" table:style-name="ce83"/>
            <table:table-cell table:number-columns-repeated="3"/>
            <table:table-cell table:style-name="ce85"/>
            <table:table-cell table:number-columns-repeated="1015"/>
          </table:table-row>
          <table:table-row table:style-name="ro3">
            <table:table-cell table:number-columns-spanned="13" table:number-rows-spanned="1" table:style-name="ce103" office:value-type="string">
              <text:p>各機關<text:span text:style-name="T32">104</text:span><text:span text:style-name="T24">年度決算時歲出保留款預計表</text:span></text:p>
            </table:table-cell>
            <table:covered-table-cell table:number-columns-repeated="10" table:style-name="ce103"/>
            <table:covered-table-cell table:style-name="ce103">
              <draw:frame xmlns:presentation="urn:oasis:names:tc:opendocument:xmlns:presentation:1.0" draw:style-name="S0_21" draw:z-index="20" draw:name="Text Box 22" svg:x="1.0833in" svg:y="0.1042in" svg:width="1.5625in" svg:height="0.2708in">
                <draw:text-box>
                  <text:p text:style-name="T73"><text:span text:style-name="T74"> </text:span><text:span text:style-name="T75">全  頁 第  頁</text:span></text:p>
                  <text:p text:style-name="T73"/>
                </draw:text-box>
              </draw:frame>
              <draw:frame xmlns:presentation="urn:oasis:names:tc:opendocument:xmlns:presentation:1.0" draw:style-name="S0_68" draw:z-index="67" draw:name="Text Box 2" svg:x="1.1771in" svg:y="0.375in" svg:width="1.5938in" svg:height="0.2292in">
                <draw:text-box>
                  <text:p text:style-name="T73"><text:span text:style-name="T75">單位：新臺幣元</text:span></text:p>
                  <text:p text:style-name="T73"/>
                </draw:text-box>
              </draw:frame>
            </table:covered-table-cell>
            <table:covered-table-cell table:style-name="ce103"/>
            <table:table-cell table:style-name="ce86"/>
            <table:table-cell table:number-columns-repeated="1010" table:style-name="ce87"/>
          </table:table-row>
          <table:table-row table:style-name="ro1">
            <table:table-cell table:number-columns-repeated="12"/>
            <table:table-cell table:style-name="ce96"/>
            <table:table-cell table:number-columns-repeated="1011"/>
          </table:table-row>
        </table:table-header-rows>
        <table:table-row table:style-name="ro4">
          <table:table-cell table:number-columns-spanned="1" table:number-rows-spanned="3" table:style-name="ce175" office:value-type="string">
            <text:p>機關名稱</text:p>
          </table:table-cell>
          <table:table-cell table:number-columns-spanned="4" table:number-rows-spanned="1" table:style-name="ce181" office:value-type="string">
            <text:p>合計</text:p>
          </table:table-cell>
          <table:covered-table-cell table:number-columns-repeated="2" table:style-name="ce181"/>
          <table:covered-table-cell table:style-name="ce181"/>
          <table:table-cell table:number-columns-spanned="4" table:number-rows-spanned="1" table:style-name="ce180" office:value-type="string">
            <text:p>104年度預算部分</text:p>
          </table:table-cell>
          <table:covered-table-cell table:number-columns-repeated="2" table:style-name="ce180"/>
          <table:covered-table-cell table:style-name="ce180"/>
          <table:table-cell table:number-columns-spanned="4" table:number-rows-spanned="1" table:style-name="ce179" office:value-type="string">
            <text:p>以     前     年     度     預     算     部     分</text:p>
          </table:table-cell>
          <table:covered-table-cell table:number-columns-repeated="2" table:style-name="ce179"/>
          <table:covered-table-cell table:style-name="ce179"/>
          <table:table-cell table:style-name="ce88"/>
          <table:table-cell table:number-columns-repeated="1010"/>
        </table:table-row>
        <table:table-row table:style-name="ro5">
          <table:covered-table-cell table:style-name="ce175"/>
          <table:table-cell table:number-columns-spanned="1" table:number-rows-spanned="2" table:style-name="ce182" office:value-type="string">
            <text:p>104年度</text:p>
            <text:p>辦理決算時，</text:p>
            <text:p>預計保留金額</text:p>
            <text:p/>
            <text:p/>
            <text:p>(1)=(5)+(9)</text:p>
          </table:table-cell>
          <table:table-cell table:number-columns-spanned="1" table:number-rows-spanned="2" table:style-name="ce176" office:value-type="string">
            <text:p>應付歲出款(已</text:p>
            <text:p>發生而尚未清償</text:p>
            <text:p>之債務)金額</text:p>
            <text:p/>
            <text:p/>
            <text:p>(2)=(6)+(10)</text:p>
            <draw:frame xmlns:presentation="urn:oasis:names:tc:opendocument:xmlns:presentation:1.0" draw:style-name="S0_30" draw:z-index="29" draw:name="Text Box 44" svg:x="0.0833in" svg:y="0.6667in" svg:width="0.8229in" svg:height="0in">
              <draw:text-box>
                <text:p text:style-name="T72"><text:span text:style-name="T72">(10)=(2)+(6)</text:span></text:p>
              </draw:text-box>
            </draw:frame>
          </table:table-cell>
          <table:table-cell table:number-columns-spanned="2" table:number-rows-spanned="1" table:style-name="ce94" office:value-type="string">
            <text:p>應付歲出保留款</text:p>
            <draw:frame xmlns:presentation="urn:oasis:names:tc:opendocument:xmlns:presentation:1.0" draw:style-name="S0_42" draw:z-index="41" draw:name="Text Box 56" svg:x="0.1562in" svg:y="0.6562in" svg:width="0.7188in" svg:height="0in">
              <draw:text-box>
                <text:p text:style-name="T72"><text:span text:style-name="T72">(7)</text:span></text:p>
              </draw:text-box>
            </draw:frame>
            <draw:frame xmlns:presentation="urn:oasis:names:tc:opendocument:xmlns:presentation:1.0" draw:style-name="S0_44" draw:z-index="43" draw:name="Text Box 58" svg:x="0.1562in" svg:y="0.6562in" svg:width="0.7188in" svg:height="0in">
              <draw:text-box>
                <text:p text:style-name="T72"><text:span text:style-name="T72">(7)</text:span></text:p>
              </draw:text-box>
            </draw:frame>
          </table:table-cell>
          <table:covered-table-cell table:style-name="ce94">
            <draw:frame xmlns:presentation="urn:oasis:names:tc:opendocument:xmlns:presentation:1.0" draw:style-name="S0_31" draw:z-index="30" draw:name="Text Box 45" svg:x="0in" svg:y="0.6562in" svg:width="0in" svg:height="0in">
              <draw:text-box>
                <text:p text:style-name="T72"><text:span text:style-name="T72">(11)=(3)+(7)</text:span></text:p>
              </draw:text-box>
            </draw:frame>
            <draw:frame xmlns:presentation="urn:oasis:names:tc:opendocument:xmlns:presentation:1.0" draw:style-name="S0_32" draw:z-index="31" draw:name="Text Box 46" svg:x="0.0729in" svg:y="0.6562in" svg:width="0.8542in" svg:height="0in">
              <draw:text-box>
                <text:p text:style-name="T72"><text:span text:style-name="T72">(12)=(4)+(8)</text:span></text:p>
              </draw:text-box>
            </draw:frame>
            <draw:frame xmlns:presentation="urn:oasis:names:tc:opendocument:xmlns:presentation:1.0" draw:style-name="S0_35" draw:z-index="34" draw:name="Text Box 49" svg:x="0in" svg:y="0.6562in" svg:width="0in" svg:height="0in">
              <draw:text-box>
                <text:p text:style-name="T72"><text:span text:style-name="T72">(7)</text:span></text:p>
              </draw:text-box>
            </draw:frame>
            <draw:frame xmlns:presentation="urn:oasis:names:tc:opendocument:xmlns:presentation:1.0" draw:style-name="S0_36" draw:z-index="35" draw:name="Text Box 50" svg:x="0.1146in" svg:y="0.6667in" svg:width="0.7292in" svg:height="0in">
              <draw:text-box>
                <text:p text:style-name="T72"><text:span text:style-name="T72">(8)</text:span></text:p>
              </draw:text-box>
            </draw:frame>
            <draw:frame xmlns:presentation="urn:oasis:names:tc:opendocument:xmlns:presentation:1.0" draw:style-name="S0_37" draw:z-index="36" draw:name="Text Box 51" svg:x="0.125in" svg:y="0.6562in" svg:width="0.7812in" svg:height="0in">
              <draw:text-box>
                <text:p text:style-name="T72"><text:span text:style-name="T72">(11)=(3)+(7)</text:span></text:p>
              </draw:text-box>
            </draw:frame>
            <draw:frame xmlns:presentation="urn:oasis:names:tc:opendocument:xmlns:presentation:1.0" draw:style-name="S0_38" draw:z-index="37" draw:name="Text Box 52" svg:x="0.1562in" svg:y="0.6562in" svg:width="0.7292in" svg:height="0in">
              <draw:text-box>
                <text:p text:style-name="T72"><text:span text:style-name="T72">(7)</text:span></text:p>
              </draw:text-box>
            </draw:frame>
            <draw:frame xmlns:presentation="urn:oasis:names:tc:opendocument:xmlns:presentation:1.0" draw:style-name="S0_43" draw:z-index="42" draw:name="Text Box 57" svg:x="0.1042in" svg:y="0.6667in" svg:width="0.7188in" svg:height="0in">
              <draw:text-box>
                <text:p text:style-name="T72"><text:span text:style-name="T72">(8)</text:span></text:p>
              </draw:text-box>
            </draw:frame>
            <draw:frame xmlns:presentation="urn:oasis:names:tc:opendocument:xmlns:presentation:1.0" draw:style-name="S0_45" draw:z-index="44" draw:name="Text Box 59" svg:x="0.1042in" svg:y="0.6667in" svg:width="0.7188in" svg:height="0in">
              <draw:text-box>
                <text:p text:style-name="T72"><text:span text:style-name="T72">(8)</text:span></text:p>
              </draw:text-box>
            </draw:frame>
          </table:covered-table-cell>
          <table:table-cell table:number-columns-spanned="1" table:number-rows-spanned="2" table:style-name="ce177" office:value-type="string">
            <text:p>104年度</text:p>
            <text:p>辦理決算時，</text:p>
            <text:p>預計保留金額</text:p>
            <text:p/>
            <text:p/>
            <text:p>(5)=(6)+(7)+(8)</text:p>
            <draw:frame xmlns:presentation="urn:oasis:names:tc:opendocument:xmlns:presentation:1.0" draw:style-name="S0_13" draw:z-index="12" draw:name="Text Box 14" svg:x="0.1771in" svg:y="0.4479in" svg:width="0.875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14" draw:z-index="13" draw:name="Text Box 15" svg:x="0.0521in" svg:y="0.6562in" svg:width="1.0312in" svg:height="0in">
              <draw:text-box>
                <text:p text:style-name="T72"><text:span text:style-name="T72">(5)=(6)+(7)+(8)</text:span></text:p>
              </draw:text-box>
            </draw:frame>
          </table:table-cell>
          <table:table-cell table:number-columns-spanned="1" table:number-rows-spanned="2" table:style-name="ce176" office:value-type="string">
            <text:p>應付歲出款(已</text:p>
            <text:p>發生而尚未清償</text:p>
            <text:p>之債務)金額</text:p>
            <text:p/>
            <text:p/>
            <text:p>(6)</text:p>
            <draw:frame xmlns:presentation="urn:oasis:names:tc:opendocument:xmlns:presentation:1.0" draw:style-name="S0_48" draw:z-index="47" draw:name="Text Box 62" svg:x="0.0833in" svg:y="0.6667in" svg:width="0.8229in" svg:height="0in">
              <draw:text-box>
                <text:p text:style-name="T72"><text:span text:style-name="T72">(10)=(2)+(6)</text:span></text:p>
              </draw:text-box>
            </draw:frame>
            <draw:frame xmlns:presentation="urn:oasis:names:tc:opendocument:xmlns:presentation:1.0" draw:style-name="S0_53" draw:z-index="52" draw:name="Text Box 67" svg:x="0.0833in" svg:y="0.6667in" svg:width="0.8229in" svg:height="0in">
              <draw:text-box>
                <text:p text:style-name="T72"><text:span text:style-name="T72">(10)=(2)+(6)</text:span></text:p>
              </draw:text-box>
            </draw:frame>
          </table:table-cell>
          <table:table-cell table:number-columns-spanned="2" table:number-rows-spanned="1" table:style-name="ce178" office:value-type="string">
            <text:p>應付歲出保留款</text:p>
          </table:table-cell>
          <table:covered-table-cell table:style-name="ce178"/>
          <table:table-cell table:number-columns-spanned="1" table:number-rows-spanned="2" table:style-name="ce177" office:value-type="string">
            <text:p>104年度
辦理決算時，
預計保留金額


<text:span text:style-name="T29">(9)=(10)+(11)+(12)</text:span></text:p>
            <draw:frame xmlns:presentation="urn:oasis:names:tc:opendocument:xmlns:presentation:1.0" draw:style-name="S0_47" draw:z-index="46" draw:name="Text Box 61" svg:x="0.0521in" svg:y="0.6562in" svg:width="1.0312in" svg:height="0in">
              <draw:text-box>
                <text:p text:style-name="T72"><text:span text:style-name="T72">(5)=(6)+(7)+(8)</text:span></text:p>
              </draw:text-box>
            </draw:frame>
          </table:table-cell>
          <table:table-cell table:number-columns-spanned="1" table:number-rows-spanned="2" table:style-name="ce176" office:value-type="string">
            <text:p>應付歲出款(已</text:p>
            <text:p>發生而尚未清償</text:p>
            <text:p>之債務)金額</text:p>
            <text:p/>
            <text:p/>
            <text:p>(10)</text:p>
            <draw:frame xmlns:presentation="urn:oasis:names:tc:opendocument:xmlns:presentation:1.0" draw:style-name="S0_18" draw:z-index="17" draw:name="Text Box 19" svg:x="0.0521in" svg:y="0.6562in" svg:width="0.9896in" svg:height="0in">
              <draw:text-box>
                <text:p text:style-name="T72"><text:span text:style-name="T72">(5)=(6)+(7)+(8)</text:span></text:p>
              </draw:text-box>
            </draw:frame>
            <draw:frame xmlns:presentation="urn:oasis:names:tc:opendocument:xmlns:presentation:1.0" draw:style-name="S0_58" draw:z-index="57" draw:name="Text Box 72" svg:x="0.0833in" svg:y="0.6667in" svg:width="0.8229in" svg:height="0in">
              <draw:text-box>
                <text:p text:style-name="T72"><text:span text:style-name="T72">(10)=(2)+(6)</text:span></text:p>
              </draw:text-box>
            </draw:frame>
            <draw:frame xmlns:presentation="urn:oasis:names:tc:opendocument:xmlns:presentation:1.0" draw:style-name="S0_63" draw:z-index="62" draw:name="Text Box 77" svg:x="0.0833in" svg:y="0.6667in" svg:width="0.8229in" svg:height="0in">
              <draw:text-box>
                <text:p text:style-name="T72"><text:span text:style-name="T72">(10)=(2)+(6)</text:span></text:p>
              </draw:text-box>
            </draw:frame>
          </table:table-cell>
          <table:table-cell table:number-columns-spanned="2" table:number-rows-spanned="1" table:style-name="ce178" office:value-type="string">
            <text:p>應付歲出保留款</text:p>
            <draw:frame xmlns:presentation="urn:oasis:names:tc:opendocument:xmlns:presentation:1.0" draw:style-name="S0_2" draw:z-index="1" draw:name="Text Box 2" svg:x="0.1562in" svg:y="0.6562in" svg:width="0.7292in" svg:height="0in">
              <draw:text-box>
                <text:p text:style-name="T72"><text:span text:style-name="T72">(7)</text:span></text:p>
              </draw:text-box>
            </draw:frame>
          </table:table-cell>
          <table:covered-table-cell table:style-name="ce178">
            <draw:frame xmlns:presentation="urn:oasis:names:tc:opendocument:xmlns:presentation:1.0" draw:style-name="S0_7" draw:z-index="6" draw:name="Text Box 8" svg:x="0.1042in" svg:y="0.6667in" svg:width="0.7292in" svg:height="0in">
              <draw:text-box>
                <text:p text:style-name="T72"><text:span text:style-name="T72">(8)</text:span></text:p>
              </draw:text-box>
            </draw:frame>
          </table:covered-table-cell>
          <table:table-cell table:style-name="ce89">
            <draw:frame xmlns:presentation="urn:oasis:names:tc:opendocument:xmlns:presentation:1.0" draw:style-name="S0_3" draw:z-index="2" draw:name="Text Box 3" svg:x="0in" svg:y="0.6562in" svg:width="0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5" draw:z-index="4" draw:name="Text Box 6" svg:x="0in" svg:y="0.6562in" svg:width="0in" svg:height="0in">
              <draw:text-box>
                <text:p text:style-name="T72"><text:span text:style-name="T72">(11)=(3)+(7)</text:span></text:p>
              </draw:text-box>
            </draw:frame>
            <draw:frame xmlns:presentation="urn:oasis:names:tc:opendocument:xmlns:presentation:1.0" draw:style-name="S0_9" draw:z-index="8" draw:name="Text Box 10" svg:x="0in" svg:y="0.6562in" svg:width="0in" svg:height="0in">
              <draw:text-box>
                <text:p text:style-name="T72"><text:span text:style-name="T72">(5)=(6)+(7)+(8)</text:span></text:p>
              </draw:text-box>
            </draw:frame>
            <draw:frame xmlns:presentation="urn:oasis:names:tc:opendocument:xmlns:presentation:1.0" draw:style-name="S0_11" draw:z-index="10" draw:name="Text Box 12" svg:x="0in" svg:y="0.6562in" svg:width="0in" svg:height="0in">
              <draw:text-box>
                <text:p text:style-name="T72"><text:span text:style-name="T72">(7)</text:span></text:p>
              </draw:text-box>
            </draw:frame>
            <draw:frame xmlns:presentation="urn:oasis:names:tc:opendocument:xmlns:presentation:1.0" draw:style-name="S0_19" draw:z-index="18" draw:name="Text Box 20" svg:x="0in" svg:y="0.6562in" svg:width="0in" svg:height="0in">
              <draw:text-box>
                <text:p text:style-name="T72"><text:span text:style-name="T72">(11)=(3)+(7)</text:span></text:p>
              </draw:text-box>
            </draw:frame>
            <draw:frame xmlns:presentation="urn:oasis:names:tc:opendocument:xmlns:presentation:1.0" draw:style-name="S0_23" draw:z-index="22" draw:name="Text Box 24" svg:x="0in" svg:y="0.6562in" svg:width="0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25" draw:z-index="24" draw:name="Text Box 26" svg:x="0in" svg:y="0.6562in" svg:width="0in" svg:height="0in">
              <draw:text-box>
                <text:p text:style-name="T72"><text:span text:style-name="T72">(7)</text:span></text:p>
              </draw:text-box>
            </draw:frame>
            <draw:frame xmlns:presentation="urn:oasis:names:tc:opendocument:xmlns:presentation:1.0" draw:style-name="S0_27" draw:z-index="26" draw:name="Text Box 41" svg:x="0in" svg:y="0.6562in" svg:width="0in" svg:height="0in">
              <draw:text-box>
                <text:p text:style-name="T72"><text:span text:style-name="T72">(7)</text:span></text:p>
              </draw:text-box>
            </draw:frame>
            <draw:frame xmlns:presentation="urn:oasis:names:tc:opendocument:xmlns:presentation:1.0" draw:style-name="S0_28" draw:z-index="27" draw:name="Text Box 42" svg:x="0in" svg:y="0.6667in" svg:width="0in" svg:height="0in">
              <draw:text-box>
                <text:p text:style-name="T72"><text:span text:style-name="T72">(8)</text:span></text:p>
              </draw:text-box>
            </draw:frame>
            <draw:frame xmlns:presentation="urn:oasis:names:tc:opendocument:xmlns:presentation:1.0" draw:style-name="S0_26" draw:z-index="25" draw:name="Text Box 27" svg:x="0in" svg:y="0.6667in" svg:width="0in" svg:height="0in">
              <draw:text-box>
                <text:p text:style-name="T72"><text:span text:style-name="T72">(8)</text:span></text:p>
              </draw:text-box>
            </draw:frame>
            <draw:frame xmlns:presentation="urn:oasis:names:tc:opendocument:xmlns:presentation:1.0" draw:style-name="S0_24" draw:z-index="23" draw:name="Text Box 25" svg:x="0in" svg:y="0.6562in" svg:width="0in" svg:height="0in">
              <draw:text-box>
                <text:p text:style-name="T72"><text:span text:style-name="T72">(5)=(6)+(7)+(8)</text:span></text:p>
              </draw:text-box>
            </draw:frame>
            <draw:frame xmlns:presentation="urn:oasis:names:tc:opendocument:xmlns:presentation:1.0" draw:style-name="S0_22" draw:z-index="21" draw:name="Text Box 23" svg:x="0in" svg:y="0.6562in" svg:width="0in" svg:height="0in">
              <draw:text-box>
                <text:p text:style-name="T72"><text:span text:style-name="T72">(6)</text:span></text:p>
              </draw:text-box>
            </draw:frame>
            <draw:frame xmlns:presentation="urn:oasis:names:tc:opendocument:xmlns:presentation:1.0" draw:style-name="S0_20" draw:z-index="19" draw:name="Text Box 21" svg:x="0in" svg:y="0.6562in" svg:width="0in" svg:height="0in">
              <draw:text-box>
                <text:p text:style-name="T72"><text:span text:style-name="T72">(7)</text:span></text:p>
              </draw:text-box>
            </draw:frame>
            <draw:frame xmlns:presentation="urn:oasis:names:tc:opendocument:xmlns:presentation:1.0" draw:style-name="S0_12" draw:z-index="11" draw:name="Text Box 13" svg:x="0in" svg:y="0.6667in" svg:width="0in" svg:height="0in">
              <draw:text-box>
                <text:p text:style-name="T72"><text:span text:style-name="T72">(8)</text:span></text:p>
              </draw:text-box>
            </draw:frame>
            <draw:frame xmlns:presentation="urn:oasis:names:tc:opendocument:xmlns:presentation:1.0" draw:style-name="S0_10" draw:z-index="9" draw:name="Text Box 11" svg:x="0in" svg:y="0.6562in" svg:width="0in" svg:height="0in">
              <draw:text-box>
                <text:p text:style-name="T72"><text:span text:style-name="T72">(6)</text:span></text:p>
              </draw:text-box>
            </draw:frame>
            <draw:frame xmlns:presentation="urn:oasis:names:tc:opendocument:xmlns:presentation:1.0" draw:style-name="S0_8" draw:z-index="7" draw:name="Text Box 9" svg:x="0in" svg:y="0.6562in" svg:width="0in" svg:height="0in">
              <draw:text-box>
                <text:p text:style-name="T72"><text:span text:style-name="T72">(12)=(4)+(8)</text:span></text:p>
              </draw:text-box>
            </draw:frame>
            <draw:frame xmlns:presentation="urn:oasis:names:tc:opendocument:xmlns:presentation:1.0" draw:style-name="S0_4" draw:z-index="3" draw:name="Text Box 4" svg:x="0in" svg:y="0.6667in" svg:width="0in" svg:height="0in">
              <draw:text-box>
                <text:p text:style-name="T72"><text:span text:style-name="T72">(10)=(2)+(6)</text:span></text:p>
              </draw:text-box>
            </draw:frame>
          </table:table-cell>
          <table:table-cell table:number-columns-repeated="1010"/>
        </table:table-row>
        <table:table-row table:style-name="ro6">
          <table:covered-table-cell table:style-name="ce175"/>
          <table:covered-table-cell table:style-name="ce182">
            <draw:frame xmlns:presentation="urn:oasis:names:tc:opendocument:xmlns:presentation:1.0" draw:style-name="S0_29" draw:z-index="28" draw:name="Text Box 43" svg:x="0.1771in" svg:y="0in" svg:width="0.8646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33" draw:z-index="32" draw:name="Text Box 47" svg:x="0.0521in" svg:y="0in" svg:width="1.0208in" svg:height="0in">
              <draw:text-box>
                <text:p text:style-name="T72"><text:span text:style-name="T72">(5)=(6)+(7)+(8)</text:span></text:p>
              </draw:text-box>
            </draw:frame>
          </table:covered-table-cell>
          <table:covered-table-cell table:style-name="ce176">
            <draw:frame xmlns:presentation="urn:oasis:names:tc:opendocument:xmlns:presentation:1.0" draw:style-name="S0_34" draw:z-index="33" draw:name="Text Box 48" svg:x="0.1771in" svg:y="0in" svg:width="0.7812in" svg:height="0in">
              <draw:text-box>
                <text:p text:style-name="T72"><text:span text:style-name="T72">(6)</text:span></text:p>
              </draw:text-box>
            </draw:frame>
            <draw:frame xmlns:presentation="urn:oasis:names:tc:opendocument:xmlns:presentation:1.0" draw:style-name="S0_39" draw:z-index="38" draw:name="Text Box 53" svg:x="0.1771in" svg:y="0in" svg:width="0.7812in" svg:height="0in">
              <draw:text-box>
                <text:p text:style-name="T72"><text:span text:style-name="T72">(6)</text:span></text:p>
              </draw:text-box>
            </draw:frame>
            <draw:frame xmlns:presentation="urn:oasis:names:tc:opendocument:xmlns:presentation:1.0" draw:style-name="S0_40" draw:z-index="39" draw:name="Text Box 54" svg:x="0.1771in" svg:y="0in" svg:width="0.8542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41" draw:z-index="40" draw:name="Text Box 55" svg:x="0.0521in" svg:y="0in" svg:width="0.9792in" svg:height="0in">
              <draw:text-box>
                <text:p text:style-name="T72"><text:span text:style-name="T72">(5)=(6)+(7)+(8)</text:span></text:p>
              </draw:text-box>
            </draw:frame>
          </table:covered-table-cell>
          <table:table-cell table:style-name="ce94" office:value-type="string">
            <text:p>契約責任預</text:p>
            <text:p>計保留金額</text:p>
            <text:p/>
            <text:p>(3)=(7)+(11)</text:p>
          </table:table-cell>
          <table:table-cell table:style-name="ce94" office:value-type="string">
            <text:p>預計提報專案</text:p>
            <text:p>會議審議申請</text:p>
            <text:p>保留金額</text:p>
            <text:p>(4)=(8)+(12)</text:p>
          </table:table-cell>
          <table:covered-table-cell table:style-name="ce177"/>
          <table:covered-table-cell table:style-name="ce176">
            <draw:frame xmlns:presentation="urn:oasis:names:tc:opendocument:xmlns:presentation:1.0" draw:style-name="S0_57" draw:z-index="56" draw:name="Text Box 71" svg:x="0.0521in" svg:y="0in" svg:width="0.9792in" svg:height="0in">
              <draw:text-box>
                <text:p text:style-name="T72"><text:span text:style-name="T72">(5)=(6)+(7)+(8)</text:span></text:p>
              </draw:text-box>
            </draw:frame>
            <draw:frame xmlns:presentation="urn:oasis:names:tc:opendocument:xmlns:presentation:1.0" draw:style-name="S0_56" draw:z-index="55" draw:name="Text Box 70" svg:x="0.1771in" svg:y="0in" svg:width="0.8542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55" draw:z-index="54" draw:name="Text Box 69" svg:x="0.1771in" svg:y="0in" svg:width="0.7812in" svg:height="0in">
              <draw:text-box>
                <text:p text:style-name="T72"><text:span text:style-name="T72">(6)</text:span></text:p>
              </draw:text-box>
            </draw:frame>
            <draw:frame xmlns:presentation="urn:oasis:names:tc:opendocument:xmlns:presentation:1.0" draw:style-name="S0_54" draw:z-index="53" draw:name="Text Box 68" svg:x="0.1771in" svg:y="0in" svg:width="0.7812in" svg:height="0in">
              <draw:text-box>
                <text:p text:style-name="T72"><text:span text:style-name="T72">(6)</text:span></text:p>
              </draw:text-box>
            </draw:frame>
            <draw:frame xmlns:presentation="urn:oasis:names:tc:opendocument:xmlns:presentation:1.0" draw:style-name="S0_52" draw:z-index="51" draw:name="Text Box 66" svg:x="0.0521in" svg:y="0in" svg:width="0.9792in" svg:height="0in">
              <draw:text-box>
                <text:p text:style-name="T72"><text:span text:style-name="T72">(5)=(6)+(7)+(8)</text:span></text:p>
              </draw:text-box>
            </draw:frame>
            <draw:frame xmlns:presentation="urn:oasis:names:tc:opendocument:xmlns:presentation:1.0" draw:style-name="S0_51" draw:z-index="50" draw:name="Text Box 65" svg:x="0.1771in" svg:y="0in" svg:width="0.8542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50" draw:z-index="49" draw:name="Text Box 64" svg:x="0.1771in" svg:y="0in" svg:width="0.7812in" svg:height="0in">
              <draw:text-box>
                <text:p text:style-name="T72"><text:span text:style-name="T72">(6)</text:span></text:p>
              </draw:text-box>
            </draw:frame>
            <draw:frame xmlns:presentation="urn:oasis:names:tc:opendocument:xmlns:presentation:1.0" draw:style-name="S0_49" draw:z-index="48" draw:name="Text Box 63" svg:x="0.1771in" svg:y="0in" svg:width="0.7812in" svg:height="0in">
              <draw:text-box>
                <text:p text:style-name="T72"><text:span text:style-name="T72">(6)</text:span></text:p>
              </draw:text-box>
            </draw:frame>
          </table:covered-table-cell>
          <table:table-cell table:style-name="ce95" office:value-type="string">
            <text:p>契約責任預</text:p>
            <text:p>計保留金額</text:p>
            <text:p/>
            <text:p>(7)</text:p>
          </table:table-cell>
          <table:table-cell table:style-name="ce94" office:value-type="string">
            <text:p>預計提報專案</text:p>
            <text:p>會議審議申請</text:p>
            <text:p>保留金額</text:p>
            <text:p>(8)</text:p>
          </table:table-cell>
          <table:covered-table-cell table:style-name="ce177">
            <draw:frame xmlns:presentation="urn:oasis:names:tc:opendocument:xmlns:presentation:1.0" draw:style-name="S0_46" draw:z-index="45" draw:name="Text Box 60" svg:x="0.1875in" svg:y="0in" svg:width="0.8646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6" draw:z-index="5" draw:name="Text Box 7" svg:x="0.0521in" svg:y="0in" svg:width="1.0208in" svg:height="0in">
              <draw:text-box>
                <text:p text:style-name="T72"><text:span text:style-name="T72">(5)=(6)+(7)+(8)</text:span></text:p>
              </draw:text-box>
            </draw:frame>
            <draw:frame xmlns:presentation="urn:oasis:names:tc:opendocument:xmlns:presentation:1.0" draw:style-name="S0_15" draw:z-index="14" draw:name="Text Box 16" svg:x="0.1875in" svg:y="0in" svg:width="0.8646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16" draw:z-index="15" draw:name="Text Box 17" svg:x="0.0521in" svg:y="0in" svg:width="1.0208in" svg:height="0in">
              <draw:text-box>
                <text:p text:style-name="T72"><text:span text:style-name="T72">(5)=(6)+(7)+(8)</text:span></text:p>
              </draw:text-box>
            </draw:frame>
          </table:covered-table-cell>
          <table:covered-table-cell table:style-name="ce176">
            <draw:frame xmlns:presentation="urn:oasis:names:tc:opendocument:xmlns:presentation:1.0" draw:style-name="S0_67" draw:z-index="66" draw:name="Text Box 81" svg:x="0.0521in" svg:y="0in" svg:width="0.9792in" svg:height="0in">
              <draw:text-box>
                <text:p text:style-name="T72"><text:span text:style-name="T72">(5)=(6)+(7)+(8)</text:span></text:p>
              </draw:text-box>
            </draw:frame>
            <draw:frame xmlns:presentation="urn:oasis:names:tc:opendocument:xmlns:presentation:1.0" draw:style-name="S0_66" draw:z-index="65" draw:name="Text Box 80" svg:x="0.1771in" svg:y="0in" svg:width="0.8542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65" draw:z-index="64" draw:name="Text Box 79" svg:x="0.1771in" svg:y="0in" svg:width="0.7812in" svg:height="0in">
              <draw:text-box>
                <text:p text:style-name="T72"><text:span text:style-name="T72">(6)</text:span></text:p>
              </draw:text-box>
            </draw:frame>
            <draw:frame xmlns:presentation="urn:oasis:names:tc:opendocument:xmlns:presentation:1.0" draw:style-name="S0_64" draw:z-index="63" draw:name="Text Box 78" svg:x="0.1771in" svg:y="0in" svg:width="0.7812in" svg:height="0in">
              <draw:text-box>
                <text:p text:style-name="T72"><text:span text:style-name="T72">(6)</text:span></text:p>
              </draw:text-box>
            </draw:frame>
            <draw:frame xmlns:presentation="urn:oasis:names:tc:opendocument:xmlns:presentation:1.0" draw:style-name="S0_62" draw:z-index="61" draw:name="Text Box 76" svg:x="0.0521in" svg:y="0in" svg:width="0.9792in" svg:height="0in">
              <draw:text-box>
                <text:p text:style-name="T72"><text:span text:style-name="T72">(5)=(6)+(7)+(8)</text:span></text:p>
              </draw:text-box>
            </draw:frame>
            <draw:frame xmlns:presentation="urn:oasis:names:tc:opendocument:xmlns:presentation:1.0" draw:style-name="S0_61" draw:z-index="60" draw:name="Text Box 75" svg:x="0.1771in" svg:y="0in" svg:width="0.8542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60" draw:z-index="59" draw:name="Text Box 74" svg:x="0.1771in" svg:y="0in" svg:width="0.7812in" svg:height="0in">
              <draw:text-box>
                <text:p text:style-name="T72"><text:span text:style-name="T72">(6)</text:span></text:p>
              </draw:text-box>
            </draw:frame>
            <draw:frame xmlns:presentation="urn:oasis:names:tc:opendocument:xmlns:presentation:1.0" draw:style-name="S0_59" draw:z-index="58" draw:name="Text Box 73" svg:x="0.1771in" svg:y="0in" svg:width="0.7812in" svg:height="0in">
              <draw:text-box>
                <text:p text:style-name="T72"><text:span text:style-name="T72">(6)</text:span></text:p>
              </draw:text-box>
            </draw:frame>
            <draw:frame xmlns:presentation="urn:oasis:names:tc:opendocument:xmlns:presentation:1.0" draw:style-name="S0_17" draw:z-index="16" draw:name="Text Box 18" svg:x="0.1771in" svg:y="0in" svg:width="0.8542in" svg:height="0in">
              <draw:text-box>
                <text:p text:style-name="T72"><text:span text:style-name="T72">(9)=(1)+(5)</text:span></text:p>
              </draw:text-box>
            </draw:frame>
            <draw:frame xmlns:presentation="urn:oasis:names:tc:opendocument:xmlns:presentation:1.0" draw:style-name="S0_1" draw:z-index="0" draw:name="Text Box 1" svg:x="0.1771in" svg:y="0in" svg:width="0.7812in" svg:height="0in">
              <draw:text-box>
                <text:p text:style-name="T72"><text:span text:style-name="T72">(6)</text:span></text:p>
              </draw:text-box>
            </draw:frame>
          </table:covered-table-cell>
          <table:table-cell table:style-name="ce95" office:value-type="string">
            <text:p>契約責任預</text:p>
            <text:p>計保留金額</text:p>
            <text:p/>
            <text:p>(11)</text:p>
          </table:table-cell>
          <table:table-cell table:style-name="ce94" office:value-type="string">
            <text:p>預計提報專案</text:p>
            <text:p>會議審議申請</text:p>
            <text:p>保留金額</text:p>
            <text:p>(12)</text:p>
          </table:table-cell>
          <table:table-cell table:style-name="ce89"/>
          <table:table-cell table:number-columns-repeated="1010"/>
        </table:table-row>
        <table:table-row table:style-name="ro7">
          <table:table-cell table:style-name="ce93" office:value-type="string">
            <text:p>XX主管</text:p>
          </table:table-cell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3" office:value-type="string">
            <text:p>  XX機關</text:p>
          </table:table-cell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3" office:value-type="string">
            <text:p>  XX機關</text:p>
          </table:table-cell>
          <table:table-cell table:style-name="ce100"/>
          <table:table-cell table:number-columns-repeated="3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7">
          <table:table-cell table:style-name="ce90"/>
          <table:table-cell table:number-columns-repeated="4" table:style-name="ce99"/>
          <table:table-cell table:number-columns-repeated="8" table:style-name="ce91"/>
          <table:table-cell table:style-name="ce92"/>
          <table:table-cell table:number-columns-repeated="1010"/>
        </table:table-row>
        <table:table-row table:style-name="ro8">
          <table:table-cell table:number-columns-repeated="5" table:style-name="ce97"/>
          <table:table-cell table:number-columns-repeated="9" table:style-name="ce92"/>
          <table:table-cell table:number-columns-repeated="1010"/>
        </table:table-row>
        <table:table-row table:style-name="ro8">
          <table:table-cell table:style-name="ce84" office:value-type="string">
            <text:p>製表人：</text:p>
          </table:table-cell>
          <table:table-cell table:number-columns-repeated="3"/>
          <table:table-cell table:style-name="ce84" office:value-type="string">
            <text:p>主辦會計人員：</text:p>
          </table:table-cell>
          <table:table-cell table:number-columns-repeated="4"/>
          <table:table-cell table:style-name="ce84" office:value-type="string">
            <text:p>機關首長：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1">
          <table:table-cell table:style-name="ce98" office:value-type="string">
            <text:p>表格繕打注意事項：</text:p>
          </table:table-cell>
          <table:table-cell table:number-columns-repeated="1023"/>
        </table:table-row>
        <table:table-row table:style-name="ro1">
          <table:table-cell table:style-name="ce84" office:value-type="string">
            <text:p>  一、本表格表頭字體以標楷體字型大小20繕打，其餘部分請一律以標楷體字型大小12繕打。</text:p>
          </table:table-cell>
          <table:table-cell table:number-columns-repeated="1023"/>
        </table:table-row>
        <table:table-row table:style-name="ro1">
          <table:table-cell table:style-name="ce84" office:value-type="string">
            <text:p>  二、本表格之「欄寬」請依表上註明數字設定，邊界則請依上：0.9、下：1.1、左：1.1、右：0.7、頁首：0.9、頁尾：1.8調整，且注意下方格線齊一性，並以A3、95%格式列印。</text:p>
          </table:table-cell>
          <table:table-cell table:number-columns-repeated="1023"/>
        </table:table-row>
        <table:table-row table:number-rows-repeated="1048546" table:style-name="ro1">
          <table:table-cell table:number-columns-repeated="1024"/>
        </table:table-row>
        <table:named-expressions>
          <table:named-range table:name="Print_Area" table:cell-range-address="'表一(預計表) '.$A$1:.$M$31" table:base-cell-address="'$表一(預計表) '.$A$1"/>
          <table:named-range table:name="Print_Titles" table:cell-range-address="'表一(預計表) '.$A$1:.$XFD$3" table:base-cell-address="'$表一(預計表) '.$A$1"/>
        </table:named-expressions>
      </table:table>
      <table:table table:name="表五(當年附)" table:style-name="ta2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65"/>
        <table:table-column table:style-name="co16" table:default-cell-style-name="ce65" table:visibility="collapse"/>
        <table:table-column table:style-name="co16" table:default-cell-style-name="ce65" table:visibility="collapse"/>
        <table:table-column table:style-name="co17" table:default-cell-style-name="ce65"/>
        <table:table-column table:style-name="co18" table:default-cell-style-name="ce65"/>
        <table:table-column table:style-name="co16" table:default-cell-style-name="ce15" table:visibility="collapse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1" table:default-cell-style-name="ce15" table:number-columns-repeated="243"/>
        <table:table-row table:style-name="ro10">
          <table:table-cell table:style-name="ce69" office:value-type="string">
            <text:p>表五</text:p>
          </table:table-cell>
          <table:table-cell table:number-columns-spanned="12" table:number-rows-spanned="1" table:style-name="ce122" office:value-type="string">
            <text:p>機關名稱</text:p>
          </table:table-cell>
          <table:covered-table-cell table:number-columns-repeated="11" table:style-name="ce122"/>
          <table:table-cell table:number-columns-repeated="1011"/>
        </table:table-row>
        <table:table-row table:style-name="ro11">
          <table:table-cell/>
          <table:table-cell table:number-columns-spanned="12" table:number-rows-spanned="1" table:style-name="ce159" office:value-type="string">
            <text:p>應付歲出款及應付歲出保留款保留申請表附表</text:p>
          </table:table-cell>
          <table:covered-table-cell table:number-columns-repeated="11" table:style-name="ce159"/>
          <table:table-cell table:number-columns-repeated="1011"/>
        </table:table-row>
        <table:table-row table:style-name="ro12">
          <table:table-cell/>
          <table:table-cell table:number-columns-spanned="12" table:number-rows-spanned="1" table:style-name="ce124" office:value-type="string">
            <text:p>中華民國九十二年度</text:p>
          </table:table-cell>
          <table:covered-table-cell table:number-columns-repeated="2" table:style-name="ce124"/>
          <table:covered-table-cell table:number-columns-repeated="8" table:style-name="ce124"/>
          <table:covered-table-cell table:style-name="ce124">
            <draw:frame xmlns:presentation="urn:oasis:names:tc:opendocument:xmlns:presentation:1.0" draw:style-name="S1_1" draw:z-index="0" draw:name="Text Box 2" svg:x="0.7396in" svg:y="0.0104in" svg:width="1.1667in" svg:height="0.2396in">
              <draw:text-box>
                <text:p text:style-name="T73"><text:span text:style-name="T78">全</text:span><text:span text:style-name="T79">     </text:span><text:span text:style-name="T78">頁第</text:span><text:span text:style-name="T79">     </text:span><text:span text:style-name="T78">頁</text:span></text:p>
              </draw:text-box>
            </draw:frame>
          </table:covered-table-cell>
          <table:table-cell table:number-columns-repeated="1011"/>
        </table:table-row>
        <table:table-row table:style-name="ro1">
          <table:table-cell table:number-columns-spanned="2" table:number-rows-spanned="1" table:style-name="ce131" office:value-type="string">
            <text:p>92年度單位(特別)預算部分</text:p>
          </table:table-cell>
          <table:covered-table-cell table:style-name="ce131"/>
          <table:table-cell table:style-name="ce68" office:value-type="string">
            <text:p>經資門併計</text:p>
          </table:table-cell>
          <table:table-cell table:number-columns-repeated="9"/>
          <table:table-cell table:style-name="ce70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13">
            <table:table-cell table:number-columns-spanned="2" table:number-rows-spanned="1" table:style-name="ce187" office:value-type="string">
              <text:p>科<text:span text:style-name="T10">目</text:span></text:p>
            </table:table-cell>
            <table:covered-table-cell table:style-name="ce187"/>
            <table:table-cell table:number-columns-spanned="1" table:number-rows-spanned="5" table:style-name="ce183" office:value-type="string">
              <text:p>保   留   項  目</text:p>
            </table:table-cell>
            <table:table-cell table:number-columns-spanned="1" table:number-rows-spanned="5" table:style-name="ce185" office:value-type="string">
              <text:p>經資別</text:p>
            </table:table-cell>
            <table:table-cell table:number-columns-spanned="8" table:number-rows-spanned="1" table:style-name="ce189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189"/>
            <table:covered-table-cell table:style-name="ce189"/>
            <table:table-cell table:number-columns-spanned="1" table:number-rows-spanned="5" table:style-name="ce183" office:value-type="string">
              <text:p>保留原因與法令依據</text:p>
            </table:table-cell>
            <table:table-cell table:number-columns-repeated="1011"/>
          </table:table-row>
          <table:table-row table:style-name="ro14">
            <table:table-cell table:number-columns-spanned="1" table:number-rows-spanned="4" table:style-name="ce188" office:value-type="string">
              <text:p>編號</text:p>
            </table:table-cell>
            <table:table-cell table:style-name="ce77" office:value-type="string">
              <text:p>業務計畫名稱</text:p>
            </table:table-cell>
            <table:covered-table-cell table:style-name="ce183"/>
            <table:covered-table-cell table:style-name="ce185"/>
            <table:table-cell table:number-columns-spanned="3" table:number-rows-spanned="4" table:style-name="ce184" office:value-type="string">
              <text:p>保留金額</text:p>
            </table:table-cell>
            <table:covered-table-cell table:style-name="ce184"/>
            <table:covered-table-cell table:style-name="ce184"/>
            <table:table-cell table:number-columns-spanned="5" table:number-rows-spanned="1" table:style-name="ce183" office:value-type="string">
              <text:p> 契  約  或  其  他  證  明  文  件</text:p>
            </table:table-cell>
            <table:covered-table-cell table:number-columns-repeated="3" table:style-name="ce183"/>
            <table:covered-table-cell table:style-name="ce183"/>
            <table:covered-table-cell table:style-name="ce183"/>
            <table:table-cell table:number-columns-repeated="1011"/>
          </table:table-row>
          <table:table-row table:style-name="ro15">
            <table:covered-table-cell table:style-name="ce188"/>
            <table:table-cell table:style-name="ce78" office:value-type="string">
              <text:p>工作計畫名稱</text:p>
            </table:table-cell>
            <table:covered-table-cell table:style-name="ce183"/>
            <table:covered-table-cell table:style-name="ce185"/>
            <table:covered-table-cell table:style-name="ce184"/>
            <table:covered-table-cell table:style-name="ce184"/>
            <table:covered-table-cell table:style-name="ce184"/>
            <table:table-cell table:number-columns-spanned="1" table:number-rows-spanned="3" table:style-name="ce186" office:value-type="string">
              <text:p>名<text:span text:style-name="T10">稱</text:span></text:p>
            </table:table-cell>
            <table:table-cell table:number-columns-spanned="1" table:number-rows-spanned="3" table:style-name="ce186" office:value-type="string">
              <text:p>字<text:span text:style-name="T10">號</text:span></text:p>
            </table:table-cell>
            <table:table-cell table:number-columns-spanned="1" table:number-rows-spanned="3" table:style-name="ce186"/>
            <table:table-cell table:number-columns-spanned="1" table:number-rows-spanned="3" table:style-name="ce185" office:value-type="string">
              <text:p> 權責</text:p>
              <text:p>發生日期</text:p>
            </table:table-cell>
            <table:table-cell table:number-columns-spanned="1" table:number-rows-spanned="3" table:style-name="ce185" office:value-type="string">
              <text:p>完成期限</text:p>
            </table:table-cell>
            <table:covered-table-cell table:style-name="ce183"/>
            <table:table-cell table:number-columns-repeated="1011"/>
          </table:table-row>
        </table:table-header-rows>
        <table:table-row table:style-name="ro13">
          <table:covered-table-cell table:style-name="ce188"/>
          <table:table-cell table:style-name="ce78" office:value-type="string">
            <text:p>分支項目名稱</text:p>
          </table:table-cell>
          <table:covered-table-cell table:style-name="ce183"/>
          <table:covered-table-cell table:style-name="ce185"/>
          <table:covered-table-cell table:style-name="ce184"/>
          <table:covered-table-cell table:style-name="ce184"/>
          <table:covered-table-cell table:style-name="ce184"/>
          <table:covered-table-cell table:style-name="ce186"/>
          <table:covered-table-cell table:style-name="ce186"/>
          <table:covered-table-cell table:style-name="ce186"/>
          <table:covered-table-cell table:style-name="ce185"/>
          <table:covered-table-cell table:style-name="ce185"/>
          <table:covered-table-cell table:style-name="ce183"/>
          <table:table-cell table:number-columns-repeated="1011"/>
        </table:table-row>
        <table:table-row table:style-name="ro16">
          <table:covered-table-cell table:style-name="ce188"/>
          <table:table-cell table:style-name="ce76" office:value-type="string">
            <text:p>用途別科目名稱</text:p>
          </table:table-cell>
          <table:covered-table-cell table:style-name="ce183"/>
          <table:covered-table-cell table:style-name="ce185"/>
          <table:covered-table-cell table:style-name="ce184"/>
          <table:covered-table-cell table:style-name="ce184"/>
          <table:covered-table-cell table:style-name="ce184"/>
          <table:covered-table-cell table:style-name="ce186"/>
          <table:covered-table-cell table:style-name="ce186"/>
          <table:covered-table-cell table:style-name="ce186"/>
          <table:covered-table-cell table:style-name="ce185"/>
          <table:covered-table-cell table:style-name="ce185"/>
          <table:covered-table-cell table:style-name="ce183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7">
          <table:table-cell table:number-columns-repeated="13" table:style-name="ce66"/>
          <table:table-cell table:number-columns-repeated="1011"/>
        </table:table-row>
        <table:table-row table:style-name="ro1">
          <table:table-cell table:style-name="ce73" office:value-type="string">
            <text:p>申請機關首長</text:p>
          </table:table-cell>
          <table:table-cell table:style-name="ce67"/>
          <table:table-cell table:style-name="ce79" office:value-type="string">
            <text:p>主辦會計人員</text:p>
          </table:table-cell>
          <table:table-cell table:number-columns-repeated="4" table:style-name="ce67"/>
          <table:table-cell table:style-name="ce73" office:value-type="string">
            <text:p>主辦業務人員</text:p>
          </table:table-cell>
          <table:table-cell table:number-columns-repeated="4" table:style-name="ce67"/>
          <table:table-cell table:style-name="ce72" office:value-type="string">
            <text:p>製表人</text:p>
          </table:table-cell>
          <table:table-cell table:number-columns-repeated="1011" table:style-name="ce67"/>
        </table:table-row>
        <table:table-row table:style-name="ro18">
          <table:table-cell table:style-name="ce67"/>
          <table:table-cell table:style-name="ce74"/>
          <table:table-cell table:number-columns-repeated="2" table:style-name="ce75"/>
          <table:table-cell table:style-name="ce15"/>
          <table:table-cell table:number-columns-repeated="1019" table:style-name="ce67"/>
        </table:table-row>
        <table:table-row table:style-name="ro18">
          <table:table-cell table:style-name="ce67"/>
          <table:table-cell table:style-name="ce74"/>
          <table:table-cell table:number-columns-repeated="2" table:style-name="ce75"/>
          <table:table-cell table:number-columns-repeated="1020" table:style-name="ce67"/>
        </table:table-row>
        <table:table-row table:number-rows-repeated="1048543" table:style-name="ro9">
          <table:table-cell table:number-columns-repeated="1024"/>
        </table:table-row>
        <table:named-expressions>
          <table:named-range table:name="Print_Titles" table:cell-range-address="'表五(當年附)'.$A$5:.$XFD$7" table:base-cell-address="'$表五(當年附)'.$A$1"/>
        </table:named-expressions>
      </table:table>
      <table:table table:name="表六(以前附)" table:style-name="ta3" table:print="false">
        <office:forms form:automatic-focus="false" form:apply-design-mode="false"/>
        <table:table-column table:style-name="co2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23" table:default-cell-style-name="ce65"/>
        <table:table-column table:style-name="co16" table:default-cell-style-name="ce65" table:visibility="collapse"/>
        <table:table-column table:style-name="co16" table:default-cell-style-name="ce65" table:visibility="collapse"/>
        <table:table-column table:style-name="co17" table:default-cell-style-name="ce65"/>
        <table:table-column table:style-name="co18" table:default-cell-style-name="ce65"/>
        <table:table-column table:style-name="co16" table:default-cell-style-name="ce15" table:visibility="collapse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 table:number-columns-repeated="243"/>
        <table:table-row table:style-name="ro10">
          <table:table-cell>
            <draw:frame xmlns:presentation="urn:oasis:names:tc:opendocument:xmlns:presentation:1.0" draw:style-name="S2_2" draw:z-index="1" draw:name="Text Box 2" svg:x="0.0729in" svg:y="0.0521in" svg:width="0.7812in" svg:height="0.3021in">
              <draw:text-box>
                <text:p text:style-name="T78"><text:span text:style-name="T78">表八</text:span></text:p>
              </draw:text-box>
            </draw:frame>
          </table:table-cell>
          <table:table-cell table:number-columns-spanned="12" table:number-rows-spanned="1" table:style-name="ce122" office:value-type="string">
            <text:p>機關名稱</text:p>
          </table:table-cell>
          <table:covered-table-cell table:number-columns-repeated="11" table:style-name="ce122"/>
          <table:table-cell table:number-columns-repeated="1011"/>
        </table:table-row>
        <table:table-row table:style-name="ro11">
          <table:table-cell/>
          <table:table-cell table:number-columns-spanned="12" table:number-rows-spanned="1" table:style-name="ce159" office:value-type="string">
            <text:p>以前年度應付歲出款及應付歲出保留款保留申請表附表</text:p>
          </table:table-cell>
          <table:covered-table-cell table:number-columns-repeated="11" table:style-name="ce159"/>
          <table:table-cell table:number-columns-repeated="1011"/>
        </table:table-row>
        <table:table-row table:style-name="ro12">
          <table:table-cell/>
          <table:table-cell table:number-columns-spanned="12" table:number-rows-spanned="1" table:style-name="ce124" office:value-type="string">
            <text:p>中華民國九十二年度</text:p>
          </table:table-cell>
          <table:covered-table-cell table:number-columns-repeated="2" table:style-name="ce124"/>
          <table:covered-table-cell table:number-columns-repeated="8" table:style-name="ce124"/>
          <table:covered-table-cell table:style-name="ce124">
            <draw:frame xmlns:presentation="urn:oasis:names:tc:opendocument:xmlns:presentation:1.0" draw:style-name="S2_1" draw:z-index="0" draw:name="Text Box 1" svg:x="0.7396in" svg:y="0.0104in" svg:width="1.1667in" svg:height="0.2396in">
              <draw:text-box>
                <text:p text:style-name="T73"><text:span text:style-name="T78">全</text:span><text:span text:style-name="T79">     </text:span><text:span text:style-name="T78">頁第</text:span><text:span text:style-name="T79">     </text:span><text:span text:style-name="T78">頁</text:span></text:p>
              </draw:text-box>
            </draw:frame>
          </table:covered-table-cell>
          <table:table-cell table:number-columns-repeated="1011"/>
        </table:table-row>
        <table:table-row table:style-name="ro17">
          <table:table-cell table:number-columns-spanned="2" table:number-rows-spanned="1" table:style-name="ce161" office:value-type="string">
            <text:p>所屬年度：<text:span text:style-name="T18">         </text:span><text:span text:style-name="T19"> </text:span><text:span text:style-name="T17">年度</text:span></text:p>
          </table:table-cell>
          <table:covered-table-cell table:style-name="ce161"/>
          <table:table-cell table:style-name="ce68" office:value-type="string">
            <text:p>經資門併計</text:p>
          </table:table-cell>
          <table:table-cell table:style-name="ce70"/>
          <table:table-cell table:number-columns-repeated="8"/>
          <table:table-cell table:style-name="ce70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13">
            <table:table-cell table:number-columns-spanned="1" table:number-rows-spanned="5" table:style-name="ce192" office:value-type="string">
              <text:p>編號</text:p>
            </table:table-cell>
            <table:table-cell table:number-columns-spanned="2" table:number-rows-spanned="1" table:style-name="ce187" office:value-type="string">
              <text:p>科目及保留項目名稱</text:p>
            </table:table-cell>
            <table:covered-table-cell table:style-name="ce187"/>
            <table:table-cell table:number-columns-spanned="1" table:number-rows-spanned="5" table:style-name="ce185" office:value-type="string">
              <text:p>經資別</text:p>
            </table:table-cell>
            <table:table-cell table:number-columns-spanned="8" table:number-rows-spanned="1" table:style-name="ce189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189"/>
            <table:covered-table-cell table:style-name="ce189"/>
            <table:table-cell table:number-columns-spanned="1" table:number-rows-spanned="5" table:style-name="ce183" office:value-type="string">
              <text:p>保留原因與法令依據</text:p>
            </table:table-cell>
            <table:table-cell table:number-columns-repeated="1011"/>
          </table:table-row>
          <table:table-row table:style-name="ro14">
            <table:covered-table-cell table:style-name="ce192"/>
            <table:table-cell table:number-columns-spanned="2" table:number-rows-spanned="1" table:style-name="ce191" office:value-type="string">
              <text:p>業務計畫名稱</text:p>
            </table:table-cell>
            <table:covered-table-cell table:style-name="ce191"/>
            <table:covered-table-cell table:style-name="ce185"/>
            <table:table-cell table:number-columns-spanned="3" table:number-rows-spanned="4" table:style-name="ce184" office:value-type="string">
              <text:p>保留金額</text:p>
            </table:table-cell>
            <table:covered-table-cell table:style-name="ce184"/>
            <table:covered-table-cell table:style-name="ce184"/>
            <table:table-cell table:number-columns-spanned="5" table:number-rows-spanned="1" table:style-name="ce183" office:value-type="string">
              <text:p> 契  約  或  其  他  證  明  文  件</text:p>
            </table:table-cell>
            <table:covered-table-cell table:number-columns-repeated="3" table:style-name="ce183"/>
            <table:covered-table-cell table:style-name="ce183"/>
            <table:covered-table-cell table:style-name="ce183"/>
            <table:table-cell table:number-columns-repeated="1011"/>
          </table:table-row>
          <table:table-row table:style-name="ro15">
            <table:covered-table-cell table:style-name="ce192"/>
            <table:table-cell table:number-columns-spanned="2" table:number-rows-spanned="1" table:style-name="ce190" office:value-type="string">
              <text:p>工作計畫名稱</text:p>
            </table:table-cell>
            <table:covered-table-cell table:style-name="ce190"/>
            <table:covered-table-cell table:style-name="ce185"/>
            <table:covered-table-cell table:style-name="ce184"/>
            <table:covered-table-cell table:style-name="ce184"/>
            <table:covered-table-cell table:style-name="ce184"/>
            <table:table-cell table:number-columns-spanned="1" table:number-rows-spanned="3" table:style-name="ce186" office:value-type="string">
              <text:p>名<text:span text:style-name="T10">稱</text:span></text:p>
            </table:table-cell>
            <table:table-cell table:number-columns-spanned="1" table:number-rows-spanned="3" table:style-name="ce186" office:value-type="string">
              <text:p>字<text:span text:style-name="T10">號</text:span></text:p>
            </table:table-cell>
            <table:table-cell table:number-columns-spanned="1" table:number-rows-spanned="3" table:style-name="ce186"/>
            <table:table-cell table:number-columns-spanned="1" table:number-rows-spanned="3" table:style-name="ce186" office:value-type="string">
              <text:p> 權  責     發生日期</text:p>
            </table:table-cell>
            <table:table-cell table:number-columns-spanned="1" table:number-rows-spanned="3" table:style-name="ce186" office:value-type="string">
              <text:p>完成           期限</text:p>
            </table:table-cell>
            <table:covered-table-cell table:style-name="ce183"/>
            <table:table-cell table:number-columns-repeated="1011"/>
          </table:table-row>
        </table:table-header-rows>
        <table:table-row table:style-name="ro13">
          <table:covered-table-cell table:style-name="ce192"/>
          <table:table-cell table:number-columns-spanned="2" table:number-rows-spanned="1" table:style-name="ce190" office:value-type="string">
            <text:p>分支項目名稱</text:p>
          </table:table-cell>
          <table:covered-table-cell table:style-name="ce190"/>
          <table:covered-table-cell table:style-name="ce185"/>
          <table:covered-table-cell table:style-name="ce184"/>
          <table:covered-table-cell table:style-name="ce184"/>
          <table:covered-table-cell table:style-name="ce184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3"/>
          <table:table-cell table:number-columns-repeated="1011"/>
        </table:table-row>
        <table:table-row table:style-name="ro19">
          <table:covered-table-cell table:style-name="ce192"/>
          <table:table-cell table:number-columns-spanned="2" table:number-rows-spanned="1" table:style-name="ce193" office:value-type="string">
            <text:p>用途別科目名稱</text:p>
          </table:table-cell>
          <table:covered-table-cell table:style-name="ce193"/>
          <table:covered-table-cell table:style-name="ce185"/>
          <table:covered-table-cell table:style-name="ce184"/>
          <table:covered-table-cell table:style-name="ce184"/>
          <table:covered-table-cell table:style-name="ce184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3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0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">
          <table:table-cell table:style-name="ce71" office:value-type="string">
            <text:p>      <text:span text:style-name="T10">申請機關首長</text:span></text:p>
          </table:table-cell>
          <table:table-cell table:style-name="ce67"/>
          <table:table-cell table:style-name="ce80" office:value-type="string">
            <text:p>主辦會計人員</text:p>
          </table:table-cell>
          <table:table-cell table:number-columns-repeated="4" table:style-name="ce67"/>
          <table:table-cell table:style-name="ce81" office:value-type="string">
            <text:p>主辦業務人員</text:p>
          </table:table-cell>
          <table:table-cell table:number-columns-repeated="4" table:style-name="ce67"/>
          <table:table-cell table:style-name="ce72" office:value-type="string">
            <text:p>製表人</text:p>
          </table:table-cell>
          <table:table-cell table:number-columns-repeated="1011" table:style-name="ce67"/>
        </table:table-row>
        <table:table-row table:style-name="ro18">
          <table:table-cell table:style-name="ce67"/>
          <table:table-cell table:style-name="ce74"/>
          <table:table-cell table:number-columns-repeated="2" table:style-name="ce75"/>
          <table:table-cell table:style-name="ce15"/>
          <table:table-cell table:number-columns-repeated="1019" table:style-name="ce67"/>
        </table:table-row>
        <table:table-row table:style-name="ro18">
          <table:table-cell table:style-name="ce67"/>
          <table:table-cell table:style-name="ce74"/>
          <table:table-cell table:number-columns-repeated="2" table:style-name="ce75"/>
          <table:table-cell table:number-columns-repeated="1020" table:style-name="ce67"/>
        </table:table-row>
        <table:table-row table:number-rows-repeated="1048543" table:style-name="ro9">
          <table:table-cell table:number-columns-repeated="1024"/>
        </table:table-row>
        <table:named-expressions>
          <table:named-range table:name="Print_Titles" table:cell-range-address="'表六(以前附)'.$A$5:.$XFD$7" table:base-cell-address="'$表六(以前附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80P0" style:volatile="true">
      <number:text> $ </number:text>
      <number:number number:decimal-places="0" number:min-integer-digits="1" number:grouping="true"/>
      <number:text> </number:text>
    </number:number-style>
    <number:number-style style:name="N180P1" style:volatile="true">
      <number:text> $ (</number:text>
      <number:number number:decimal-places="0" number:min-integer-digits="1" number:grouping="true"/>
      <number:text>)</number:text>
    </number:number-style>
    <number:text-style style:name="N180P2" style:volatile="true">
      <number:text> $ 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  (</number:text>
      <number:number number:decimal-places="0" number:min-integer-digits="1" number:grouping="true"/>
      <number:text>)</number:text>
    </number:number-style>
    <number:text-style style:name="N181P2" style:volatile="true">
      <number:text>  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 </number:text>
      <number:number number:min-integer-digits="1" number:grouping="true" number:decimal-places="2"/>
      <number:text> </number:text>
    </number:number-style>
    <number:number-style style:name="N182P1" style:volatile="true">
      <number:text> $ (</number:text>
      <number:number number:min-integer-digits="1" number:grouping="true" number:decimal-places="2"/>
      <number:text>)</number:text>
    </number:number-style>
    <number:text-style style:name="N182P2" style:volatile="true">
      <number:text> $ - </number:text>
    </number:text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min-integer-digits="1" number:grouping="true" number:decimal-places="2"/>
      <number:text> </number:text>
    </number:number-style>
    <number:number-style style:name="N183P1" style:volatile="true">
      <number:text>  (</number:text>
      <number:number number:min-integer-digits="1" number:grouping="true" number:decimal-places="2"/>
      <number:text>)</number:text>
    </number:number-style>
    <number:text-style style:name="N183P2" style:volatile="true">
      <number:text>  - </number:text>
    </number:text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92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一般_保留預計表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183"/>
    <style:style style:name="Comma [0]" style:family="table-cell" style:data-style-name="N181"/>
    <style:style style:name="Followed 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182"/>
    <style:style style:name="Currency [0]" style:family="table-cell" style:data-style-name="N180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95%" style:print-page-order="ttb" fo:margin-left="0.4331in" fo:margin-right="0.2756in" fo:margin-top="0.3543in" fo:margin-bottom="0.7087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-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0%" style:print-page-order="ttb" fo:margin-left="0.5118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0%" style:print-page-order="ttb" fo:margin-left="0.39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表一(預計表) " style:display-name="PageStyle_表一(預計表)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表五(當年附)" style:display-name="PageStyle_表五(當年附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表六(以前附)" style:display-name="PageStyle_表六(以前附)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王莉芳</meta:initial-creator>
    <dc:title>保留表</dc:title>
    <meta:creation-date>1999-06-01T02:21:45Z</meta:creation-date>
    <dc:date>2015-12-08T02:54:05Z</dc:date>
    <meta:print-date>2015-11-17T08:05:04Z</meta:print-date>
  </office:meta>
</office:document-meta>
</file>