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67in"/>
    </style:style>
    <style:style style:name="co3" style:family="table-column">
      <style:table-column-properties fo:break-before="auto" style:column-width="1.84375in"/>
    </style:style>
    <style:style style:name="co4" style:family="table-column">
      <style:table-column-properties fo:break-before="auto" style:column-width="0.2604166666666667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1.0416666666666667in"/>
    </style:style>
    <style:style style:name="co7" style:family="table-column">
      <style:table-column-properties fo:break-before="auto" style:column-width="0.96875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6979166666666666in"/>
    </style:style>
    <style:style style:name="co10" style:family="table-column">
      <style:table-column-properties fo:break-before="auto" style:column-width="1.7291666666666667in"/>
    </style:style>
    <style:style style:name="co11" style:family="table-column">
      <style:table-column-properties fo:break-before="auto" style:column-width="0.4270833333333333in"/>
    </style:style>
    <style:style style:name="co12" style:family="table-column">
      <style:table-column-properties fo:break-before="page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1.6458333333333333in"/>
    </style:style>
    <style:style style:name="co15" style:family="table-column">
      <style:table-column-properties fo:break-before="auto" style:column-width="2.0104166666666665in"/>
    </style:style>
    <style:style style:name="co16" style:family="table-column">
      <style:table-column-properties fo:break-before="auto" style:column-width="0.3541666666666667in"/>
    </style:style>
    <style:style style:name="co17" style:family="table-column">
      <style:table-column-properties fo:break-before="auto" style:column-width="1.2708333333333333in"/>
    </style:style>
    <style:style style:name="co18" style:family="table-column">
      <style:table-column-properties fo:break-before="auto" style:column-width="0in"/>
    </style:style>
    <style:style style:name="co19" style:family="table-column">
      <style:table-column-properties fo:break-before="auto" style:column-width="1.5416666666666667in"/>
    </style:style>
    <style:style style:name="co20" style:family="table-column">
      <style:table-column-properties fo:break-before="auto" style:column-width="0.65625in"/>
    </style:style>
    <style:style style:name="co21" style:family="table-column">
      <style:table-column-properties fo:break-before="auto" style:column-width="0.8958333333333334in"/>
    </style:style>
    <style:style style:name="co22" style:family="table-column">
      <style:table-column-properties fo:break-before="auto" style:column-width="0.78125in"/>
    </style:style>
    <style:style style:name="co23" style:family="table-column">
      <style:table-column-properties fo:break-before="auto" style:column-width="1.9479166666666667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1.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854166666666667in" fo:break-before="auto" style:use-optimal-row-height="tru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22430555555555554in" fo:break-before="auto" style:use-optimal-row-height="false"/>
    </style:style>
    <style:style style:name="ro5" style:family="table-row">
      <style:table-row-properties style:row-height="0.234722222222222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708333333333333in" fo:break-before="auto" style:use-optimal-row-height="false"/>
    </style:style>
    <style:style style:name="ro8" style:family="table-row">
      <style:table-row-properties style:row-height="0.32083333333333336in" fo:break-before="auto" style:use-optimal-row-height="false"/>
    </style:style>
    <style:style style:name="ro9" style:family="table-row">
      <style:table-row-properties style:row-height="0.2916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ro12" style:family="table-row">
      <style:table-row-properties style:row-height="0.28402777777777777in" fo:break-before="auto" style:use-optimal-row-height="false"/>
    </style:style>
    <style:style style:name="ro13" style:family="table-row">
      <style:table-row-properties style:row-height="0.375in" fo:break-before="auto" style:use-optimal-row-height="false"/>
    </style:style>
    <style:style style:name="ro14" style:family="table-row">
      <style:table-row-properties style:row-height="0.2423611111111111in" fo:break-before="auto" style:use-optimal-row-height="false"/>
    </style:style>
    <style:style style:name="ro15" style:family="table-row">
      <style:table-row-properties style:row-height="0.23958333333333334in" fo:break-before="auto" style:use-optimal-row-height="false"/>
    </style:style>
    <style:style style:name="ro16" style:family="table-row">
      <style:table-row-properties style:row-height="0.19305555555555556in" fo:break-before="auto" style:use-optimal-row-height="false"/>
    </style:style>
    <style:style style:name="ro17" style:family="table-row">
      <style:table-row-properties style:row-height="0.27638888888888885in" fo:break-before="auto" style:use-optimal-row-height="false"/>
    </style:style>
    <style:style style:name="ro18" style:family="table-row">
      <style:table-row-properties style:row-height="0.2708333333333333in" fo:break-before="auto" style:use-optimal-row-height="true"/>
    </style:style>
    <style:style style:name="ta1" style:family="table" style:master-page-name="PageStyle_5f_表四(當年度申請表)">
      <style:table-properties table:display="true" style:writing-mode="lr-tb"/>
    </style:style>
    <style:style style:name="ta2" style:family="table" style:master-page-name="PageStyle_5f_表五(當年附)">
      <style:table-properties table:display="false" style:writing-mode="lr-tb"/>
    </style:style>
    <style:style style:name="ta3" style:family="table" style:master-page-name="PageStyle_5f_表六(以前附)">
      <style:table-properties table:display="false" style:writing-mode="lr-tb"/>
    </style:style>
    <style:style style:name="ce1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wrap-option="wrap"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7" style:family="table-cell" style:parent-style-name="Default">
      <style:table-cell-properties fo:border="none" style:vertical-align="bottom"/>
      <style:paragraph-properties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style:vertical-align="bottom"/>
      <style:paragraph-properties fo:text-align="start" fo:margin-left="0cm"/>
    </style:style>
    <style:style style:name="ce72" style:family="table-cell" style:parent-style-name="Default">
      <style:table-cell-properties fo:border="none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bottom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="none" style:vertical-align="bottom"/>
      <style:paragraph-properties fo:text-align="start" fo:margin-left="1.059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6" style:family="table-cell" style:parent-style-name="一般_保留預計表3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1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diagonal-bl-t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.353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ce118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fo:border-right="1.0pt solid " fo:border-top="1.0pt solid " style:vertical-align="middle"/>
      <style:paragraph-properties fo:text-align="center"/>
    </style:style>
    <style:style style:name="ce123" style:family="table-cell" style:parent-style-name="Default">
      <style:table-cell-properties fo:border-left="1.0pt solid " style:vertical-align="middle"/>
      <style:paragraph-properties fo:text-align="center"/>
    </style:style>
    <style:style style:name="ce124" style:family="table-cell" style:parent-style-name="Default">
      <style:table-cell-properties fo:border-right="1.0pt solid " style:vertical-align="middle"/>
      <style:paragraph-properties fo:text-align="center"/>
    </style:style>
    <style:style style:name="ce125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126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12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8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1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2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0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5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7" style:family="table-cell" style:parent-style-name="Default">
      <style:table-cell-properties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style:vertical-align="middle"/>
      <style:paragraph-properties fo:text-align="center"/>
    </style:style>
    <style:style style:name="ce159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right="1.0pt solid " fo:border-top="1.0pt solid " fo:border-bottom="1.0pt solid " style:vertical-align="bottom"/>
      <style:paragraph-properties fo:text-align="justify"/>
    </style:style>
    <style:style style:name="ce16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63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64" style:family="table-cell" style:parent-style-name="Default">
      <style:table-cell-properties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bottom="1.0pt solid " style:vertical-align="bottom"/>
      <style:paragraph-properties/>
    </style:style>
    <style:style style:name="ce16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style:vertical-align="bottom"/>
      <style:paragraph-properties/>
    </style:style>
    <style:style style:name="ce171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72" style:family="table-cell" style:parent-style-name="Default">
      <style:table-cell-properties fo:border-left="1.0pt solid " fo:border-right="1.0pt solid " fo:wrap-option="wrap" style:vertical-align="middle"/>
      <style:paragraph-properties/>
    </style:style>
    <style:style style:name="ce173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174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fo:border-left="1.0pt solid " fo:border-top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top="1.0pt solid " style:vertical-align="middle"/>
      <style:paragraph-properties fo:text-align="justify"/>
    </style:style>
    <style:style style:name="ce185" style:family="table-cell" style:parent-style-name="Default">
      <style:table-cell-properties fo:border-right="1.0pt solid " fo:border-top="1.0pt solid " style:vertical-align="middle"/>
      <style:paragraph-properties fo:text-align="justify"/>
    </style:style>
    <style:style style:name="ce186" style:family="table-cell" style:parent-style-name="Default">
      <style:table-cell-properties fo:border-left="1.0pt solid " style:vertical-align="middle"/>
      <style:paragraph-properties fo:text-align="justify"/>
    </style:style>
    <style:style style:name="ce187" style:family="table-cell" style:parent-style-name="Default">
      <style:table-cell-properties style:vertical-align="middle"/>
      <style:paragraph-properties fo:text-align="justify"/>
    </style:style>
    <style:style style:name="ce188" style:family="table-cell" style:parent-style-name="Default">
      <style:table-cell-properties fo:border-right="1.0pt solid " style:vertical-align="middle"/>
      <style:paragraph-properties fo:text-align="justify"/>
    </style:style>
    <style:style style:name="ce189" style:family="table-cell" style:parent-style-name="Default">
      <style:table-cell-properties fo:border-left="1.0pt solid " fo:border-bottom="1.0pt solid " style:vertical-align="middle"/>
      <style:paragraph-properties fo:text-align="justify"/>
    </style:style>
    <style:style style:name="ce190" style:family="table-cell" style:parent-style-name="Default">
      <style:table-cell-properties fo:border-bottom="1.0pt solid " style:vertical-align="middle"/>
      <style:paragraph-properties fo:text-align="justify"/>
    </style:style>
    <style:style style:name="ce191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92" style:family="table-cell" style:parent-style-name="Default">
      <style:table-cell-properties fo:wrap-option="wrap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193" style:family="table-cell" style:parent-style-name="Default">
      <style:table-cell-properties style:vertical-align="bottom"/>
      <style:paragraph-properties fo:text-align="center"/>
    </style:style>
    <style:style style:name="ce194" style:family="table-cell" style:parent-style-name="Default">
      <style:table-cell-properties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5" style:family="table-cell" style:parent-style-name="Default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6" style:family="table-cell" style:parent-style-name="Default">
      <style:table-cell-properties fo:border-lef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right="1.0pt solid " fo:border-top="1.0pt solid " style:vertical-align="middle"/>
      <style:paragraph-properties/>
    </style:style>
    <style:style style:name="ce198" style:family="table-cell" style:parent-style-name="Default">
      <style:table-cell-properties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order-right="1.0pt solid " style:vertical-align="middle"/>
      <style:paragraph-properties fo:text-align="justify"/>
    </style:style>
    <style:style style:name="ce200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201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</style:style>
    <style:style style:name="ce202" style:family="table-cell" style:parent-style-name="Default">
      <style:table-cell-properties fo:border-lef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right="1.0pt solid " fo:border-bottom="1.0pt solid " style:vertical-align="middle"/>
      <style:paragraph-properties/>
    </style:style>
    <style:style style:name="ce204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205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206" style:family="table-cell" style:parent-style-name="Default">
      <style:table-cell-properties fo:border-lef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right="1.0pt solid " style:vertical-align="middle"/>
      <style:paragraph-properties/>
    </style:style>
    <style:style style:name="ce20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Default">
      <style:table-cell-properties fo:border-left="1.0pt solid " fo:border-righ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24242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6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6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2" style:family="graphic">
      <style:graphic-properties fo:wrap-option="wrap" draw:textarea-vertical-align="top" draw:textarea-horizontal-align="left" draw:fill="none" draw:stroke="none" fo:padding-top="0.035in" fo:padding-bottom="0in" fo:padding-left="0.04in" fo:padding-right="0in" draw:auto-grow-width="false" draw:auto-grow-height="fals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solid" draw:fill-color="#FFFFFF" draw:opacity="100%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1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  <style:style style:name="S2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2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表四(當年度申請表)" table:style-name="ta1" table:print="false" table:print-ranges="'表四(當年度申請表)'.A1:'表四(當年度申請表)'.X54">
        <office:forms form:automatic-focus="false" form:apply-design-mode="false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number-columns-repeated="4" table:default-cell-style-name="ce83"/>
        <table:table-column table:style-name="co6" table:number-columns-repeated="4" table:default-cell-style-name="ce83"/>
        <table:table-column table:style-name="co7" table:default-cell-style-name="ce83"/>
        <table:table-column table:style-name="co6" table:number-columns-repeated="4" table:default-cell-style-name="ce83"/>
        <table:table-column table:style-name="co7" table:default-cell-style-name="ce83"/>
        <table:table-column table:style-name="co6" table:number-columns-repeated="2" table:default-cell-style-name="ce83"/>
        <table:table-column table:style-name="co8" table:number-columns-repeated="2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" table:default-cell-style-name="ce15" table:number-columns-repeated="231"/>
        <table:table-header-rows>
          <table:table-row table:style-name="ro2">
            <table:table-cell table:number-columns-spanned="24" table:number-rows-spanned="1" table:style-name="ce152" office:value-type="string">
              <text:p>機關名稱</text:p>
              <draw:frame xmlns:presentation="urn:oasis:names:tc:opendocument:xmlns:presentation:1.0" draw:style-name="S0_2" draw:z-index="1" draw:name="Text Box 3" svg:x="0.0208in" svg:y="0in" svg:width="0.4271in" svg:height="0.3958in">
                <draw:text-box>
                  <text:p text:style-name="T76"><text:span text:style-name="T77">表</text:span><text:span text:style-name="T77">4</text:span></text:p>
                </draw:text-box>
              </draw:frame>
            </table:table-cell>
            <table:covered-table-cell table:number-columns-repeated="23" table:style-name="ce152"/>
            <table:table-cell table:number-columns-repeated="1000"/>
          </table:table-row>
          <table:table-row table:style-name="ro2">
            <table:table-cell table:number-columns-spanned="24" table:number-rows-spanned="1" table:style-name="ce152" office:value-type="string">
              <text:p>應付歲出款及應付歲出保留款保留申請表</text:p>
              <draw:frame xmlns:presentation="urn:oasis:names:tc:opendocument:xmlns:presentation:1.0" draw:style-name="S0_3" draw:z-index="2" draw:name="Text Box 4" svg:x="0in" svg:y="0.0104in" svg:width="0.75in" svg:height="0.3854in">
                <draw:text-box>
                  <text:p text:style-name="T78"><text:span text:style-name="T78">當年度</text:span></text:p>
                </draw:text-box>
              </draw:frame>
            </table:table-cell>
            <table:covered-table-cell table:number-columns-repeated="21" table:style-name="ce152"/>
            <table:covered-table-cell table:style-name="ce152">
              <draw:frame xmlns:presentation="urn:oasis:names:tc:opendocument:xmlns:presentation:1.0" draw:style-name="S0_5" draw:z-index="4" draw:name="Text Box 7" svg:x="0.6875in" svg:y="0.0938in" svg:width="1.4688in" svg:height="0.2708in">
                <draw:text-box>
                  <text:p text:style-name="T76"><text:span text:style-name="T75">全   頁第   頁</text:span></text:p>
                  <text:p text:style-name="T76"/>
                </draw:text-box>
              </draw:frame>
            </table:covered-table-cell>
            <table:covered-table-cell table:style-name="ce152"/>
            <table:table-cell table:number-columns-repeated="1000"/>
          </table:table-row>
          <table:table-row table:style-name="ro3">
            <table:table-cell table:number-columns-spanned="24" table:number-rows-spanned="1" table:style-name="ce153" office:value-type="string">
              <text:p>中華民國<text:span text:style-name="T25">104</text:span><text:span text:style-name="T21">年度</text:span></text:p>
            </table:table-cell>
            <table:covered-table-cell table:number-columns-repeated="21" table:style-name="ce153"/>
            <table:covered-table-cell table:style-name="ce153">
              <draw:frame xmlns:presentation="urn:oasis:names:tc:opendocument:xmlns:presentation:1.0" draw:style-name="S0_1" draw:z-index="0" draw:name="Text Box 2" svg:x="0.7188in" svg:y="0.0104in" svg:width="1.4583in" svg:height="0.3125in">
                <draw:text-box>
                  <text:p text:style-name="T75"><text:span text:style-name="T75">單位：新臺幣元</text:span></text:p>
                </draw:text-box>
              </draw:frame>
            </table:covered-table-cell>
            <table:covered-table-cell table:style-name="ce153"/>
            <table:table-cell table:number-columns-repeated="1000"/>
          </table:table-row>
        </table:table-header-rows>
        <table:table-row table:style-name="ro4">
          <table:table-cell table:number-columns-spanned="1" table:number-rows-spanned="5" table:style-name="ce108" office:value-type="string">
            <text:p>編號</text:p>
          </table:table-cell>
          <table:table-cell table:number-columns-spanned="1" table:number-rows-spanned="5" table:style-name="ce108" office:value-type="string">
            <text:p>科目及保留項目名稱</text:p>
          </table:table-cell>
          <table:table-cell table:number-columns-spanned="1" table:number-rows-spanned="5" table:style-name="ce133" office:value-type="string">
            <text:p>經資別</text:p>
          </table:table-cell>
          <table:table-cell table:number-columns-spanned="1" table:number-rows-spanned="5" table:style-name="ce135" office:value-type="string">
            <text:p>預算數</text:p>
            <text:p/>
            <text:p>(1)</text:p>
          </table:table-cell>
          <table:table-cell table:number-columns-spanned="1" table:number-rows-spanned="5" table:style-name="ce135" office:value-type="string">
            <text:p>實支數</text:p>
            <text:p/>
            <text:p>(2)</text:p>
          </table:table-cell>
          <table:table-cell table:number-columns-spanned="1" table:number-rows-spanned="5" table:style-name="ce154" office:value-type="string">
            <text:p>淨計</text:p>
            <text:p/>
            <text:p>(3)=(1)-(2)</text:p>
          </table:table-cell>
          <table:table-cell table:number-columns-spanned="15" table:number-rows-spanned="1" table:style-name="ce208" office:value-type="string">
            <text:p>轉入下年度處理數額</text:p>
          </table:table-cell>
          <table:covered-table-cell table:number-columns-repeated="13" table:style-name="ce208"/>
          <table:covered-table-cell table:style-name="ce208"/>
          <table:table-cell table:number-columns-spanned="2" table:number-rows-spanned="5" table:style-name="ce135" office:value-type="string">
            <text:p>保留原因與法令依據
<text:span text:style-name="T31">(</text:span><text:span text:style-name="T30">如有委託經費保留數，請列示代辦機關，代辦機關</text:span><text:span text:style-name="T31">2</text:span><text:span text:style-name="T30">個以上則請分別列示機關及金額</text:span><text:span text:style-name="T31">)</text:span></text:p>
          </table:table-cell>
          <table:covered-table-cell table:style-name="ce135"/>
          <table:table-cell table:number-columns-spanned="1" table:number-rows-spanned="5" table:style-name="ce154" office:value-type="string">
            <text:p>備考</text:p>
          </table:table-cell>
          <table:table-cell table:number-columns-repeated="1000"/>
        </table:table-row>
        <table:table-row table:style-name="ro1">
          <table:covered-table-cell table:style-name="ce108"/>
          <table:covered-table-cell table:style-name="ce108"/>
          <table:covered-table-cell table:style-name="ce133"/>
          <table:covered-table-cell table:style-name="ce135"/>
          <table:covered-table-cell table:style-name="ce135"/>
          <table:covered-table-cell table:style-name="ce154"/>
          <table:table-cell table:number-columns-spanned="1" table:number-rows-spanned="4" table:style-name="ce136" office:value-type="string">
            <text:p>合計</text:p>
          </table:table-cell>
          <table:table-cell table:number-columns-spanned="5" table:number-rows-spanned="1" table:style-name="ce130" office:value-type="string">
            <text:p>應付歲出款</text:p>
          </table:table-cell>
          <table:covered-table-cell table:number-columns-repeated="4" table:style-name="ce130"/>
          <table:table-cell table:number-columns-spanned="5" table:number-rows-spanned="1" table:style-name="ce130" office:value-type="string">
            <text:p>應付歲出保留款</text:p>
          </table:table-cell>
          <table:covered-table-cell table:number-columns-repeated="4" table:style-name="ce130"/>
          <table:table-cell table:number-columns-spanned="4" table:number-rows-spanned="1" table:style-name="ce209" office:value-type="string">
            <text:p> 契  約  或  其  他  證  明  文  件</text:p>
          </table:table-cell>
          <table:covered-table-cell table:number-columns-repeated="2" table:style-name="ce209"/>
          <table:covered-table-cell table:style-name="ce209"/>
          <table:covered-table-cell table:style-name="ce135"/>
          <table:covered-table-cell table:style-name="ce135"/>
          <table:covered-table-cell table:style-name="ce154"/>
          <table:table-cell table:number-columns-repeated="1000"/>
        </table:table-row>
        <table:table-row table:style-name="ro5">
          <table:covered-table-cell table:style-name="ce108"/>
          <table:covered-table-cell table:style-name="ce108"/>
          <table:covered-table-cell table:style-name="ce133"/>
          <table:covered-table-cell table:style-name="ce135"/>
          <table:covered-table-cell table:style-name="ce135"/>
          <table:covered-table-cell table:style-name="ce154"/>
          <table:covered-table-cell table:style-name="ce136"/>
          <table:table-cell table:number-columns-spanned="1" table:number-rows-spanned="3" table:style-name="ce130" office:value-type="string">
            <text:p>小計</text:p>
          </table:table-cell>
          <table:table-cell table:number-columns-spanned="1" table:number-rows-spanned="3" table:style-name="ce154" office:value-type="string">
            <text:p>庫  款</text:p>
            <text:p>保 留 數</text:p>
          </table:table-cell>
          <table:table-cell table:number-columns-spanned="1" table:number-rows-spanned="3" table:style-name="ce134" office:value-type="string">
            <text:p>預付費用</text:p>
            <text:p>保留數</text:p>
          </table:table-cell>
          <table:table-cell table:number-columns-spanned="1" table:number-rows-spanned="3" table:style-name="ce154" office:value-type="string">
            <text:p>委託經費</text:p>
            <text:p>保 留 數</text:p>
          </table:table-cell>
          <table:table-cell table:number-columns-spanned="1" table:number-rows-spanned="3" table:style-name="ce135" office:value-type="string">
            <text:p>未分配
預算保留數
<text:span text:style-name="T33">(特別預算部分)</text:span></text:p>
          </table:table-cell>
          <table:table-cell table:number-columns-spanned="1" table:number-rows-spanned="3" table:style-name="ce130" office:value-type="string">
            <text:p>小計</text:p>
          </table:table-cell>
          <table:table-cell table:number-columns-spanned="1" table:number-rows-spanned="3" table:style-name="ce154" office:value-type="string">
            <text:p>庫  款</text:p>
            <text:p>保 留 數</text:p>
          </table:table-cell>
          <table:table-cell table:number-columns-spanned="1" table:number-rows-spanned="3" table:style-name="ce134" office:value-type="string">
            <text:p>預付費用</text:p>
            <text:p>保留數</text:p>
          </table:table-cell>
          <table:table-cell table:number-columns-spanned="1" table:number-rows-spanned="3" table:style-name="ce154" office:value-type="string">
            <text:p>委託經費</text:p>
            <text:p>保 留 數</text:p>
          </table:table-cell>
          <table:table-cell table:number-columns-spanned="1" table:number-rows-spanned="3" table:style-name="ce135" office:value-type="string">
            <text:p>未分配
預算保留數
<text:span text:style-name="T33">(特別預算部分)</text:span></text:p>
          </table:table-cell>
          <table:table-cell table:number-columns-spanned="1" table:number-rows-spanned="3" table:style-name="ce108" office:value-type="string">
            <text:p>名稱</text:p>
          </table:table-cell>
          <table:table-cell table:number-columns-spanned="1" table:number-rows-spanned="3" table:style-name="ce108" office:value-type="string">
            <text:p>字號</text:p>
          </table:table-cell>
          <table:table-cell table:number-columns-spanned="1" table:number-rows-spanned="3" table:style-name="ce135" office:value-type="string">
            <text:p>權責發</text:p>
            <text:p>生日期</text:p>
          </table:table-cell>
          <table:table-cell table:number-columns-spanned="1" table:number-rows-spanned="3" table:style-name="ce135" office:value-type="string">
            <text:p>完成</text:p>
            <text:p>期限</text:p>
          </table:table-cell>
          <table:covered-table-cell table:style-name="ce135"/>
          <table:covered-table-cell table:style-name="ce135"/>
          <table:covered-table-cell table:style-name="ce154"/>
          <table:table-cell table:number-columns-repeated="1000"/>
        </table:table-row>
        <table:table-row table:style-name="ro6">
          <table:covered-table-cell table:style-name="ce108"/>
          <table:covered-table-cell table:style-name="ce108"/>
          <table:covered-table-cell table:style-name="ce133"/>
          <table:covered-table-cell table:style-name="ce135"/>
          <table:covered-table-cell table:style-name="ce135"/>
          <table:covered-table-cell table:style-name="ce154"/>
          <table:covered-table-cell table:style-name="ce136"/>
          <table:covered-table-cell table:style-name="ce130"/>
          <table:covered-table-cell table:style-name="ce154"/>
          <table:covered-table-cell table:style-name="ce134"/>
          <table:covered-table-cell table:style-name="ce154"/>
          <table:covered-table-cell table:style-name="ce135"/>
          <table:covered-table-cell table:style-name="ce130"/>
          <table:covered-table-cell table:style-name="ce154"/>
          <table:covered-table-cell table:style-name="ce134"/>
          <table:covered-table-cell table:style-name="ce154"/>
          <table:covered-table-cell table:style-name="ce135"/>
          <table:covered-table-cell table:style-name="ce108"/>
          <table:covered-table-cell table:style-name="ce108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54"/>
          <table:table-cell table:number-columns-repeated="1000"/>
        </table:table-row>
        <table:table-row table:style-name="ro7">
          <table:covered-table-cell table:style-name="ce108"/>
          <table:covered-table-cell table:style-name="ce108"/>
          <table:covered-table-cell table:style-name="ce133"/>
          <table:covered-table-cell table:style-name="ce135"/>
          <table:covered-table-cell table:style-name="ce135"/>
          <table:covered-table-cell table:style-name="ce154"/>
          <table:covered-table-cell table:style-name="ce136"/>
          <table:covered-table-cell table:style-name="ce130"/>
          <table:covered-table-cell table:style-name="ce154"/>
          <table:covered-table-cell table:style-name="ce134"/>
          <table:covered-table-cell table:style-name="ce154"/>
          <table:covered-table-cell table:style-name="ce135"/>
          <table:covered-table-cell table:style-name="ce130"/>
          <table:covered-table-cell table:style-name="ce154"/>
          <table:covered-table-cell table:style-name="ce134"/>
          <table:covered-table-cell table:style-name="ce154"/>
          <table:covered-table-cell table:style-name="ce135"/>
          <table:covered-table-cell table:style-name="ce108"/>
          <table:covered-table-cell table:style-name="ce108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54"/>
          <table:table-cell table:number-columns-repeated="1000"/>
        </table:table-row>
        <table:table-row table:style-name="ro8">
          <table:table-cell table:style-name="ce106"/>
          <table:table-cell table:style-name="ce105" office:value-type="string">
            <text:p>合計</text:p>
          </table:table-cell>
          <table:table-cell table:style-name="ce103"/>
          <table:table-cell table:number-columns-repeated="3" table:style-name="ce107"/>
          <table:table-cell table:style-name="ce104"/>
          <table:table-cell table:number-columns-repeated="10" table:style-name="ce105"/>
          <table:table-cell table:number-columns-repeated="2" table:style-name="ce108"/>
          <table:table-cell table:number-columns-repeated="2" table:style-name="ce104"/>
          <table:table-cell table:number-columns-spanned="2" table:number-rows-spanned="1" table:style-name="ce136"/>
          <table:covered-table-cell table:style-name="ce136"/>
          <table:table-cell table:style-name="ce105"/>
          <table:table-cell table:number-columns-repeated="1000"/>
        </table:table-row>
        <table:table-row table:style-name="ro8">
          <table:table-cell table:style-name="ce109"/>
          <table:table-cell table:style-name="ce106" office:value-type="string">
            <text:p>業務計畫名稱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12" office:value-type="string">
            <text:p>工作計畫名稱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13" office:value-type="string">
            <text:p>用途別科目名稱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14" office:value-type="string">
            <text:p>1.○○工程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14" office:value-type="string">
            <text:p>2.○○工程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4" office:value-type="string">
            <text:p>：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 office:value-type="string">
            <text:p>業務計畫名稱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12" office:value-type="string">
            <text:p>工作計畫名稱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13" office:value-type="string">
            <text:p>用途別科目名稱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 office:value-type="string">
            <text:p>     1.○○工程 <text:span text:style-name="T30">(動一)</text:span>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 office:value-type="string">
            <text:p>     2.○○工程 <text:span text:style-name="T30">(動二)</text:span>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4" office:value-type="string">
            <text:p>：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4" office:value-type="string">
            <text:p>：</text:p>
          </table:table-cell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number-columns-repeated="3"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8">
          <table:table-cell table:style-name="ce109"/>
          <table:table-cell table:style-name="ce106"/>
          <table:table-cell table:style-name="ce109"/>
          <table:table-cell table:number-columns-repeated="18" table:style-name="ce110"/>
          <table:table-cell table:number-columns-spanned="2" table:number-rows-spanned="1" table:style-name="ce136"/>
          <table:covered-table-cell table:style-name="ce136"/>
          <table:table-cell table:style-name="ce111"/>
          <table:table-cell table:number-columns-repeated="1000"/>
        </table:table-row>
        <table:table-row table:style-name="ro4">
          <table:table-cell table:style-name="ce97" office:value-type="string">
            <text:p>  申</text:p>
          </table:table-cell>
          <table:table-cell table:number-columns-repeated="13" table:style-name="ce86"/>
          <table:table-cell table:style-name="ce85" office:value-type="string">
            <text:p>主</text:p>
            <draw:line draw:style-name="S0_4" draw:z-index="3" draw:name="Line 6" svg:x1="0.2708in" svg:y1="0in" svg:x2="0.2708in" svg:y2="0.9062in"/>
          </table:table-cell>
          <table:table-cell table:number-columns-repeated="8" table:style-name="ce86"/>
          <table:table-cell table:style-name="ce87"/>
          <table:table-cell table:number-columns-repeated="1000"/>
        </table:table-row>
        <table:table-row table:style-name="ro1">
          <table:table-cell table:style-name="ce98" office:value-type="string">
            <text:p>  請</text:p>
          </table:table-cell>
          <table:table-cell table:style-name="ce89" office:value-type="string">
            <text:p>  製表</text:p>
          </table:table-cell>
          <table:table-cell table:style-name="ce89" office:value-type="string">
            <text:p>主辦會計人員</text:p>
          </table:table-cell>
          <table:table-cell/>
          <table:table-cell table:number-columns-repeated="2" table:style-name="ce89"/>
          <table:table-cell/>
          <table:table-cell table:style-name="ce89" office:value-type="string">
            <text:p>業務主辦人員</text:p>
          </table:table-cell>
          <table:table-cell/>
          <table:table-cell table:number-columns-repeated="2" table:style-name="ce89"/>
          <table:table-cell table:style-name="ce89" office:value-type="string">
            <text:p>機關首長</text:p>
          </table:table-cell>
          <table:table-cell/>
          <table:table-cell table:style-name="ce89"/>
          <table:table-cell table:style-name="ce88" office:value-type="string">
            <text:p>管</text:p>
          </table:table-cell>
          <table:table-cell table:style-name="ce89"/>
          <table:table-cell table:style-name="ce102" office:value-type="string">
            <text:p>主辦會計人員</text:p>
          </table:table-cell>
          <table:table-cell table:number-columns-repeated="2" table:style-name="ce89"/>
          <table:table-cell/>
          <table:table-cell table:style-name="ce89" office:value-type="string">
            <text:p>機關首長</text:p>
          </table:table-cell>
          <table:table-cell table:style-name="ce89"/>
          <table:table-cell table:style-name="ce90"/>
          <table:table-cell table:style-name="ce91"/>
          <table:table-cell table:number-columns-repeated="1000"/>
        </table:table-row>
        <table:table-row table:style-name="ro1">
          <table:table-cell table:style-name="ce98" office:value-type="string">
            <text:p>  機</text:p>
          </table:table-cell>
          <table:table-cell table:number-columns-repeated="5" table:style-name="ce89"/>
          <table:table-cell/>
          <table:table-cell table:number-columns-repeated="5" table:style-name="ce89"/>
          <table:table-cell table:style-name="ce90"/>
          <table:table-cell/>
          <table:table-cell table:style-name="ce88" office:value-type="string">
            <text:p>機</text:p>
          </table:table-cell>
          <table:table-cell table:number-columns-repeated="2" table:style-name="ce89"/>
          <table:table-cell/>
          <table:table-cell table:number-columns-repeated="4" table:style-name="ce89"/>
          <table:table-cell/>
          <table:table-cell table:style-name="ce91"/>
          <table:table-cell table:number-columns-repeated="1000"/>
        </table:table-row>
        <table:table-row table:style-name="ro1">
          <table:table-cell table:style-name="ce99" office:value-type="string">
            <text:p>  關</text:p>
          </table:table-cell>
          <table:table-cell table:number-columns-repeated="13" table:style-name="ce93"/>
          <table:table-cell table:style-name="ce92" office:value-type="string">
            <text:p>關</text:p>
          </table:table-cell>
          <table:table-cell table:number-columns-repeated="8" table:style-name="ce93"/>
          <table:table-cell table:style-name="ce94"/>
          <table:table-cell table:number-columns-repeated="1000"/>
        </table:table-row>
        <table:table-row table:style-name="ro1">
          <table:table-cell table:number-columns-repeated="24" table:style-name="ce89"/>
          <table:table-cell table:number-columns-repeated="1000"/>
        </table:table-row>
        <table:table-row table:style-name="ro7">
          <table:table-cell table:style-name="ce84" office:value-type="string">
            <text:p>填表說明：1.請以經資門(經資別欄區分為：1經常門，2資本門)併列方式填報。</text:p>
          </table:table-cell>
          <table:table-cell table:number-columns-repeated="1023" table:style-name="ce84"/>
        </table:table-row>
        <table:table-row table:style-name="ro7">
          <table:table-cell table:style-name="ce84" office:value-type="string">
            <text:p>          2.用途別科目如有數項保留案件，應逐一列明項目及序號。</text:p>
          </table:table-cell>
          <table:table-cell table:number-columns-repeated="1023" table:style-name="ce84"/>
        </table:table-row>
        <table:table-row table:style-name="ro7">
          <table:table-cell table:style-name="ce115" office:value-type="string">
            <text:p>          3.如申請保留項目非屬機關原年度預算編列項目，請於項目名稱後方註明係動一、動二、災準、追加預算等。</text:p>
          </table:table-cell>
          <table:table-cell table:number-columns-repeated="1023" table:style-name="ce115"/>
        </table:table-row>
        <table:table-row table:style-name="ro7">
          <table:table-cell table:style-name="ce115" office:value-type="string">
            <text:p>          4.預算數、實支數及淨計欄內之業務計畫、工作計畫及用途別科目之數額，請依各該科目原有預算數及實支數分別填入，非由下級保留項目累計。</text:p>
          </table:table-cell>
          <table:table-cell table:number-columns-repeated="1023" table:style-name="ce115"/>
        </table:table-row>
        <table:table-row table:style-name="ro7">
          <table:table-cell table:style-name="ce84" office:value-type="string">
            <text:p>          5.應付歲出款係指年度終了前已完工且已驗收完畢、交貨或估驗計價程序完成者，惟尚未支付之款項，其餘則為應付歲出保留款。</text:p>
          </table:table-cell>
          <table:table-cell table:number-columns-repeated="1023" table:style-name="ce84"/>
        </table:table-row>
        <table:table-row table:style-name="ro7">
          <table:table-cell table:style-name="ce84" office:value-type="string">
            <text:p>          6.「權責發生日期」欄位，請依行政院公共工程委員會101年1月11日函示說明略以：「招標文件或契約未明定契約生效需經雙方簽署方為有效者，以決標日為生效日。」之原則填寫。</text:p>
          </table:table-cell>
          <table:table-cell table:number-columns-repeated="1023" table:style-name="ce84"/>
        </table:table-row>
        <table:table-row table:style-name="ro7">
          <table:table-cell table:style-name="ce115" office:value-type="string">
            <text:p>          7.「保留原因與法令依據」欄位請依序說明下列事項：(1)保留原因、(2)契約金額、(3)法令依據及(4)如有委託經費保留數，請列示代辦機關，代辦機關2個以上則請分別列示機關及金額。</text:p>
          </table:table-cell>
          <table:table-cell table:number-columns-repeated="1023" table:style-name="ce115"/>
        </table:table-row>
        <table:table-row table:style-name="ro1">
          <table:table-cell table:number-columns-repeated="1024"/>
        </table:table-row>
        <table:table-row table:style-name="ro9">
          <table:table-cell table:style-name="ce100"/>
          <table:table-cell table:number-columns-repeated="1023" table:style-name="ce101"/>
        </table:table-row>
        <table:table-row table:style-name="ro7">
          <table:table-cell table:style-name="ce95"/>
          <table:table-cell table:number-columns-repeated="1023" table:style-name="ce84"/>
        </table:table-row>
        <table:table-row table:style-name="ro10">
          <table:table-cell table:style-name="ce82" office:value-type="string">
            <text:p>表格繕打注意事項：</text:p>
          </table:table-cell>
          <table:table-cell table:number-columns-repeated="1023" table:style-name="ce96"/>
        </table:table-row>
        <table:table-row table:style-name="ro10">
          <table:table-cell table:style-name="ce96" office:value-type="string">
            <text:p>  一、本表格表頭字體以標楷體字型大小20及14(年度部分)繕打，其餘部分請以標楷體字型大小<text:span text:style-name="T26">11</text:span><text:span text:style-name="T23">繕打。</text:span></text:p>
          </table:table-cell>
          <table:table-cell table:number-columns-repeated="1023" table:style-name="ce96"/>
        </table:table-row>
        <table:table-row table:style-name="ro10">
          <table:table-cell table:style-name="ce96" office:value-type="string">
            <text:p>  二、本表格之「欄寬」請依表上註明數字設定，邊界則請依上：1、下：1.8、左：1、右：0.5、頁首：1.7、頁尾：1.3調整，且注意下方格線齊一性，並以A3、68%格式列印。</text:p>
          </table:table-cell>
          <table:table-cell table:number-columns-repeated="1023" table:style-name="ce96"/>
        </table:table-row>
        <table:table-row table:number-rows-repeated="1048522" table:style-name="ro1">
          <table:table-cell table:number-columns-repeated="1024"/>
        </table:table-row>
        <table:named-expressions>
          <table:named-range table:name="Print_Area" table:cell-range-address="'表四(當年度申請表)'.$A$1:.$X$54" table:base-cell-address="'$表四(當年度申請表)'.$A$1"/>
          <table:named-range table:name="Print_Titles" table:cell-range-address="'表四(當年度申請表)'.$A$1:.$XFD$3" table:base-cell-address="'$表四(當年度申請表)'.$A$1"/>
        </table:named-expressions>
      </table:table>
      <table:table table:name="表五(當年附)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65"/>
        <table:table-column table:style-name="co18" table:default-cell-style-name="ce65" table:visibility="collapse"/>
        <table:table-column table:style-name="co18" table:default-cell-style-name="ce65" table:visibility="collapse"/>
        <table:table-column table:style-name="co19" table:default-cell-style-name="ce65"/>
        <table:table-column table:style-name="co20" table:default-cell-style-name="ce65"/>
        <table:table-column table:style-name="co18" table:default-cell-style-name="ce15" table:visibility="collapse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3" table:default-cell-style-name="ce15" table:number-columns-repeated="243"/>
        <table:table-row table:style-name="ro12">
          <table:table-cell table:style-name="ce69" office:value-type="string">
            <text:p>表五</text:p>
          </table:table-cell>
          <table:table-cell table:number-columns-spanned="12" table:number-rows-spanned="1" table:style-name="ce155" office:value-type="string">
            <text:p>機關名稱</text:p>
          </table:table-cell>
          <table:covered-table-cell table:number-columns-repeated="11" table:style-name="ce155"/>
          <table:table-cell table:number-columns-repeated="1011"/>
        </table:table-row>
        <table:table-row table:style-name="ro13">
          <table:table-cell/>
          <table:table-cell table:number-columns-spanned="12" table:number-rows-spanned="1" table:style-name="ce192" office:value-type="string">
            <text:p>應付歲出款及應付歲出保留款保留申請表附表</text:p>
          </table:table-cell>
          <table:covered-table-cell table:number-columns-repeated="11" table:style-name="ce192"/>
          <table:table-cell table:number-columns-repeated="1011"/>
        </table:table-row>
        <table:table-row table:style-name="ro14">
          <table:table-cell/>
          <table:table-cell table:number-columns-spanned="12" table:number-rows-spanned="1" table:style-name="ce157" office:value-type="string">
            <text:p>中華民國九十二年度</text:p>
          </table:table-cell>
          <table:covered-table-cell table:number-columns-repeated="2" table:style-name="ce157"/>
          <table:covered-table-cell table:number-columns-repeated="8" table:style-name="ce157"/>
          <table:covered-table-cell table:style-name="ce157">
            <draw:frame xmlns:presentation="urn:oasis:names:tc:opendocument:xmlns:presentation:1.0" draw:style-name="S1_1" draw:z-index="0" draw:name="Text Box 2" svg:x="0.7396in" svg:y="0.0104in" svg:width="1.1667in" svg:height="0.2396in">
              <draw:text-box>
                <text:p text:style-name="T76"><text:span text:style-name="T80">全</text:span><text:span text:style-name="T81">     </text:span><text:span text:style-name="T80">頁第</text:span><text:span text:style-name="T81">     </text:span><text:span text:style-name="T80">頁</text:span></text:p>
              </draw:text-box>
            </draw:frame>
          </table:covered-table-cell>
          <table:table-cell table:number-columns-repeated="1011"/>
        </table:table-row>
        <table:table-row table:style-name="ro1">
          <table:table-cell table:number-columns-spanned="2" table:number-rows-spanned="1" table:style-name="ce164" office:value-type="string">
            <text:p>92年度單位(特別)預算部分</text:p>
          </table:table-cell>
          <table:covered-table-cell table:style-name="ce164"/>
          <table:table-cell table:style-name="ce68" office:value-type="string">
            <text:p>經資門併計</text:p>
          </table:table-cell>
          <table:table-cell table:number-columns-repeated="9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6">
            <table:table-cell table:number-columns-spanned="2" table:number-rows-spanned="1" table:style-name="ce214" office:value-type="string">
              <text:p>科<text:span text:style-name="T10">目</text:span></text:p>
            </table:table-cell>
            <table:covered-table-cell table:style-name="ce214"/>
            <table:table-cell table:number-columns-spanned="1" table:number-rows-spanned="5" table:style-name="ce210" office:value-type="string">
              <text:p>保   留   項  目</text:p>
            </table:table-cell>
            <table:table-cell table:number-columns-spanned="1" table:number-rows-spanned="5" table:style-name="ce212" office:value-type="string">
              <text:p>經資別</text:p>
            </table:table-cell>
            <table:table-cell table:number-columns-spanned="8" table:number-rows-spanned="1" table:style-name="ce216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216"/>
            <table:covered-table-cell table:style-name="ce216"/>
            <table:table-cell table:number-columns-spanned="1" table:number-rows-spanned="5" table:style-name="ce210" office:value-type="string">
              <text:p>保留原因與法令依據</text:p>
            </table:table-cell>
            <table:table-cell table:number-columns-repeated="1011"/>
          </table:table-row>
          <table:table-row table:style-name="ro15">
            <table:table-cell table:number-columns-spanned="1" table:number-rows-spanned="4" table:style-name="ce215" office:value-type="string">
              <text:p>編號</text:p>
            </table:table-cell>
            <table:table-cell table:style-name="ce77" office:value-type="string">
              <text:p>業務計畫名稱</text:p>
            </table:table-cell>
            <table:covered-table-cell table:style-name="ce210"/>
            <table:covered-table-cell table:style-name="ce212"/>
            <table:table-cell table:number-columns-spanned="3" table:number-rows-spanned="4" table:style-name="ce211" office:value-type="string">
              <text:p>保留金額</text:p>
            </table:table-cell>
            <table:covered-table-cell table:style-name="ce211"/>
            <table:covered-table-cell table:style-name="ce211"/>
            <table:table-cell table:number-columns-spanned="5" table:number-rows-spanned="1" table:style-name="ce210" office:value-type="string">
              <text:p> 契  約  或  其  他  證  明  文  件</text:p>
            </table:table-cell>
            <table:covered-table-cell table:number-columns-repeated="3" table:style-name="ce210"/>
            <table:covered-table-cell table:style-name="ce210"/>
            <table:covered-table-cell table:style-name="ce210"/>
            <table:table-cell table:number-columns-repeated="1011"/>
          </table:table-row>
          <table:table-row table:style-name="ro5">
            <table:covered-table-cell table:style-name="ce215"/>
            <table:table-cell table:style-name="ce78" office:value-type="string">
              <text:p>工作計畫名稱</text:p>
            </table:table-cell>
            <table:covered-table-cell table:style-name="ce210"/>
            <table:covered-table-cell table:style-name="ce212"/>
            <table:covered-table-cell table:style-name="ce211"/>
            <table:covered-table-cell table:style-name="ce211"/>
            <table:covered-table-cell table:style-name="ce211"/>
            <table:table-cell table:number-columns-spanned="1" table:number-rows-spanned="3" table:style-name="ce213" office:value-type="string">
              <text:p>名<text:span text:style-name="T10">稱</text:span></text:p>
            </table:table-cell>
            <table:table-cell table:number-columns-spanned="1" table:number-rows-spanned="3" table:style-name="ce213" office:value-type="string">
              <text:p>字<text:span text:style-name="T10">號</text:span></text:p>
            </table:table-cell>
            <table:table-cell table:number-columns-spanned="1" table:number-rows-spanned="3" table:style-name="ce213"/>
            <table:table-cell table:number-columns-spanned="1" table:number-rows-spanned="3" table:style-name="ce212" office:value-type="string">
              <text:p> 權責</text:p>
              <text:p>發生日期</text:p>
            </table:table-cell>
            <table:table-cell table:number-columns-spanned="1" table:number-rows-spanned="3" table:style-name="ce212" office:value-type="string">
              <text:p>完成期限</text:p>
            </table:table-cell>
            <table:covered-table-cell table:style-name="ce210"/>
            <table:table-cell table:number-columns-repeated="1011"/>
          </table:table-row>
        </table:table-header-rows>
        <table:table-row table:style-name="ro6">
          <table:covered-table-cell table:style-name="ce215"/>
          <table:table-cell table:style-name="ce78" office:value-type="string">
            <text:p>分支項目名稱</text:p>
          </table:table-cell>
          <table:covered-table-cell table:style-name="ce210"/>
          <table:covered-table-cell table:style-name="ce212"/>
          <table:covered-table-cell table:style-name="ce211"/>
          <table:covered-table-cell table:style-name="ce211"/>
          <table:covered-table-cell table:style-name="ce211"/>
          <table:covered-table-cell table:style-name="ce213"/>
          <table:covered-table-cell table:style-name="ce213"/>
          <table:covered-table-cell table:style-name="ce213"/>
          <table:covered-table-cell table:style-name="ce212"/>
          <table:covered-table-cell table:style-name="ce212"/>
          <table:covered-table-cell table:style-name="ce210"/>
          <table:table-cell table:number-columns-repeated="1011"/>
        </table:table-row>
        <table:table-row table:style-name="ro16">
          <table:covered-table-cell table:style-name="ce215"/>
          <table:table-cell table:style-name="ce76" office:value-type="string">
            <text:p>用途別科目名稱</text:p>
          </table:table-cell>
          <table:covered-table-cell table:style-name="ce210"/>
          <table:covered-table-cell table:style-name="ce212"/>
          <table:covered-table-cell table:style-name="ce211"/>
          <table:covered-table-cell table:style-name="ce211"/>
          <table:covered-table-cell table:style-name="ce211"/>
          <table:covered-table-cell table:style-name="ce213"/>
          <table:covered-table-cell table:style-name="ce213"/>
          <table:covered-table-cell table:style-name="ce213"/>
          <table:covered-table-cell table:style-name="ce212"/>
          <table:covered-table-cell table:style-name="ce212"/>
          <table:covered-table-cell table:style-name="ce210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">
          <table:table-cell table:style-name="ce73" office:value-type="string">
            <text:p>申請機關首長</text:p>
          </table:table-cell>
          <table:table-cell table:style-name="ce67"/>
          <table:table-cell table:style-name="ce79" office:value-type="string">
            <text:p>主辦會計人員</text:p>
          </table:table-cell>
          <table:table-cell table:number-columns-repeated="4" table:style-name="ce67"/>
          <table:table-cell table:style-name="ce73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1">
          <table:table-cell table:number-columns-repeated="1024"/>
        </table:table-row>
        <table:named-expressions>
          <table:named-range table:name="Print_Titles" table:cell-range-address="'表五(當年附)'.$A$5:.$XFD$7" table:base-cell-address="'$表五(當年附)'.$A$1"/>
        </table:named-expressions>
      </table:table>
      <table:table table:name="表六(以前附)" table:style-name="ta3" table:print="false">
        <office:forms form:automatic-focus="false" form:apply-design-mode="false"/>
        <table:table-column table:style-name="co2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25" table:default-cell-style-name="ce65"/>
        <table:table-column table:style-name="co18" table:default-cell-style-name="ce65" table:visibility="collapse"/>
        <table:table-column table:style-name="co18" table:default-cell-style-name="ce65" table:visibility="collapse"/>
        <table:table-column table:style-name="co19" table:default-cell-style-name="ce65"/>
        <table:table-column table:style-name="co20" table:default-cell-style-name="ce65"/>
        <table:table-column table:style-name="co18" table:default-cell-style-name="ce15" table:visibility="collapse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 table:number-columns-repeated="243"/>
        <table:table-row table:style-name="ro12">
          <table:table-cell>
            <draw:frame xmlns:presentation="urn:oasis:names:tc:opendocument:xmlns:presentation:1.0" draw:style-name="S2_2" draw:z-index="1" draw:name="Text Box 2" svg:x="0.0729in" svg:y="0.0521in" svg:width="0.7812in" svg:height="0.3021in">
              <draw:text-box>
                <text:p text:style-name="T80"><text:span text:style-name="T80">表八</text:span></text:p>
              </draw:text-box>
            </draw:frame>
          </table:table-cell>
          <table:table-cell table:number-columns-spanned="12" table:number-rows-spanned="1" table:style-name="ce155" office:value-type="string">
            <text:p>機關名稱</text:p>
          </table:table-cell>
          <table:covered-table-cell table:number-columns-repeated="11" table:style-name="ce155"/>
          <table:table-cell table:number-columns-repeated="1011"/>
        </table:table-row>
        <table:table-row table:style-name="ro13">
          <table:table-cell/>
          <table:table-cell table:number-columns-spanned="12" table:number-rows-spanned="1" table:style-name="ce192" office:value-type="string">
            <text:p>以前年度應付歲出款及應付歲出保留款保留申請表附表</text:p>
          </table:table-cell>
          <table:covered-table-cell table:number-columns-repeated="11" table:style-name="ce192"/>
          <table:table-cell table:number-columns-repeated="1011"/>
        </table:table-row>
        <table:table-row table:style-name="ro14">
          <table:table-cell/>
          <table:table-cell table:number-columns-spanned="12" table:number-rows-spanned="1" table:style-name="ce157" office:value-type="string">
            <text:p>中華民國九十二年度</text:p>
          </table:table-cell>
          <table:covered-table-cell table:number-columns-repeated="2" table:style-name="ce157"/>
          <table:covered-table-cell table:number-columns-repeated="8" table:style-name="ce157"/>
          <table:covered-table-cell table:style-name="ce157">
            <draw:frame xmlns:presentation="urn:oasis:names:tc:opendocument:xmlns:presentation:1.0" draw:style-name="S2_1" draw:z-index="0" draw:name="Text Box 1" svg:x="0.7396in" svg:y="0.0104in" svg:width="1.1667in" svg:height="0.2396in">
              <draw:text-box>
                <text:p text:style-name="T76"><text:span text:style-name="T80">全</text:span><text:span text:style-name="T81">     </text:span><text:span text:style-name="T80">頁第</text:span><text:span text:style-name="T81">     </text:span><text:span text:style-name="T80">頁</text:span></text:p>
              </draw:text-box>
            </draw:frame>
          </table:covered-table-cell>
          <table:table-cell table:number-columns-repeated="1011"/>
        </table:table-row>
        <table:table-row table:style-name="ro17">
          <table:table-cell table:number-columns-spanned="2" table:number-rows-spanned="1" table:style-name="ce194" office:value-type="string">
            <text:p>所屬年度：<text:span text:style-name="T18">         </text:span><text:span text:style-name="T19"> </text:span><text:span text:style-name="T17">年度</text:span></text:p>
          </table:table-cell>
          <table:covered-table-cell table:style-name="ce194"/>
          <table:table-cell table:style-name="ce68" office:value-type="string">
            <text:p>經資門併計</text:p>
          </table:table-cell>
          <table:table-cell table:style-name="ce70"/>
          <table:table-cell table:number-columns-repeated="8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6">
            <table:table-cell table:number-columns-spanned="1" table:number-rows-spanned="5" table:style-name="ce219" office:value-type="string">
              <text:p>編號</text:p>
            </table:table-cell>
            <table:table-cell table:number-columns-spanned="2" table:number-rows-spanned="1" table:style-name="ce214" office:value-type="string">
              <text:p>科目及保留項目名稱</text:p>
            </table:table-cell>
            <table:covered-table-cell table:style-name="ce214"/>
            <table:table-cell table:number-columns-spanned="1" table:number-rows-spanned="5" table:style-name="ce212" office:value-type="string">
              <text:p>經資別</text:p>
            </table:table-cell>
            <table:table-cell table:number-columns-spanned="8" table:number-rows-spanned="1" table:style-name="ce216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216"/>
            <table:covered-table-cell table:style-name="ce216"/>
            <table:table-cell table:number-columns-spanned="1" table:number-rows-spanned="5" table:style-name="ce210" office:value-type="string">
              <text:p>保留原因與法令依據</text:p>
            </table:table-cell>
            <table:table-cell table:number-columns-repeated="1011"/>
          </table:table-row>
          <table:table-row table:style-name="ro15">
            <table:covered-table-cell table:style-name="ce219"/>
            <table:table-cell table:number-columns-spanned="2" table:number-rows-spanned="1" table:style-name="ce218" office:value-type="string">
              <text:p>業務計畫名稱</text:p>
            </table:table-cell>
            <table:covered-table-cell table:style-name="ce218"/>
            <table:covered-table-cell table:style-name="ce212"/>
            <table:table-cell table:number-columns-spanned="3" table:number-rows-spanned="4" table:style-name="ce211" office:value-type="string">
              <text:p>保留金額</text:p>
            </table:table-cell>
            <table:covered-table-cell table:style-name="ce211"/>
            <table:covered-table-cell table:style-name="ce211"/>
            <table:table-cell table:number-columns-spanned="5" table:number-rows-spanned="1" table:style-name="ce210" office:value-type="string">
              <text:p> 契  約  或  其  他  證  明  文  件</text:p>
            </table:table-cell>
            <table:covered-table-cell table:number-columns-repeated="3" table:style-name="ce210"/>
            <table:covered-table-cell table:style-name="ce210"/>
            <table:covered-table-cell table:style-name="ce210"/>
            <table:table-cell table:number-columns-repeated="1011"/>
          </table:table-row>
          <table:table-row table:style-name="ro5">
            <table:covered-table-cell table:style-name="ce219"/>
            <table:table-cell table:number-columns-spanned="2" table:number-rows-spanned="1" table:style-name="ce217" office:value-type="string">
              <text:p>工作計畫名稱</text:p>
            </table:table-cell>
            <table:covered-table-cell table:style-name="ce217"/>
            <table:covered-table-cell table:style-name="ce212"/>
            <table:covered-table-cell table:style-name="ce211"/>
            <table:covered-table-cell table:style-name="ce211"/>
            <table:covered-table-cell table:style-name="ce211"/>
            <table:table-cell table:number-columns-spanned="1" table:number-rows-spanned="3" table:style-name="ce213" office:value-type="string">
              <text:p>名<text:span text:style-name="T10">稱</text:span></text:p>
            </table:table-cell>
            <table:table-cell table:number-columns-spanned="1" table:number-rows-spanned="3" table:style-name="ce213" office:value-type="string">
              <text:p>字<text:span text:style-name="T10">號</text:span></text:p>
            </table:table-cell>
            <table:table-cell table:number-columns-spanned="1" table:number-rows-spanned="3" table:style-name="ce213"/>
            <table:table-cell table:number-columns-spanned="1" table:number-rows-spanned="3" table:style-name="ce213" office:value-type="string">
              <text:p> 權  責     發生日期</text:p>
            </table:table-cell>
            <table:table-cell table:number-columns-spanned="1" table:number-rows-spanned="3" table:style-name="ce213" office:value-type="string">
              <text:p>完成           期限</text:p>
            </table:table-cell>
            <table:covered-table-cell table:style-name="ce210"/>
            <table:table-cell table:number-columns-repeated="1011"/>
          </table:table-row>
        </table:table-header-rows>
        <table:table-row table:style-name="ro6">
          <table:covered-table-cell table:style-name="ce219"/>
          <table:table-cell table:number-columns-spanned="2" table:number-rows-spanned="1" table:style-name="ce217" office:value-type="string">
            <text:p>分支項目名稱</text:p>
          </table:table-cell>
          <table:covered-table-cell table:style-name="ce217"/>
          <table:covered-table-cell table:style-name="ce212"/>
          <table:covered-table-cell table:style-name="ce211"/>
          <table:covered-table-cell table:style-name="ce211"/>
          <table:covered-table-cell table:style-name="ce211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0"/>
          <table:table-cell table:number-columns-repeated="1011"/>
        </table:table-row>
        <table:table-row table:style-name="ro4">
          <table:covered-table-cell table:style-name="ce219"/>
          <table:table-cell table:number-columns-spanned="2" table:number-rows-spanned="1" table:style-name="ce220" office:value-type="string">
            <text:p>用途別科目名稱</text:p>
          </table:table-cell>
          <table:covered-table-cell table:style-name="ce220"/>
          <table:covered-table-cell table:style-name="ce212"/>
          <table:covered-table-cell table:style-name="ce211"/>
          <table:covered-table-cell table:style-name="ce211"/>
          <table:covered-table-cell table:style-name="ce211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0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">
          <table:table-cell table:style-name="ce71" office:value-type="string">
            <text:p>      <text:span text:style-name="T10">申請機關首長</text:span></text:p>
          </table:table-cell>
          <table:table-cell table:style-name="ce67"/>
          <table:table-cell table:style-name="ce80" office:value-type="string">
            <text:p>主辦會計人員</text:p>
          </table:table-cell>
          <table:table-cell table:number-columns-repeated="4" table:style-name="ce67"/>
          <table:table-cell table:style-name="ce81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1">
          <table:table-cell table:number-columns-repeated="1024"/>
        </table:table-row>
        <table:named-expressions>
          <table:named-range table:name="Print_Titles" table:cell-range-address="'表六(以前附)'.$A$5:.$XFD$7" table:base-cell-address="'$表六(以前附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(</number:text>
      <number:number number:decimal-places="0" number:min-integer-digits="1" number:grouping="true"/>
      <number:text>)</number:text>
    </number:number-style>
    <number:text-style style:name="N180P2" style:volatile="true">
      <number:text> $ 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  (</number:text>
      <number:number number:decimal-places="0" number:min-integer-digits="1" number:grouping="true"/>
      <number:text>)</number:text>
    </number:number-style>
    <number:text-style style:name="N181P2" style:volatile="true">
      <number:text> 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 </number:text>
      <number:number number:min-integer-digits="1" number:grouping="true" number:decimal-places="2"/>
      <number:text> </number:text>
    </number:number-style>
    <number:number-style style:name="N182P1" style:volatile="true">
      <number:text> $ (</number:text>
      <number:number number:min-integer-digits="1" number:grouping="true" number:decimal-places="2"/>
      <number:text>)</number:text>
    </number:number-style>
    <number:text-style style:name="N182P2" style:volatile="true">
      <number:text> $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min-integer-digits="1" number:grouping="true" number:decimal-places="2"/>
      <number:text> </number:text>
    </number:number-style>
    <number:number-style style:name="N183P1" style:volatile="true">
      <number:text>  (</number:text>
      <number:number number:min-integer-digits="1" number:grouping="true" number:decimal-places="2"/>
      <number:text>)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一般_保留預計表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183"/>
    <style:style style:name="Comma [0]" style:family="table-cell" style:data-style-name="N181"/>
    <style:style style:name="Followed 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182"/>
    <style:style style:name="Currency [0]" style:family="table-cell" style:data-style-name="N180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68%" style:print-page-order="ttb" fo:margin-left="0.3937in" fo:margin-right="0.1969in" fo:margin-top="0.6693in" fo:margin-bottom="0.5118in" fo:background-color="transparent" style:first-page-number="continue"/>
      <style:header-style>
        <style:header-footer-properties fo:min-height="-0.275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5118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0%" style:print-page-order="ttb" fo:margin-left="0.39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表四(當年度申請表)" style:display-name="PageStyle_表四(當年度申請表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表五(當年附)" style:display-name="PageStyle_表五(當年附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表六(以前附)" style:display-name="PageStyle_表六(以前附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王莉芳</meta:initial-creator>
    <dc:title>保留表</dc:title>
    <meta:creation-date>1999-06-01T02:21:45Z</meta:creation-date>
    <dc:date>2015-12-08T02:55:39Z</dc:date>
    <meta:print-date>2015-11-17T08:05:04Z</meta:print-date>
  </office:meta>
</office:document-meta>
</file>