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3229166666666667in"/>
    </style:style>
    <style:style style:name="co3" style:family="table-column">
      <style:table-column-properties fo:break-before="auto" style:column-width="1.53125in"/>
    </style:style>
    <style:style style:name="co4" style:family="table-column">
      <style:table-column-properties fo:break-before="auto" style:column-width="1.5416666666666667in"/>
    </style:style>
    <style:style style:name="co5" style:family="table-column">
      <style:table-column-properties fo:break-before="auto" style:column-width="1.5833333333333333in"/>
    </style:style>
    <style:style style:name="co6" style:family="table-column">
      <style:table-column-properties fo:break-before="auto" style:column-width="1.5104166666666667in"/>
    </style:style>
    <style:style style:name="co7" style:family="table-column">
      <style:table-column-properties fo:break-before="auto" style:column-width="1.5520833333333333in"/>
    </style:style>
    <style:style style:name="co8" style:family="table-column">
      <style:table-column-properties fo:break-before="auto" style:column-width="1.5208333333333333in"/>
    </style:style>
    <style:style style:name="co9" style:family="table-column">
      <style:table-column-properties fo:break-before="auto" style:column-width="1.4895833333333333in"/>
    </style:style>
    <style:style style:name="co10" style:family="table-column">
      <style:table-column-properties fo:break-before="auto" style:column-width="1.625in"/>
    </style:style>
    <style:style style:name="co11" style:family="table-column">
      <style:table-column-properties fo:break-before="auto" style:column-width="1.2291666666666667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3333333333333333in" fo:break-before="auto" style:use-optimal-row-height="false"/>
    </style:style>
    <style:style style:name="ro3" style:family="table-row">
      <style:table-row-properties style:row-height="0.4479166666666667in" fo:break-before="auto" style:use-optimal-row-height="true"/>
    </style:style>
    <style:style style:name="ro4" style:family="table-row">
      <style:table-row-properties style:row-height="0.23958333333333334in" fo:break-before="auto" style:use-optimal-row-height="true"/>
    </style:style>
    <style:style style:name="ro5" style:family="table-row">
      <style:table-row-properties style:row-height="0.3125in" fo:break-before="auto" style:use-optimal-row-height="false"/>
    </style:style>
    <style:style style:name="ro6" style:family="table-row">
      <style:table-row-properties style:row-height="0.4506944444444445in" fo:break-before="auto" style:use-optimal-row-height="false"/>
    </style:style>
    <style:style style:name="ro7" style:family="table-row">
      <style:table-row-properties style:row-height="0.5208333333333334in" fo:break-before="auto" style:use-optimal-row-height="false"/>
    </style:style>
    <style:style style:name="ro8" style:family="table-row">
      <style:table-row-properties style:row-height="0.37013888888888885in" fo:break-before="auto" style:use-optimal-row-height="false"/>
    </style:style>
    <style:style style:name="ta1" style:family="table" style:master-page-name="PageStyle_5f_表1--預計表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一般_保留預計表3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一般_保留預計表3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6" style:family="table-cell" style:parent-style-name="一般_保留預計表3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一般_保留預計表3">
      <style:table-cell-properties fo:border="none" fo:wrap-option="wrap" style:vertical-align="top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8" style:family="table-cell" style:parent-style-name="一般_保留預計表3">
      <style:table-cell-properties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69" style:family="table-cell" style:parent-style-name="一般_保留預計表3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70" style:family="table-cell" style:parent-style-name="一般_保留預計表3">
      <style:table-cell-properties style:vertical-align="bottom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一般_保留預計表3">
      <style:table-cell-properties fo:border="none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一般_保留預計表3">
      <style:table-cell-properties fo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一般_保留預計表3">
      <style:table-cell-properties fo:border-left="1.0pt solid " fo:border-right="1.0pt solid " fo:border-top="1.0pt solid " fo:border-bottom="1.0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一般_保留預計表3">
      <style:table-cell-properties fo:border-left="1.0pt solid " fo:border-right="2.5pt solid " fo:border-top="1.0pt solid " fo:border-bottom="1.0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一般_保留預計表3">
      <style:table-cell-properties fo:border="none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一般_保留預計表3">
      <style:table-cell-properties fo:border-left="2.5pt solid " fo:border-right="1.0pt solid " fo:border-top="1.0pt solid " fo:border-bottom="1.0pt solid 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一般_保留預計表3">
      <style:table-cell-properties fo:border-right="1.0pt solid " fo:border-top="1.0pt solid " fo:border-bottom="1.0pt solid 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一般_保留預計表3">
      <style:table-cell-properties fo:border-left="1.0pt solid " fo:border-right="1.0pt solid " fo:border-top="1.0pt solid " fo:border-bottom="2.5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一般_保留預計表3">
      <style:table-cell-properties fo:border-left="1.0pt solid " fo:border-right="2.5pt solid " fo:border-top="1.0pt solid " fo:border-bottom="2.5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一般_保留預計表3">
      <style:table-cell-properties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一般_保留預計表3">
      <style:table-cell-properties fo:border-left="2.5pt solid " fo:border-right="1.0pt solid " fo:border-top="1.0pt solid " fo:border-bottom="1.0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一般_保留預計表3">
      <style:table-cell-properties fo:border-right="1.0pt solid " fo:border-top="1.0pt solid " fo:border-bottom="1.0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一般_保留預計表3">
      <style:table-cell-properties fo:border-left="2.5pt solid " fo:border-right="1.0pt solid " fo:border-top="1.0pt solid " fo:border-bottom="2.5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一般_保留預計表3">
      <style:table-cell-properties fo:border-right="1.0pt solid " fo:border-top="1.0pt solid " fo:border-bottom="2.5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一般_保留預計表3">
      <style:table-cell-properties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0000" style:text-underline-style="none"/>
    </style:style>
    <style:style style:name="ce86" style:family="table-cell" style:parent-style-name="一般_保留預計表3">
      <style:table-cell-properties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7" style:family="table-cell" style:parent-style-name="一般_保留預計表3">
      <style:table-cell-properties fo:border-left="1.0pt solid " fo:border-top="2.5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一般_保留預計表3">
      <style:table-cell-properties fo:border-top="2.5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一般_保留預計表3">
      <style:table-cell-properties fo:border-right="2.5pt solid " fo:border-top="2.5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一般_保留預計表3">
      <style:table-cell-properties fo:border-top="2.5pt solid " fo:border-bottom="1.0pt solid " style:vertical-align="middle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1" style:family="table-cell" style:parent-style-name="一般_保留預計表3">
      <style:table-cell-properties fo:border-top="2.5pt solid " fo:border-bottom="1.0pt solid " style:vertical-align="middle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一般_保留預計表3">
      <style:table-cell-properties fo:border-right="1.0pt solid " fo:border-top="2.5pt solid " fo:border-bottom="1.0pt solid " style:vertical-align="middle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一般_保留預計表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4" style:family="table-cell" style:parent-style-name="一般_保留預計表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一般_保留預計表3">
      <style:table-cell-properties fo:border-left="1.0pt solid " fo:border-top="2.5pt solid " fo:border-bottom="1.0pt solid " style:vertical-align="middle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一般_保留預計表3">
      <style:table-cell-properties fo:border-left="2.5pt solid " fo:border-right="1.0pt solid " fo:border-top="2.5pt solid " style:vertical-align="middle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一般_93空白保留表格-單位確定版">
      <style:table-cell-properties fo:border-left="2.5pt solid " fo:border-right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一般_93空白保留表格-單位確定版">
      <style:table-cell-properties fo:border-left="2.5pt solid " fo:border-right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一般_保留預計表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一般_保留預計表3">
      <style:table-cell-properties fo:border-left="1.0pt solid " fo:border-right="2.5pt solid " fo:border-top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一般_保留預計表3">
      <style:table-cell-properties fo:border-left="1.0pt solid " fo:border-right="2.5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一般_保留預計表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一般_保留預計表3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一般_保留預計表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5" style:family="table-cell" style:parent-style-name="一般_保留預計表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一般_保留預計表3">
      <style:table-cell-properties fo:border-left="1.0pt solid " fo:border-right="2.5pt solid " fo:border-top="2.5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一般_保留預計表3">
      <style:table-cell-properties fo:border-right="1.0pt solid " fo:border-top="2.5pt solid " fo:border-bottom="1.0pt solid " style:vertical-align="middle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8" style:family="table-cell" style:parent-style-name="一般_保留預計表3">
      <style:table-cell-properties fo:border-left="1.0pt solid " fo:border-right="1.0pt solid " fo:border-top="2.5pt solid " fo:border-bottom="1.0pt solid " style:vertical-align="middle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一般_保留預計表3">
      <style:table-cell-properties fo:border-left="2.5pt solid " fo:border-right="1.0pt solid " fo:border-top="2.5pt solid " fo:border-bottom="1.0pt solid " style:vertical-align="middle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一般_保留預計表3">
      <style:table-cell-properties fo:border-left="1.0pt solid " fo:border-right="2.5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3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6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0000" style:text-underline-style="none"/>
    </style:style>
    <style:style style:name="T1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0000" style:text-underline-style="solid" style:text-underline-type="single"/>
    </style:style>
    <style:style style:name="T19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solid" style:text-underline-type="singl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2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3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3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3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T4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T48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0_30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34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41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43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2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3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5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4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9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11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12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10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8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19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21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23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25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27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26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24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22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20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28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32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29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33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38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39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40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31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35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36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42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44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37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13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14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15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16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6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18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17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1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7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表1--預計表" table:style-name="ta1" table:print="false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3" table:default-cell-style-name="ce66"/>
        <table:table-column table:style-name="co10" table:default-cell-style-name="ce66"/>
        <table:table-column table:style-name="co11" table:default-cell-style-name="ce66"/>
        <table:table-column table:style-name="co1" table:default-cell-style-name="ce15" table:number-columns-repeated="245"/>
        <table:table-row table:style-name="ro2">
          <table:table-cell table:style-name="ce64" office:value-type="string">
            <text:p>表1</text:p>
          </table:table-cell>
          <table:table-cell table:number-columns-repeated="3" table:style-name="ce65"/>
          <table:table-cell table:number-columns-repeated="2"/>
          <table:table-cell table:style-name="ce67"/>
          <table:table-cell table:number-columns-repeated="1017"/>
        </table:table-row>
        <table:table-row table:style-name="ro3">
          <table:table-cell table:number-columns-spanned="10" table:number-rows-spanned="1" table:style-name="ce85" office:value-type="string">
            <text:p><text:span text:style-name="T18">104</text:span><text:span text:style-name="T12">年度各附屬單位預算保留預計表</text:span></text:p>
          </table:table-cell>
          <table:covered-table-cell table:number-columns-repeated="9" table:style-name="ce85"/>
          <table:table-cell table:style-name="ce68"/>
          <table:table-cell table:number-columns-repeated="1013" table:style-name="ce69"/>
        </table:table-row>
        <table:table-row table:style-name="ro4">
          <table:table-cell table:number-columns-repeated="9"/>
          <table:table-cell table:style-name="ce70" office:value-type="string">
            <text:p>單位：新臺幣元</text:p>
          </table:table-cell>
          <table:table-cell table:number-columns-repeated="1014"/>
        </table:table-row>
        <table:table-row table:style-name="ro5">
          <table:table-cell table:number-columns-spanned="1" table:number-rows-spanned="3" table:style-name="ce109" office:value-type="string">
            <text:p>基 金  名 稱</text:p>
          </table:table-cell>
          <table:table-cell table:number-columns-spanned="3" table:number-rows-spanned="1" table:style-name="ce108" office:value-type="string">
            <text:p>合計</text:p>
          </table:table-cell>
          <table:covered-table-cell table:style-name="ce108"/>
          <table:covered-table-cell table:style-name="ce108"/>
          <table:table-cell table:number-columns-spanned="3" table:number-rows-spanned="1" table:style-name="ce107" office:value-type="string">
            <text:p><text:span text:style-name="T19">104</text:span><text:span text:style-name="T14">年度預算部分</text:span></text:p>
          </table:table-cell>
          <table:covered-table-cell table:style-name="ce107"/>
          <table:covered-table-cell table:style-name="ce107"/>
          <table:table-cell table:number-columns-spanned="3" table:number-rows-spanned="1" table:style-name="ce106" office:value-type="string">
            <text:p>以    前    年    度    預    算    部     分</text:p>
          </table:table-cell>
          <table:covered-table-cell table:style-name="ce106"/>
          <table:covered-table-cell table:style-name="ce106"/>
          <table:table-cell table:style-name="ce71"/>
          <table:table-cell table:number-columns-repeated="1013"/>
        </table:table-row>
        <table:table-row table:style-name="ro6">
          <table:covered-table-cell table:style-name="ce109"/>
          <table:table-cell table:number-columns-spanned="1" table:number-rows-spanned="2" table:style-name="ce104" office:value-type="string">
            <text:p><text:span text:style-name="T19">104</text:span><text:span text:style-name="T14">年度辦理決算時，預計保留金額</text:span></text:p>
            <text:p><text:span text:style-name="T14">(1)=(2)+(3)</text:span></text:p>
          </table:table-cell>
          <table:table-cell table:number-columns-spanned="1" table:number-rows-spanned="2" table:style-name="ce105" office:value-type="string">
            <text:p>契約責任或繼續經費預計保留金額</text:p>
            <text:p>(2)=(5)+(8)</text:p>
          </table:table-cell>
          <table:table-cell table:number-columns-spanned="1" table:number-rows-spanned="2" table:style-name="ce105" office:value-type="string">
            <text:p>預計提報專案會議審議申請保留金額</text:p>
            <text:p>(3)=(6)+(9)</text:p>
            <draw:frame xmlns:presentation="urn:oasis:names:tc:opendocument:xmlns:presentation:1.0" draw:style-name="S0_30" draw:z-index="29" draw:name="Text Box 30" svg:x="0in" svg:y="0.6562in" svg:width="0in" svg:height="0in">
              <draw:text-box>
                <text:p text:style-name="T55"><text:span text:style-name="T55">(11)=(3)+(7)</text:span></text:p>
              </draw:text-box>
            </draw:frame>
            <draw:frame xmlns:presentation="urn:oasis:names:tc:opendocument:xmlns:presentation:1.0" draw:style-name="S0_34" draw:z-index="33" draw:name="Text Box 34" svg:x="0in" svg:y="0.6562in" svg:width="0in" svg:height="0in">
              <draw:text-box>
                <text:p text:style-name="T55"><text:span text:style-name="T55">(7)</text:span></text:p>
              </draw:text-box>
            </draw:frame>
            <draw:frame xmlns:presentation="urn:oasis:names:tc:opendocument:xmlns:presentation:1.0" draw:style-name="S0_41" draw:z-index="40" draw:name="Text Box 41" svg:x="0in" svg:y="0.6562in" svg:width="0in" svg:height="0in">
              <draw:text-box>
                <text:p text:style-name="T55"><text:span text:style-name="T55">(7)</text:span></text:p>
              </draw:text-box>
            </draw:frame>
            <draw:frame xmlns:presentation="urn:oasis:names:tc:opendocument:xmlns:presentation:1.0" draw:style-name="S0_43" draw:z-index="42" draw:name="Text Box 43" svg:x="0in" svg:y="0.6562in" svg:width="0in" svg:height="0in">
              <draw:text-box>
                <text:p text:style-name="T55"><text:span text:style-name="T55">(7)</text:span></text:p>
              </draw:text-box>
            </draw:frame>
          </table:table-cell>
          <table:table-cell table:number-columns-spanned="1" table:number-rows-spanned="2" table:style-name="ce104" office:value-type="string">
            <text:p><text:span text:style-name="T19">104</text:span><text:span text:style-name="T14">年度辦理決算時，預計保留金額</text:span></text:p>
            <text:p><text:span text:style-name="T14">(4)=(5)+(6)</text:span></text:p>
          </table:table-cell>
          <table:table-cell table:number-columns-spanned="1" table:number-rows-spanned="2" table:style-name="ce105" office:value-type="string">
            <text:p>契約責任或繼續經費預計保留金額</text:p>
            <text:p>(5)</text:p>
          </table:table-cell>
          <table:table-cell table:number-columns-spanned="1" table:number-rows-spanned="2" table:style-name="ce105" office:value-type="string">
            <text:p>預計提報專案會議審議申請保留金額</text:p>
            <text:p>(6)</text:p>
          </table:table-cell>
          <table:table-cell table:number-columns-spanned="1" table:number-rows-spanned="2" table:style-name="ce104" office:value-type="string">
            <text:p><text:span text:style-name="T19">104</text:span><text:span text:style-name="T14">年度辦理決算時，預計保留金額</text:span></text:p>
            <text:p><text:span text:style-name="T14">(7)=(8)+(9)</text:span></text:p>
          </table:table-cell>
          <table:table-cell table:number-columns-spanned="1" table:number-rows-spanned="2" table:style-name="ce102" office:value-type="string">
            <text:p>契約責任或繼續經費預計保留金額</text:p>
            <text:p>(8)</text:p>
          </table:table-cell>
          <table:table-cell table:number-columns-spanned="1" table:number-rows-spanned="2" table:style-name="ce110" office:value-type="string">
            <text:p>預計提報專案會議審議申請保留金額</text:p>
            <text:p>(9)</text:p>
            <draw:frame xmlns:presentation="urn:oasis:names:tc:opendocument:xmlns:presentation:1.0" draw:style-name="S0_2" draw:z-index="1" draw:name="Text Box 2" svg:x="0in" svg:y="0.6562in" svg:width="0in" svg:height="0in">
              <draw:text-box>
                <text:p text:style-name="T55"><text:span text:style-name="T55">(7)</text:span></text:p>
              </draw:text-box>
            </draw:frame>
          </table:table-cell>
          <table:table-cell table:style-name="ce72">
            <draw:frame xmlns:presentation="urn:oasis:names:tc:opendocument:xmlns:presentation:1.0" draw:style-name="S0_3" draw:z-index="2" draw:name="Text Box 3" svg:x="0in" svg:y="0.6562in" svg:width="0in" svg:height="0in">
              <draw:text-box>
                <text:p text:style-name="T55"><text:span text:style-name="T55">(9)=(1)+(5)</text:span></text:p>
              </draw:text-box>
            </draw:frame>
            <draw:frame xmlns:presentation="urn:oasis:names:tc:opendocument:xmlns:presentation:1.0" draw:style-name="S0_5" draw:z-index="4" draw:name="Text Box 5" svg:x="0in" svg:y="0.6562in" svg:width="0in" svg:height="0in">
              <draw:text-box>
                <text:p text:style-name="T55"><text:span text:style-name="T55">(11)=(3)+(7)</text:span></text:p>
              </draw:text-box>
            </draw:frame>
            <draw:frame xmlns:presentation="urn:oasis:names:tc:opendocument:xmlns:presentation:1.0" draw:style-name="S0_4" draw:z-index="3" draw:name="Text Box 4" svg:x="0in" svg:y="0.6667in" svg:width="0in" svg:height="0in">
              <draw:text-box>
                <text:p text:style-name="T55"><text:span text:style-name="T55">(10)=(2)+(6)</text:span></text:p>
              </draw:text-box>
            </draw:frame>
            <draw:frame xmlns:presentation="urn:oasis:names:tc:opendocument:xmlns:presentation:1.0" draw:style-name="S0_9" draw:z-index="8" draw:name="Text Box 9" svg:x="0in" svg:y="0.6562in" svg:width="0in" svg:height="0in">
              <draw:text-box>
                <text:p text:style-name="T55"><text:span text:style-name="T55">(5)=(6)+(7)+(8)</text:span></text:p>
              </draw:text-box>
            </draw:frame>
            <draw:frame xmlns:presentation="urn:oasis:names:tc:opendocument:xmlns:presentation:1.0" draw:style-name="S0_11" draw:z-index="10" draw:name="Text Box 11" svg:x="0in" svg:y="0.6562in" svg:width="0in" svg:height="0in">
              <draw:text-box>
                <text:p text:style-name="T55"><text:span text:style-name="T55">(7)</text:span></text:p>
              </draw:text-box>
            </draw:frame>
            <draw:frame xmlns:presentation="urn:oasis:names:tc:opendocument:xmlns:presentation:1.0" draw:style-name="S0_12" draw:z-index="11" draw:name="Text Box 12" svg:x="0in" svg:y="0.6667in" svg:width="0in" svg:height="0in">
              <draw:text-box>
                <text:p text:style-name="T55"><text:span text:style-name="T55">(8)</text:span></text:p>
              </draw:text-box>
            </draw:frame>
            <draw:frame xmlns:presentation="urn:oasis:names:tc:opendocument:xmlns:presentation:1.0" draw:style-name="S0_10" draw:z-index="9" draw:name="Text Box 10" svg:x="0in" svg:y="0.6562in" svg:width="0in" svg:height="0in">
              <draw:text-box>
                <text:p text:style-name="T55"><text:span text:style-name="T55">(6)</text:span></text:p>
              </draw:text-box>
            </draw:frame>
            <draw:frame xmlns:presentation="urn:oasis:names:tc:opendocument:xmlns:presentation:1.0" draw:style-name="S0_8" draw:z-index="7" draw:name="Text Box 8" svg:x="0in" svg:y="0.6562in" svg:width="0in" svg:height="0in">
              <draw:text-box>
                <text:p text:style-name="T55"><text:span text:style-name="T55">(12)=(4)+(8)</text:span></text:p>
              </draw:text-box>
            </draw:frame>
            <draw:frame xmlns:presentation="urn:oasis:names:tc:opendocument:xmlns:presentation:1.0" draw:style-name="S0_19" draw:z-index="18" draw:name="Text Box 19" svg:x="0in" svg:y="0.6562in" svg:width="0in" svg:height="0in">
              <draw:text-box>
                <text:p text:style-name="T55"><text:span text:style-name="T55">(11)=(3)+(7)</text:span></text:p>
              </draw:text-box>
            </draw:frame>
            <draw:frame xmlns:presentation="urn:oasis:names:tc:opendocument:xmlns:presentation:1.0" draw:style-name="S0_21" draw:z-index="20" draw:name="Text Box 21" svg:x="0in" svg:y="0.6562in" svg:width="0in" svg:height="0in">
              <draw:text-box>
                <text:p text:style-name="T55"><text:span text:style-name="T55">(6)</text:span></text:p>
              </draw:text-box>
            </draw:frame>
            <draw:frame xmlns:presentation="urn:oasis:names:tc:opendocument:xmlns:presentation:1.0" draw:style-name="S0_23" draw:z-index="22" draw:name="Text Box 23" svg:x="0in" svg:y="0.6562in" svg:width="0in" svg:height="0in">
              <draw:text-box>
                <text:p text:style-name="T55"><text:span text:style-name="T55">(5)=(6)+(7)+(8)</text:span></text:p>
              </draw:text-box>
            </draw:frame>
            <draw:frame xmlns:presentation="urn:oasis:names:tc:opendocument:xmlns:presentation:1.0" draw:style-name="S0_25" draw:z-index="24" draw:name="Text Box 25" svg:x="0in" svg:y="0.6667in" svg:width="0in" svg:height="0in">
              <draw:text-box>
                <text:p text:style-name="T55"><text:span text:style-name="T55">(8)</text:span></text:p>
              </draw:text-box>
            </draw:frame>
            <draw:frame xmlns:presentation="urn:oasis:names:tc:opendocument:xmlns:presentation:1.0" draw:style-name="S0_27" draw:z-index="26" draw:name="Text Box 27" svg:x="0in" svg:y="0.6667in" svg:width="0in" svg:height="0in">
              <draw:text-box>
                <text:p text:style-name="T55"><text:span text:style-name="T55">(8)</text:span></text:p>
              </draw:text-box>
            </draw:frame>
            <draw:frame xmlns:presentation="urn:oasis:names:tc:opendocument:xmlns:presentation:1.0" draw:style-name="S0_26" draw:z-index="25" draw:name="Text Box 26" svg:x="0in" svg:y="0.6562in" svg:width="0in" svg:height="0in">
              <draw:text-box>
                <text:p text:style-name="T55"><text:span text:style-name="T55">(7)</text:span></text:p>
              </draw:text-box>
            </draw:frame>
            <draw:frame xmlns:presentation="urn:oasis:names:tc:opendocument:xmlns:presentation:1.0" draw:style-name="S0_24" draw:z-index="23" draw:name="Text Box 24" svg:x="0in" svg:y="0.6562in" svg:width="0in" svg:height="0in">
              <draw:text-box>
                <text:p text:style-name="T55"><text:span text:style-name="T55">(7)</text:span></text:p>
              </draw:text-box>
            </draw:frame>
            <draw:frame xmlns:presentation="urn:oasis:names:tc:opendocument:xmlns:presentation:1.0" draw:style-name="S0_22" draw:z-index="21" draw:name="Text Box 22" svg:x="0in" svg:y="0.6562in" svg:width="0in" svg:height="0in">
              <draw:text-box>
                <text:p text:style-name="T55"><text:span text:style-name="T55">(9)=(1)+(5)</text:span></text:p>
              </draw:text-box>
            </draw:frame>
            <draw:frame xmlns:presentation="urn:oasis:names:tc:opendocument:xmlns:presentation:1.0" draw:style-name="S0_20" draw:z-index="19" draw:name="Text Box 20" svg:x="0in" svg:y="0.6562in" svg:width="0in" svg:height="0in">
              <draw:text-box>
                <text:p text:style-name="T55"><text:span text:style-name="T55">(7)</text:span></text:p>
              </draw:text-box>
            </draw:frame>
          </table:table-cell>
          <table:table-cell table:number-columns-repeated="1013"/>
        </table:table-row>
        <table:table-row table:style-name="ro7">
          <table:covered-table-cell table:style-name="ce109"/>
          <table:covered-table-cell table:style-name="ce104">
            <draw:frame xmlns:presentation="urn:oasis:names:tc:opendocument:xmlns:presentation:1.0" draw:style-name="S0_28" draw:z-index="27" draw:name="Text Box 28" svg:x="0.1979in" svg:y="0in" svg:width="0.8438in" svg:height="0in">
              <draw:text-box>
                <text:p text:style-name="T55"><text:span text:style-name="T55">(9)=(1)+(5)</text:span></text:p>
              </draw:text-box>
            </draw:frame>
            <draw:frame xmlns:presentation="urn:oasis:names:tc:opendocument:xmlns:presentation:1.0" draw:style-name="S0_32" draw:z-index="31" draw:name="Text Box 32" svg:x="0.0625in" svg:y="0in" svg:width="1.0208in" svg:height="0in">
              <draw:text-box>
                <text:p text:style-name="T55"><text:span text:style-name="T55">(5)=(6)+(7)+(8)</text:span></text:p>
              </draw:text-box>
            </draw:frame>
          </table:covered-table-cell>
          <table:covered-table-cell table:style-name="ce105">
            <draw:frame xmlns:presentation="urn:oasis:names:tc:opendocument:xmlns:presentation:1.0" draw:style-name="S0_29" draw:z-index="28" draw:name="Text Box 29" svg:x="0.0833in" svg:y="0in" svg:width="0.8333in" svg:height="0in">
              <draw:text-box>
                <text:p text:style-name="T55"><text:span text:style-name="T55">(10)=(2)+(6)</text:span></text:p>
              </draw:text-box>
            </draw:frame>
            <draw:frame xmlns:presentation="urn:oasis:names:tc:opendocument:xmlns:presentation:1.0" draw:style-name="S0_33" draw:z-index="32" draw:name="Text Box 33" svg:x="0.1875in" svg:y="0in" svg:width="0.7708in" svg:height="0in">
              <draw:text-box>
                <text:p text:style-name="T55"><text:span text:style-name="T55">(6)</text:span></text:p>
              </draw:text-box>
            </draw:frame>
            <draw:frame xmlns:presentation="urn:oasis:names:tc:opendocument:xmlns:presentation:1.0" draw:style-name="S0_38" draw:z-index="37" draw:name="Text Box 38" svg:x="0.1875in" svg:y="0in" svg:width="0.7708in" svg:height="0in">
              <draw:text-box>
                <text:p text:style-name="T55"><text:span text:style-name="T55">(6)</text:span></text:p>
              </draw:text-box>
            </draw:frame>
            <draw:frame xmlns:presentation="urn:oasis:names:tc:opendocument:xmlns:presentation:1.0" draw:style-name="S0_39" draw:z-index="38" draw:name="Text Box 39" svg:x="0.1875in" svg:y="0in" svg:width="0.8438in" svg:height="0in">
              <draw:text-box>
                <text:p text:style-name="T55"><text:span text:style-name="T55">(9)=(1)+(5)</text:span></text:p>
              </draw:text-box>
            </draw:frame>
            <draw:frame xmlns:presentation="urn:oasis:names:tc:opendocument:xmlns:presentation:1.0" draw:style-name="S0_40" draw:z-index="39" draw:name="Text Box 40" svg:x="0.0521in" svg:y="0in" svg:width="0.9792in" svg:height="0in">
              <draw:text-box>
                <text:p text:style-name="T55"><text:span text:style-name="T55">(5)=(6)+(7)+(8)</text:span></text:p>
              </draw:text-box>
            </draw:frame>
          </table:covered-table-cell>
          <table:covered-table-cell table:style-name="ce105">
            <draw:frame xmlns:presentation="urn:oasis:names:tc:opendocument:xmlns:presentation:1.0" draw:style-name="S0_31" draw:z-index="30" draw:name="Text Box 31" svg:x="0.0729in" svg:y="0in" svg:width="0.8542in" svg:height="0in">
              <draw:text-box>
                <text:p text:style-name="T55"><text:span text:style-name="T55">(12)=(4)+(8)</text:span></text:p>
              </draw:text-box>
            </draw:frame>
            <draw:frame xmlns:presentation="urn:oasis:names:tc:opendocument:xmlns:presentation:1.0" draw:style-name="S0_35" draw:z-index="34" draw:name="Text Box 35" svg:x="0.1146in" svg:y="0in" svg:width="0.7396in" svg:height="0in">
              <draw:text-box>
                <text:p text:style-name="T55"><text:span text:style-name="T55">(8)</text:span></text:p>
              </draw:text-box>
            </draw:frame>
            <draw:frame xmlns:presentation="urn:oasis:names:tc:opendocument:xmlns:presentation:1.0" draw:style-name="S0_36" draw:z-index="35" draw:name="Text Box 36" svg:x="0.125in" svg:y="0in" svg:width="0.7812in" svg:height="0in">
              <draw:text-box>
                <text:p text:style-name="T55"><text:span text:style-name="T55">(11)=(3)+(7)</text:span></text:p>
              </draw:text-box>
            </draw:frame>
            <draw:frame xmlns:presentation="urn:oasis:names:tc:opendocument:xmlns:presentation:1.0" draw:style-name="S0_42" draw:z-index="41" draw:name="Text Box 42" svg:x="0.1146in" svg:y="0in" svg:width="0.7083in" svg:height="0in">
              <draw:text-box>
                <text:p text:style-name="T55"><text:span text:style-name="T55">(8)</text:span></text:p>
              </draw:text-box>
            </draw:frame>
            <draw:frame xmlns:presentation="urn:oasis:names:tc:opendocument:xmlns:presentation:1.0" draw:style-name="S0_44" draw:z-index="43" draw:name="Text Box 44" svg:x="0.1146in" svg:y="0in" svg:width="0.7083in" svg:height="0in">
              <draw:text-box>
                <text:p text:style-name="T55"><text:span text:style-name="T55">(8)</text:span></text:p>
              </draw:text-box>
            </draw:frame>
            <draw:frame xmlns:presentation="urn:oasis:names:tc:opendocument:xmlns:presentation:1.0" draw:style-name="S0_37" draw:z-index="36" draw:name="Text Box 37" svg:x="0.1562in" svg:y="0in" svg:width="0.7396in" svg:height="0in">
              <draw:text-box>
                <text:p text:style-name="T55"><text:span text:style-name="T55">(7)</text:span></text:p>
              </draw:text-box>
            </draw:frame>
          </table:covered-table-cell>
          <table:covered-table-cell table:style-name="ce104">
            <draw:frame xmlns:presentation="urn:oasis:names:tc:opendocument:xmlns:presentation:1.0" draw:style-name="S0_13" draw:z-index="12" draw:name="Text Box 13" svg:x="0.1875in" svg:y="0in" svg:width="0.875in" svg:height="0in">
              <draw:text-box>
                <text:p text:style-name="T55"><text:span text:style-name="T55">(9)=(1)+(5)</text:span></text:p>
              </draw:text-box>
            </draw:frame>
            <draw:frame xmlns:presentation="urn:oasis:names:tc:opendocument:xmlns:presentation:1.0" draw:style-name="S0_14" draw:z-index="13" draw:name="Text Box 14" svg:x="0.0521in" svg:y="0in" svg:width="1.0312in" svg:height="0in">
              <draw:text-box>
                <text:p text:style-name="T55"><text:span text:style-name="T55">(5)=(6)+(7)+(8)</text:span></text:p>
              </draw:text-box>
            </draw:frame>
          </table:covered-table-cell>
          <table:covered-table-cell table:style-name="ce105"/>
          <table:covered-table-cell table:style-name="ce105"/>
          <table:covered-table-cell table:style-name="ce104">
            <draw:frame xmlns:presentation="urn:oasis:names:tc:opendocument:xmlns:presentation:1.0" draw:style-name="S0_15" draw:z-index="14" draw:name="Text Box 15" svg:x="0.1875in" svg:y="0in" svg:width="0.8646in" svg:height="0in">
              <draw:text-box>
                <text:p text:style-name="T55"><text:span text:style-name="T55">(9)=(1)+(5)</text:span></text:p>
              </draw:text-box>
            </draw:frame>
            <draw:frame xmlns:presentation="urn:oasis:names:tc:opendocument:xmlns:presentation:1.0" draw:style-name="S0_16" draw:z-index="15" draw:name="Text Box 16" svg:x="0.0521in" svg:y="0in" svg:width="1.0208in" svg:height="0in">
              <draw:text-box>
                <text:p text:style-name="T55"><text:span text:style-name="T55">(5)=(6)+(7)+(8)</text:span></text:p>
              </draw:text-box>
            </draw:frame>
            <draw:frame xmlns:presentation="urn:oasis:names:tc:opendocument:xmlns:presentation:1.0" draw:style-name="S0_6" draw:z-index="5" draw:name="Text Box 6" svg:x="0.0521in" svg:y="0in" svg:width="1.0208in" svg:height="0in">
              <draw:text-box>
                <text:p text:style-name="T55"><text:span text:style-name="T55">(5)=(6)+(7)+(8)</text:span></text:p>
              </draw:text-box>
            </draw:frame>
          </table:covered-table-cell>
          <table:covered-table-cell table:style-name="ce102">
            <draw:frame xmlns:presentation="urn:oasis:names:tc:opendocument:xmlns:presentation:1.0" draw:style-name="S0_18" draw:z-index="17" draw:name="Text Box 18" svg:x="0.0625in" svg:y="0in" svg:width="0.9792in" svg:height="0in">
              <draw:text-box>
                <text:p text:style-name="T55"><text:span text:style-name="T55">(5)=(6)+(7)+(8)</text:span></text:p>
              </draw:text-box>
            </draw:frame>
            <draw:frame xmlns:presentation="urn:oasis:names:tc:opendocument:xmlns:presentation:1.0" draw:style-name="S0_17" draw:z-index="16" draw:name="Text Box 17" svg:x="0.1875in" svg:y="0in" svg:width="0.8542in" svg:height="0in">
              <draw:text-box>
                <text:p text:style-name="T55"><text:span text:style-name="T55">(9)=(1)+(5)</text:span></text:p>
              </draw:text-box>
            </draw:frame>
            <draw:frame xmlns:presentation="urn:oasis:names:tc:opendocument:xmlns:presentation:1.0" draw:style-name="S0_1" draw:z-index="0" draw:name="Text Box 1" svg:x="0.1875in" svg:y="0in" svg:width="0.7812in" svg:height="0in">
              <draw:text-box>
                <text:p text:style-name="T55"><text:span text:style-name="T55">(6)</text:span></text:p>
              </draw:text-box>
            </draw:frame>
          </table:covered-table-cell>
          <table:covered-table-cell table:style-name="ce110">
            <draw:frame xmlns:presentation="urn:oasis:names:tc:opendocument:xmlns:presentation:1.0" draw:style-name="S0_7" draw:z-index="6" draw:name="Text Box 7" svg:x="0.0938in" svg:y="0in" svg:width="0.7292in" svg:height="0in">
              <draw:text-box>
                <text:p text:style-name="T55"><text:span text:style-name="T55">(8)</text:span></text:p>
              </draw:text-box>
            </draw:frame>
          </table:covered-table-cell>
          <table:table-cell table:style-name="ce72"/>
          <table:table-cell table:number-columns-repeated="1013"/>
        </table:table-row>
        <table:table-row table:style-name="ro8">
          <table:table-cell table:style-name="ce81"/>
          <table:table-cell table:number-columns-repeated="3" table:style-name="ce82"/>
          <table:table-cell table:number-columns-repeated="5" table:style-name="ce73"/>
          <table:table-cell table:style-name="ce74"/>
          <table:table-cell table:style-name="ce75"/>
          <table:table-cell table:number-columns-repeated="1013"/>
        </table:table-row>
        <table:table-row table:style-name="ro8">
          <table:table-cell table:style-name="ce81"/>
          <table:table-cell table:number-columns-repeated="3" table:style-name="ce82"/>
          <table:table-cell table:number-columns-repeated="5" table:style-name="ce73"/>
          <table:table-cell table:style-name="ce74"/>
          <table:table-cell table:style-name="ce75"/>
          <table:table-cell table:number-columns-repeated="1013"/>
        </table:table-row>
        <table:table-row table:style-name="ro8">
          <table:table-cell table:style-name="ce81"/>
          <table:table-cell table:number-columns-repeated="3" table:style-name="ce82"/>
          <table:table-cell table:number-columns-repeated="5" table:style-name="ce73"/>
          <table:table-cell table:style-name="ce74"/>
          <table:table-cell table:style-name="ce75"/>
          <table:table-cell table:number-columns-repeated="1013"/>
        </table:table-row>
        <table:table-row table:style-name="ro8">
          <table:table-cell table:style-name="ce81"/>
          <table:table-cell table:number-columns-repeated="3" table:style-name="ce82"/>
          <table:table-cell table:number-columns-repeated="5" table:style-name="ce73"/>
          <table:table-cell table:style-name="ce74"/>
          <table:table-cell table:style-name="ce75"/>
          <table:table-cell table:number-columns-repeated="1013"/>
        </table:table-row>
        <table:table-row table:style-name="ro8">
          <table:table-cell table:style-name="ce81"/>
          <table:table-cell table:number-columns-repeated="3" table:style-name="ce82"/>
          <table:table-cell table:number-columns-repeated="5" table:style-name="ce73"/>
          <table:table-cell table:style-name="ce74"/>
          <table:table-cell table:style-name="ce75"/>
          <table:table-cell table:number-columns-repeated="1013"/>
        </table:table-row>
        <table:table-row table:style-name="ro8">
          <table:table-cell table:style-name="ce81"/>
          <table:table-cell table:number-columns-repeated="3" table:style-name="ce82"/>
          <table:table-cell table:number-columns-repeated="5" table:style-name="ce73"/>
          <table:table-cell table:style-name="ce74"/>
          <table:table-cell table:style-name="ce75"/>
          <table:table-cell table:number-columns-repeated="1013"/>
        </table:table-row>
        <table:table-row table:style-name="ro8">
          <table:table-cell table:style-name="ce81"/>
          <table:table-cell table:number-columns-repeated="3" table:style-name="ce82"/>
          <table:table-cell table:number-columns-repeated="5" table:style-name="ce73"/>
          <table:table-cell table:style-name="ce74"/>
          <table:table-cell table:style-name="ce75"/>
          <table:table-cell table:number-columns-repeated="1013"/>
        </table:table-row>
        <table:table-row table:style-name="ro8">
          <table:table-cell table:style-name="ce81"/>
          <table:table-cell table:number-columns-repeated="3" table:style-name="ce82"/>
          <table:table-cell table:number-columns-repeated="5" table:style-name="ce73"/>
          <table:table-cell table:style-name="ce74"/>
          <table:table-cell table:style-name="ce75"/>
          <table:table-cell table:number-columns-repeated="1013"/>
        </table:table-row>
        <table:table-row table:style-name="ro8">
          <table:table-cell table:style-name="ce81"/>
          <table:table-cell table:number-columns-repeated="3" table:style-name="ce82"/>
          <table:table-cell table:number-columns-repeated="5" table:style-name="ce73"/>
          <table:table-cell table:style-name="ce74"/>
          <table:table-cell table:style-name="ce75"/>
          <table:table-cell table:number-columns-repeated="1013"/>
        </table:table-row>
        <table:table-row table:style-name="ro8">
          <table:table-cell table:style-name="ce81"/>
          <table:table-cell table:number-columns-repeated="3" table:style-name="ce82"/>
          <table:table-cell table:number-columns-repeated="5" table:style-name="ce73"/>
          <table:table-cell table:style-name="ce74"/>
          <table:table-cell table:style-name="ce75"/>
          <table:table-cell table:number-columns-repeated="1013"/>
        </table:table-row>
        <table:table-row table:style-name="ro8">
          <table:table-cell table:style-name="ce81"/>
          <table:table-cell table:number-columns-repeated="3" table:style-name="ce82"/>
          <table:table-cell table:number-columns-repeated="5" table:style-name="ce73"/>
          <table:table-cell table:style-name="ce74"/>
          <table:table-cell table:style-name="ce75"/>
          <table:table-cell table:number-columns-repeated="1013"/>
        </table:table-row>
        <table:table-row table:style-name="ro8">
          <table:table-cell table:style-name="ce81"/>
          <table:table-cell table:number-columns-repeated="3" table:style-name="ce82"/>
          <table:table-cell table:number-columns-repeated="5" table:style-name="ce73"/>
          <table:table-cell table:style-name="ce74"/>
          <table:table-cell table:style-name="ce75"/>
          <table:table-cell table:number-columns-repeated="1013"/>
        </table:table-row>
        <table:table-row table:style-name="ro8">
          <table:table-cell table:style-name="ce76"/>
          <table:table-cell table:number-columns-repeated="3" table:style-name="ce77"/>
          <table:table-cell table:number-columns-repeated="5" table:style-name="ce73"/>
          <table:table-cell table:style-name="ce74"/>
          <table:table-cell table:style-name="ce75"/>
          <table:table-cell table:number-columns-repeated="1013"/>
        </table:table-row>
        <table:table-row table:style-name="ro8">
          <table:table-cell table:style-name="ce76"/>
          <table:table-cell table:number-columns-repeated="3" table:style-name="ce77"/>
          <table:table-cell table:number-columns-repeated="5" table:style-name="ce73"/>
          <table:table-cell table:style-name="ce74"/>
          <table:table-cell table:style-name="ce75"/>
          <table:table-cell table:number-columns-repeated="1013"/>
        </table:table-row>
        <table:table-row table:style-name="ro8">
          <table:table-cell table:style-name="ce76"/>
          <table:table-cell table:number-columns-repeated="3" table:style-name="ce77"/>
          <table:table-cell table:number-columns-repeated="5" table:style-name="ce73"/>
          <table:table-cell table:style-name="ce74"/>
          <table:table-cell table:style-name="ce75"/>
          <table:table-cell table:number-columns-repeated="1013"/>
        </table:table-row>
        <table:table-row table:style-name="ro8">
          <table:table-cell table:style-name="ce81"/>
          <table:table-cell table:number-columns-repeated="3" table:style-name="ce82"/>
          <table:table-cell table:number-columns-repeated="5" table:style-name="ce73"/>
          <table:table-cell table:style-name="ce74"/>
          <table:table-cell table:style-name="ce75"/>
          <table:table-cell table:number-columns-repeated="1013"/>
        </table:table-row>
        <table:table-row table:style-name="ro8">
          <table:table-cell table:style-name="ce76"/>
          <table:table-cell table:number-columns-repeated="3" table:style-name="ce77"/>
          <table:table-cell table:number-columns-repeated="5" table:style-name="ce73"/>
          <table:table-cell table:style-name="ce74"/>
          <table:table-cell table:style-name="ce75"/>
          <table:table-cell table:number-columns-repeated="1013"/>
        </table:table-row>
        <table:table-row table:style-name="ro8">
          <table:table-cell table:style-name="ce81"/>
          <table:table-cell table:number-columns-repeated="3" table:style-name="ce82"/>
          <table:table-cell table:number-columns-repeated="5" table:style-name="ce73"/>
          <table:table-cell table:style-name="ce74"/>
          <table:table-cell table:style-name="ce75"/>
          <table:table-cell table:number-columns-repeated="1013"/>
        </table:table-row>
        <table:table-row table:style-name="ro8">
          <table:table-cell table:style-name="ce81"/>
          <table:table-cell table:number-columns-repeated="3" table:style-name="ce82"/>
          <table:table-cell table:number-columns-repeated="5" table:style-name="ce73"/>
          <table:table-cell table:style-name="ce74"/>
          <table:table-cell table:style-name="ce75"/>
          <table:table-cell table:number-columns-repeated="1013"/>
        </table:table-row>
        <table:table-row table:style-name="ro8">
          <table:table-cell table:style-name="ce83"/>
          <table:table-cell table:number-columns-repeated="3" table:style-name="ce84"/>
          <table:table-cell table:number-columns-repeated="5" table:style-name="ce78"/>
          <table:table-cell table:style-name="ce79"/>
          <table:table-cell table:style-name="ce75"/>
          <table:table-cell table:number-columns-repeated="1013"/>
        </table:table-row>
        <table:table-row table:style-name="ro1">
          <table:table-cell table:number-columns-repeated="4" table:style-name="ce80"/>
          <table:table-cell table:number-columns-repeated="1020"/>
        </table:table-row>
        <table:table-row table:style-name="ro1">
          <table:table-cell/>
          <table:table-cell table:style-name="ce66" office:value-type="string">
            <text:p>製表人：</text:p>
          </table:table-cell>
          <table:table-cell table:number-columns-repeated="2"/>
          <table:table-cell table:style-name="ce66" office:value-type="string">
            <text:p>主辦會計人員：</text:p>
          </table:table-cell>
          <table:table-cell table:number-columns-repeated="3"/>
          <table:table-cell table:style-name="ce66" office:value-type="string">
            <text:p>機關首長：</text:p>
          </table:table-cell>
          <table:table-cell table:number-columns-repeated="1015"/>
        </table:table-row>
        <table:table-row table:number-rows-repeated="1048548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一般_93空白保留表格-單位確定版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保留預計表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6.54in" fo:page-height="11.69in" style:scale-to="95%" style:print-page-order="ttb" fo:margin-left="0.4331in" fo:margin-right="0.2756in" fo:margin-top="0.3543in" fo:margin-bottom="0.7087in" fo:background-color="transparent" style:first-page-number="continue" style:table-centering="horizontal"/>
      <style:header-style>
        <style:header-footer-properties fo:min-height="0in" fo:margin-left="0in" fo:margin-right="0in" fo:margin-bottom="0in"/>
      </style:header-style>
      <style:footer-style>
        <style:header-footer-properties fo:min-height="-0.2756in" fo:margin-left="0in" fo:margin-right="0in" fo:margin-top="0in"/>
      </style:footer-style>
    </style:page-layout>
  </office:automatic-styles>
  <office:master-styles>
    <style:master-page style:name="PageStyle_5f_表1--預計表" style:display-name="PageStyle_表1--預計表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主計處</meta:initial-creator>
    <meta:creation-date>1999-04-26T06:42:42Z</meta:creation-date>
    <dc:date>2015-12-08T03:06:54Z</dc:date>
    <meta:print-date>2014-11-17T01:26:45Z</meta:print-date>
  </office:meta>
</office:document-meta>
</file>