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0.988cm" fo:line-height="0.847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8.516cm" fo:margin-left="-1.072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3.752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7.01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3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1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17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center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center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2.113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/>
    </style:style>
    <style:style style:name="T34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5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6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indent="-0.459cm" fo:margin-left="0.882cm"/>
    </style:style>
    <style:style style:name="T3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justify" fo:text-indent="-0.459cm" fo:margin-left="0.882cm"/>
    </style:style>
    <style:style style:name="T36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text-indent="-0.459cm" fo:margin-left="0.882cm"/>
    </style:style>
    <style:style style:name="T3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text-indent="-0.459cm" fo:margin-left="0.882cm"/>
    </style:style>
    <style:style style:name="T38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indent="-0.459cm" fo:margin-left="0.882cm"/>
    </style:style>
    <style:style style:name="T39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9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indent="-0.459cm" fo:margin-left="0.882cm"/>
    </style:style>
    <style:style style:name="T40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fo:text-align="justify" fo:text-indent="-0.459cm" fo:margin-left="0.882cm"/>
    </style:style>
    <style:style style:name="T41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justify" fo:text-indent="-0.459cm" fo:margin-left="0.882cm"/>
    </style:style>
    <style:style style:name="T42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fo:text-indent="-0.459cm" fo:margin-left="0.882cm"/>
    </style:style>
    <style:style style:name="T43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2.025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/>
    </style:style>
    <style:style style:name="T45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2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3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4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justify" fo:text-indent="0.459cm"/>
    </style:style>
    <style:style style:name="T46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 fo:text-indent="0.459cm"/>
    </style:style>
    <style:style style:name="T47_1" style:family="text"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/>
    </style:style>
    <style:style style:name="T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 fo:text-indent="0.494cm"/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justify"/>
    </style:style>
    <style:style style:name="T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justify" fo:text-indent="0.494cm"/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indent="-1.344cm" fo:margin-left="0.845cm"/>
    </style:style>
    <style:style style:name="T5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Normal">
      <style:paragraph-properties style:text-autospace="none" fo:text-indent="-1.344cm" fo:margin-left="0.845cm"/>
    </style:style>
    <style:style style:name="T5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Normal">
      <style:paragraph-properties style:text-autospace="none" fo:text-indent="-1.344cm" fo:margin-left="0.84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Normal">
      <style:paragraph-properties style:text-autospace="none" fo:text-indent="-1.344cm" fo:margin-left="0.845cm"/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text:p text:style-name="P1"><draw:frame svg:x="0.39cm" svg:y="-0.915cm" svg:width="2.328cm" svg:height="0.803cm" draw:style-name="FR1" text:anchor-type="char" draw:z-index="0"><draw:text-box><text:p text:style-name="P2"><text:span text:style-name="T2_1">附件一<text:s text:c="3"/>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<text:s/></text:span><text:span text:style-name="T3_2"><text:s text:c="6"/></text:span><text:span text:style-name="T3_3">年度</text:span><text:span text:style-name="T3_4">臺北市政府員工發表學術期刊論文獎勵申請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論文主題</text:span></text:p>
          </table:table-cell>
          <table:table-cell table:style-name="Cell3" table:number-columns-spanned="3">
            <text:p text:style-name="P5"/>
            <text:p text:style-name="P6"/>
          </table:table-cell>
          <table:covered-table-cell/>
          <table:covered-table-cell/>
        </table:table-row>
        <table:table-row table:style-name="Row3">
          <table:table-cell table:style-name="Cell4" table:number-rows-spanned="2">
            <text:p text:style-name="P7"><text:span text:style-name="T7_1">作者/職稱</text:span></text:p>
            <text:p text:style-name="P8"><text:span text:style-name="T8_1">(如為多人請</text:span></text:p>
            <text:p text:style-name="P9"><text:span text:style-name="T9_1">全部羅列)</text:span></text:p>
          </table:table-cell>
          <table:table-cell table:style-name="Cell5" table:number-rows-spanned="2">
            <text:p text:style-name="P10"/>
            <text:p text:style-name="P11"/>
          </table:table-cell>
          <table:table-cell table:style-name="Cell6">
            <text:p text:style-name="P12"><text:span text:style-name="T12_1">服務機關</text:span></text:p>
          </table:table-cell>
          <table:table-cell table:style-name="Cell7">
            <text:p text:style-name="P13"/>
          </table:table-cell>
        </table:table-row>
        <table:table-row table:style-name="Row4">
          <table:covered-table-cell table:style-name="Cell8">
            <text:p text:style-name="P14"/>
          </table:covered-table-cell>
          <table:covered-table-cell table:style-name="Cell9">
            <text:p text:style-name="P15"/>
          </table:covered-table-cell>
          <table:table-cell table:style-name="Cell10">
            <text:p text:style-name="P16"><text:span text:style-name="T16_1">聯絡電話</text:span></text:p>
          </table:table-cell>
          <table:table-cell table:style-name="Cell11">
            <text:p text:style-name="P17"/>
          </table:table-cell>
        </table:table-row>
        <table:table-row table:style-name="Row5">
          <table:table-cell table:style-name="Cell12">
            <text:p text:style-name="P18"><text:span text:style-name="T18_1">期刊名稱</text:span></text:p>
          </table:table-cell>
          <table:table-cell table:style-name="Cell13" table:number-columns-spanned="3">
            <text:p text:style-name="P19"/>
          </table:table-cell>
          <table:covered-table-cell/>
          <table:covered-table-cell/>
        </table:table-row>
        <table:table-row table:style-name="Row6">
          <table:table-cell table:style-name="Cell14">
            <text:p text:style-name="P20"><text:span text:style-name="T20_1">卷期數/刊期</text:span></text:p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刊登</text:span><text:span text:style-name="T22_2">(出版)</text:span><text:span text:style-name="T22_3">日期</text:span></text:p>
          </table:table-cell>
          <table:table-cell table:style-name="Cell17">
            <text:p text:style-name="P23"/>
          </table:table-cell>
        </table:table-row>
        <table:table-row table:style-name="Row7">
          <table:table-cell table:style-name="Cell18">
            <text:p text:style-name="P24"><text:span text:style-name="T24_1">刊載頁次</text:span></text:p>
          </table:table-cell>
          <table:table-cell table:style-name="Cell19">
            <text:p text:style-name="P25"><text:span text:style-name="T25_1">~</text:span></text:p>
          </table:table-cell>
          <table:table-cell table:style-name="Cell20">
            <text:p text:style-name="P26"><text:span text:style-name="T26_1">發行</text:span><text:span text:style-name="T26_2">(</text:span><text:span text:style-name="T26_3">出版</text:span><text:span text:style-name="T26_4">)</text:span><text:span text:style-name="T26_5">單位</text:span></text:p>
          </table:table-cell>
          <table:table-cell table:style-name="Cell21">
            <text:p text:style-name="P27"/>
          </table:table-cell>
        </table:table-row>
        <table:table-row table:style-name="Row8">
          <table:table-cell table:style-name="Cell22">
            <text:p text:style-name="P28"><text:span text:style-name="T28_1">出版地</text:span></text:p>
          </table:table-cell>
          <table:table-cell table:style-name="Cell23">
            <text:p text:style-name="P29"/>
          </table:table-cell>
          <table:table-cell table:style-name="Cell24">
            <text:p text:style-name="P30"><text:span text:style-name="T30_1">發行週期</text:span></text:p>
          </table:table-cell>
          <table:table-cell table:style-name="Cell25">
            <text:p text:style-name="P31"/>
          </table:table-cell>
        </table:table-row>
        <table:table-row table:style-name="Row9">
          <table:table-cell table:style-name="Cell26" table:number-rows-spanned="2">
            <text:p text:style-name="P32"><text:span text:style-name="T32_1">學術期刊</text:span><text:span text:style-name="T32_2">資料庫</text:span></text:p>
            <text:p text:style-name="P33"><text:span text:style-name="T33_1">索引</text:span></text:p>
          </table:table-cell>
          <table:table-cell table:style-name="Cell27" table:number-columns-spanned="3">
            <text:p text:style-name="P34"><text:span text:style-name="T34_1">第</text:span><text:span text:style-name="T34_2">八</text:span><text:span text:style-name="T34_3">條(</text:span><text:span text:style-name="T34_4">二</text:span><text:span text:style-name="T34_5">)</text:span><text:span text:style-name="T34_6">1</text:span></text:p>
            <text:p text:style-name="P35"><text:span text:style-name="T35_1">□SCI/SCIE(Science<text:s/>Citation<text:s/>Index/<text:s/>Science<text:s/>Citation<text:s/>Index<text:s/>Expanded)：科學引文索引資料庫/科學引文索引資料庫擴充版(網路)</text:span></text:p>
            <text:p text:style-name="P36"><text:span text:style-name="T36_1">□SSCI(Social<text:s/>Science<text:s/>Citation<text:s/>Index)：社會科學引文索引資料庫</text:span></text:p>
            <text:p text:style-name="P37"><text:span text:style-name="T37_1">□EI(Engineering<text:s/>Index)：工程索引資料庫</text:span></text:p>
            <text:p text:style-name="P38"><text:span text:style-name="T38_1">□A&amp;HCI(Arts<text:s/>&amp;<text:s/>Humanities<text:s/>Citation<text:s/>Index)：藝術與人文科學引文索引</text:span></text:p>
            <text:p text:style-name="P39"><text:span text:style-name="T39_1">□CIS(</text:span><text:span text:style-name="T39_2">Current<text:s/>Index<text:s/>to<text:s/>Statistics</text:span><text:span text:style-name="T39_3">)：統計學索引摘要資料庫<text:s/></text:span></text:p>
            <text:p text:style-name="P40"><text:span text:style-name="T40_1">□JEL(</text:span><text:span text:style-name="T40_2">Journal<text:s/>of<text:s/>Economic<text:s/>Literature</text:span><text:span text:style-name="T40_3">)：</text:span><text:span text:style-name="T40_4">美國經濟學會《經濟文獻雜誌》分類系統</text:span></text:p>
            <text:p text:style-name="P41"><text:span text:style-name="T41_1">□EconLit：經濟學文獻索摘資料庫</text:span></text:p>
            <text:p text:style-name="P42"><text:span text:style-name="T42_1">□ILP</text:span><text:span text:style-name="T42_2">(Index<text:s/>to<text:s/>Legal<text:s/>Periodicals)：法學期刊索引</text:span></text:p>
            <text:p text:style-name="P43"><text:span text:style-name="T43_1">□WestLaw法律資料庫</text:span></text:p>
          </table:table-cell>
          <table:covered-table-cell/>
          <table:covered-table-cell/>
        </table:table-row>
        <table:table-row table:style-name="Row10">
          <table:covered-table-cell table:style-name="Cell28">
            <text:p text:style-name="P44"/>
          </table:covered-table-cell>
          <table:table-cell table:style-name="Cell29" table:number-columns-spanned="3">
            <text:p text:style-name="P45"><text:span text:style-name="T45_1">第</text:span><text:span text:style-name="T45_2">八</text:span><text:span text:style-name="T45_3">條(二)</text:span><text:span text:style-name="T45_4">2</text:span></text:p>
            <text:p text:style-name="P46"><text:span text:style-name="T46_1">□TSSCI：臺灣人文學引文索引資料庫</text:span></text:p>
            <text:p text:style-name="P47"><text:span text:style-name="T47_1">□THCI<text:s/>core：臺灣社會科學引文索引資料庫</text:span></text:p>
          </table:table-cell>
          <table:covered-table-cell/>
          <table:covered-table-cell/>
        </table:table-row>
        <table:table-row table:style-name="Row11">
          <table:table-cell table:style-name="Cell30">
            <text:p text:style-name="P48"><text:span text:style-name="T48_1">附件資料檢核</text:span></text:p>
          </table:table-cell>
          <table:table-cell table:style-name="Cell31" table:number-columns-spanned="3">
            <text:p text:style-name="P49"><text:span text:style-name="T49_1">□論文抽印本</text:span></text:p>
            <text:p text:style-name="P50"><text:span text:style-name="T50_1">□期刊封面/目錄/版權頁影本</text:span></text:p>
            <text:p text:style-name="P51"><text:span text:style-name="T51_1">□期刊審稿方式說明</text:span></text:p>
            <text:p text:style-name="P52"><text:span text:style-name="T52_1">(可檢附期刊內頁或網站所載審查制度/流程說明)</text:span></text:p>
            <text:p text:style-name="P53"><text:span text:style-name="T53_1">□期刊收</text:span><text:span text:style-name="T53_2">錄學術期刊資料庫索引</text:span><text:span text:style-name="T53_3">證明文件</text:span></text:p>
            <text:p text:style-name="P54"><text:span text:style-name="T54_1">(可由網站查詢)<text:s/></text:span></text:p>
          </table:table-cell>
          <table:covered-table-cell/>
          <table:covered-table-cell/>
        </table:table-row>
      </table:table>
      <text:p text:style-name="P55"><text:span text:style-name="T55_1">註1：論文作者如為2人以上，請完整羅列。</text:span></text:p>
      <text:p text:style-name="P56"><text:span text:style-name="T56_1">註2：發行週期請註明期刊多久發行一次如月刊、雙月刊、季刊、半年刊等。</text:span></text:p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Internet_20_link" style:display-name="Internet link" style:family="text">
      <style:text-properties style:text-line-through-style="none" fo:color="#0e73b0" style:text-underline-style="none"/>
    </style:style>
    <style:style style:name="st" style:family="text"/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2Level0" style:family="text">
      <style:text-properties style:font-name-complex="Times New Roman"/>
    </style:style>
    <text:list-style style:name="LS2">
      <text:list-level-style-number style:num-format="１, ２, ３, ..." text:style-name="List2Level0" style:num-suffix="." text:level="1">
        <style:list-level-properties text:space-before="1.032cm" text:min-label-width="0.767cm" fo:text-align="start" text:list-level-position-and-space-mode="label-alignment">
          <style:list-level-label-alignment text:label-followed-by="listtab" fo:margin-left="1.799cm" fo:text-indent="-0.76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1.27cm" fo:padding-left="0cm" fo:margin-left="2.75cm" fo:padding-right="0cm" fo:margin-right="2.09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5-12-08T02:06:00</meta:creation-date>
    <dc:creator>jasonbs</dc:creator>
    <dc:date>2015-12-08T02:06:00</dc:date>
    <meta:print-date>2015-11-18T05:07:00</meta:print-date>
    <meta:editing-cycles>2</meta:editing-cycles>
    <meta:editing-duration>PT1M</meta:editing-duration>
    <meta:document-statistic meta:page-count="1" meta:paragraph-count="1" meta:row-count="5" meta:word-count="113" meta:character-count="762" meta:non-whitespace-character-count="650"/>
  </office:meta>
</office:document-meta>
</file>