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0.847cm" fo:margin-bottom="0.423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5.341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212cm" style:use-optimal-column-width="false"/>
    </style:style>
    <style:style style:name="Column8" style:family="table-column">
      <style:table-column-properties style:column-width="1.088cm" style:use-optimal-column-width="false"/>
    </style:style>
    <style:style style:name="Column9" style:family="table-column">
      <style:table-column-properties style:column-width="0.393cm" style:use-optimal-column-width="false"/>
    </style:style>
    <style:style style:name="Column10" style:family="table-column">
      <style:table-column-properties style:column-width="2.2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847cm" fo:margin-top="0.423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423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847cm" fo:margin-top="0.423cm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 fo:margin-top="0.423cm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47cm" fo:margin-top="0.423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847cm"/>
    </style:style>
    <style:style style:name="T2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847cm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847cm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847cm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847cm"/>
    </style:style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847cm"/>
    </style:style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847cm"/>
    </style:style>
    <style:style style:name="T2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847cm"/>
    </style:style>
    <style:style style:name="T3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847cm"/>
    </style:style>
    <style:style style:name="T3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847cm"/>
    </style:style>
    <style:style style:name="T3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847cm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847cm"/>
    </style:style>
    <style:style style:name="T3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47cm"/>
    </style:style>
    <style:style style:name="T4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847cm"/>
    </style:style>
    <style:style style:name="T4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847cm"/>
    </style:style>
    <style:style style:name="T4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847cm"/>
    </style:style>
    <style:style style:name="T5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847cm"/>
    </style:style>
    <style:style style:name="T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847cm"/>
    </style:style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847cm"/>
    </style:style>
    <style:style style:name="T5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47cm"/>
    </style:style>
    <style:style style:name="T6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847cm" fo:margin-top="0.423cm"/>
    </style:style>
    <style:style style:name="T6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47cm"/>
    </style:style>
    <style:style style:name="T6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line-height="0.847cm"/>
    </style:style>
    <style:style style:name="T6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break-before="page"/>
    </style:style>
    <style:style style:name="Table2" style:family="table">
      <style:table-properties table:align="left" style:width="16.136cm" fo:margin-left="0cm"/>
    </style:style>
    <style:style style:name="Column11" style:family="table-column">
      <style:table-column-properties style:column-width="16.136cm" style:use-optimal-column-width="false"/>
    </style:style>
    <style:style style:name="Row21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</style:style>
    <style:style style:name="T8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indent="-0.845cm" fo:line-height="0.847cm" fo:margin-left="0.845cm"/>
    </style:style>
    <style:style style:name="T8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845cm" fo:line-height="0.847cm" fo:margin-left="0.845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indent="-0.845cm" fo:line-height="0.847cm" fo:margin-left="0.845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47cm"/>
    </style:style>
    <style:style style:name="T9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847cm" fo:margin-top="0.212cm"/>
      <style:text-properties fo:font-size="16pt" style:font-name-asian="標楷體" style:font-size-asian="16pt"/>
    </style:style>
    <style:style style:name="P96" style:family="paragraph" style:parent-style-name="Normal">
      <style:paragraph-properties fo:break-before="page" fo:line-height="0.847cm" fo:margin-top="0.212cm"/>
    </style:style>
    <style:style style:name="T96_1" style:family="text">
      <style:text-properties fo:font-size="16pt" style:font-name-asian="標楷體" style:font-size-asian="16pt"/>
    </style:style>
    <style:style style:name="Table3" style:family="table">
      <style:table-properties table:align="left" style:width="16.097cm" fo:margin-left="0cm"/>
    </style:style>
    <style:style style:name="Column12" style:family="table-column">
      <style:table-column-properties style:column-width="2.907cm" style:use-optimal-column-width="false"/>
    </style:style>
    <style:style style:name="Column13" style:family="table-column">
      <style:table-column-properties style:column-width="13.19cm" style:use-optimal-column-width="false"/>
    </style:style>
    <style:style style:name="Row45" style:family="table-row">
      <style:table-row-properties style:min-row-height="1.958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847cm" fo:margin-top="0.212cm"/>
    </style:style>
    <style:style style:name="T9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847cm" fo:margin-top="0.212cm"/>
    </style:style>
    <style:style style:name="T9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847cm" fo:margin-top="0.212cm"/>
    </style:style>
    <style:style style:name="T9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847cm" fo:margin-top="0.212cm"/>
    </style:style>
    <style:style style:name="T10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847cm" fo:margin-top="0.212cm"/>
    </style:style>
    <style:style style:name="T10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847cm" fo:margin-top="0.212cm"/>
    </style:style>
    <style:style style:name="T102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847cm" fo:margin-top="0.212cm"/>
    </style:style>
    <style:style style:name="T103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847cm" fo:margin-top="0.212cm"/>
    </style:style>
    <style:style style:name="T104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847cm" fo:margin-top="0.212cm"/>
    </style:style>
    <style:style style:name="T105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Table4" style:family="table">
      <style:table-properties table:align="left" style:width="16.136cm" fo:margin-left="0cm"/>
    </style:style>
    <style:style style:name="Column14" style:family="table-column">
      <style:table-column-properties style:column-width="16.136cm" style:use-optimal-column-width="false"/>
    </style:style>
    <style:style style:name="Row47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847cm"/>
    </style:style>
    <style:style style:name="T12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847cm"/>
    </style:style>
    <style:style style:name="T13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P153" style:family="paragraph" style:parent-style-name="Normal">
      <style:paragraph-properties fo:break-before="page" fo:line-height="0.847cm"/>
    </style:style>
    <style:style style:name="Table5" style:family="table">
      <style:table-properties table:align="left" style:width="15.924cm" fo:margin-left="0cm"/>
    </style:style>
    <style:style style:name="Column15" style:family="table-column">
      <style:table-column-properties style:column-width="3.436cm" style:use-optimal-column-width="false"/>
    </style:style>
    <style:style style:name="Column16" style:family="table-column">
      <style:table-column-properties style:column-width="6.562cm" style:use-optimal-column-width="false"/>
    </style:style>
    <style:style style:name="Column17" style:family="table-column">
      <style:table-column-properties style:column-width="3.175cm" style:use-optimal-column-width="false"/>
    </style:style>
    <style:style style:name="Column18" style:family="table-column">
      <style:table-column-properties style:column-width="2.752cm" style:use-optimal-column-width="false"/>
    </style:style>
    <style:style style:name="Row73" style:family="table-row">
      <style:table-row-properties style:use-optimal-row-height="false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break-before="page" fo:line-height="0.847cm"/>
    </style:style>
    <style:style style:name="T15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 fo:line-height="0.847cm"/>
    </style:style>
    <style:style style:name="T15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fo:line-height="0.847cm"/>
    </style:style>
    <style:style style:name="T15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fo:line-height="0.847cm"/>
    </style:style>
    <style:style style:name="T15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line-height="0.847cm"/>
    </style:style>
    <style:style style:name="T15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fo:break-before="page" fo:line-height="0.847cm"/>
    </style:style>
    <style:style style:name="T182_1" style:family="text">
      <style:text-properties fo:font-size="16pt" style:font-name-asian="標楷體" style:font-size-asian="16pt" style:font-weight-complex="bold"/>
    </style:style>
    <style:style style:name="P183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183_1" style:family="text">
      <style:text-properties fo:font-size="16pt" style:font-name-asian="標楷體" style:font-size-asian="16pt"/>
    </style:style>
    <style:style style:name="Table6" style:family="table">
      <style:table-properties table:align="left" style:width="15.924cm" fo:margin-left="0cm"/>
    </style:style>
    <style:style style:name="Column19" style:family="table-column">
      <style:table-column-properties style:column-width="2.589cm" style:use-optimal-column-width="false"/>
    </style:style>
    <style:style style:name="Column20" style:family="table-column">
      <style:table-column-properties style:column-width="3.175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1.588cm" style:use-optimal-column-width="false"/>
    </style:style>
    <style:style style:name="Column25" style:family="table-column">
      <style:table-column-properties style:column-width="1.588cm" style:use-optimal-column-width="false"/>
    </style:style>
    <style:style style:name="Column26" style:family="table-column">
      <style:table-column-properties style:column-width="3.175cm" style:use-optimal-column-width="false"/>
    </style:style>
    <style:style style:name="Row76" style:family="table-row">
      <style:table-row-properties style:min-row-height="0.9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 fo:line-height="0.847cm" fo:margin-top="0.318cm" fo:margin-bottom="0.318cm"/>
    </style:style>
    <style:style style:name="T18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847cm" fo:margin-top="0.318cm" fo:margin-bottom="0.318cm"/>
    </style:style>
    <style:style style:name="T18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847cm" fo:margin-top="0.318cm" fo:margin-bottom="0.318cm"/>
    </style:style>
    <style:style style:name="T18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847cm" fo:margin-top="0.318cm" fo:margin-bottom="0.318cm"/>
    </style:style>
    <style:style style:name="T19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649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align-last="justify" fo:line-height="0.847cm"/>
    </style:style>
    <style:style style:name="T19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text-align-last="justify" fo:line-height="0.847cm"/>
    </style:style>
    <style:style style:name="T19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847cm"/>
    </style:style>
    <style:style style:name="T19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847cm"/>
    </style:style>
    <style:style style:name="T19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646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text-align-last="justify"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847cm"/>
    </style:style>
    <style:style style:name="T20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646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847cm"/>
    </style:style>
    <style:style style:name="T20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274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847cm"/>
    </style:style>
    <style:style style:name="T20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238cm" style:use-optimal-row-height="false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 fo:line-height="0.847cm"/>
    </style:style>
    <style:style style:name="T20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text-align-last="justify" fo:line-height="0.847cm"/>
    </style:style>
    <style:style style:name="T21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text-align-last="justify" fo:line-height="0.847cm"/>
    </style:style>
    <style:style style:name="T21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line-height="0.847cm"/>
    </style:style>
    <style:style style:name="P22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21_1" style:family="text">
      <style:text-properties fo:font-size="16pt" style:font-name-asian="標楷體" style:font-size-asian="16pt"/>
    </style:style>
    <style:style style:name="Table7" style:family="table">
      <style:table-properties table:align="left" style:width="15.501cm" fo:margin-left="0cm"/>
    </style:style>
    <style:style style:name="Column27" style:family="table-column">
      <style:table-column-properties style:column-width="2.378cm" style:use-optimal-column-width="false"/>
    </style:style>
    <style:style style:name="Column28" style:family="table-column">
      <style:table-column-properties style:column-width="6.35cm" style:use-optimal-column-width="false"/>
    </style:style>
    <style:style style:name="Column29" style:family="table-column">
      <style:table-column-properties style:column-width="1.27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1.27cm" style:use-optimal-column-width="false"/>
    </style:style>
    <style:style style:name="Column32" style:family="table-column">
      <style:table-column-properties style:column-width="2.752cm" style:use-optimal-column-width="false"/>
    </style:style>
    <style:style style:name="Row84" style:family="table-row">
      <style:table-row-properties style:min-row-height="1.251cm"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align-last="justify" fo:line-height="0.847cm"/>
    </style:style>
    <style:style style:name="T22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847cm" fo:margin-top="0.318cm"/>
    </style:style>
    <style:style style:name="T22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847cm" fo:margin-top="0.318cm"/>
    </style:style>
    <style:style style:name="T22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236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fo:line-height="0.847cm"/>
    </style:style>
    <style:style style:name="T22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align-last="justify" fo:line-height="0.847cm"/>
    </style:style>
    <style:style style:name="T22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27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text-align-last="justify" fo:line-height="0.847cm"/>
    </style:style>
    <style:style style:name="T23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73cm"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text-align-last="justify" fo:line-height="0.847cm"/>
    </style:style>
    <style:style style:name="T23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847cm"/>
    </style:style>
    <style:style style:name="T23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728cm" style:use-optimal-row-height="false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847cm"/>
    </style:style>
    <style:style style:name="T23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728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47cm"/>
    </style:style>
    <style:style style:name="T23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2.182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align-last="justify" fo:line-height="0.847cm"/>
    </style:style>
    <style:style style:name="T23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281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text-align-last="justify" fo:line-height="0.847cm"/>
    </style:style>
    <style:style style:name="T24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text-align-last="justify" fo:line-height="0.847cm"/>
    </style:style>
    <style:style style:name="T24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219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text-align-last="justify" fo:line-height="0.847cm"/>
    </style:style>
    <style:style style:name="T24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text-align-last="justify" fo:line-height="0.847cm"/>
    </style:style>
    <style:style style:name="T24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text-align-last="justify" fo:line-height="0.847cm"/>
    </style:style>
    <style:style style:name="T25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53_1" style:family="text">
      <style:text-properties fo:font-size="16pt" style:font-name-asian="標楷體" style:font-size-asian="16pt"/>
    </style:style>
    <style:style style:name="Table8" style:family="table">
      <style:table-properties table:align="left" style:width="15.501cm" fo:margin-left="0cm"/>
    </style:style>
    <style:style style:name="Column33" style:family="table-column">
      <style:table-column-properties style:column-width="2.378cm" style:use-optimal-column-width="false"/>
    </style:style>
    <style:style style:name="Column34" style:family="table-column">
      <style:table-column-properties style:column-width="6.35cm" style:use-optimal-column-width="false"/>
    </style:style>
    <style:style style:name="Column35" style:family="table-column">
      <style:table-column-properties style:column-width="1.27cm" style:use-optimal-column-width="false"/>
    </style:style>
    <style:style style:name="Column36" style:family="table-column">
      <style:table-column-properties style:column-width="1.482cm" style:use-optimal-column-width="false"/>
    </style:style>
    <style:style style:name="Column37" style:family="table-column">
      <style:table-column-properties style:column-width="1.27cm" style:use-optimal-column-width="false"/>
    </style:style>
    <style:style style:name="Column38" style:family="table-column">
      <style:table-column-properties style:column-width="2.752cm" style:use-optimal-column-width="false"/>
    </style:style>
    <style:style style:name="Row95" style:family="table-row">
      <style:table-row-properties style:min-row-height="1.251cm" style:use-optimal-row-height="fals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 fo:line-height="0.847cm"/>
    </style:style>
    <style:style style:name="T25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847cm" fo:margin-top="0.318cm"/>
    </style:style>
    <style:style style:name="T25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847cm" fo:margin-top="0.318cm"/>
    </style:style>
    <style:style style:name="T25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236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line-height="0.847cm"/>
    </style:style>
    <style:style style:name="T26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text-align-last="justify" fo:line-height="0.847cm"/>
    </style:style>
    <style:style style:name="T26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27cm" style:use-optimal-row-height="false"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align-last="justify" fo:line-height="0.847cm"/>
    </style:style>
    <style:style style:name="T26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73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text-align-last="justify" fo:line-height="0.847cm"/>
    </style:style>
    <style:style style:name="T26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847cm"/>
    </style:style>
    <style:style style:name="T26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728cm" style:use-optimal-row-height="false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847cm"/>
    </style:style>
    <style:style style:name="T26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728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847cm"/>
    </style:style>
    <style:style style:name="T27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2.182cm"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text-align-last="justify" fo:line-height="0.847cm"/>
    </style:style>
    <style:style style:name="T27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81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text-align-last="justify" fo:line-height="0.847cm"/>
    </style:style>
    <style:style style:name="T27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text-align-last="justify" fo:line-height="0.847cm"/>
    </style:style>
    <style:style style:name="T27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1.219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text-align-last="justify" fo:line-height="0.847cm"/>
    </style:style>
    <style:style style:name="T27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text-align-last="justify" fo:line-height="0.847cm"/>
    </style:style>
    <style:style style:name="T28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 fo:text-align-last="justify" fo:line-height="0.847cm"/>
    </style:style>
    <style:style style:name="T28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86_1" style:family="text">
      <style:text-properties fo:font-size="16pt" style:font-name-asian="標楷體" style:font-size-asian="16pt"/>
    </style:style>
    <style:style style:name="Table9" style:family="table">
      <style:table-properties table:align="left" style:width="15.501cm" fo:margin-left="0cm"/>
    </style:style>
    <style:style style:name="Column39" style:family="table-column">
      <style:table-column-properties style:column-width="2.378cm" style:use-optimal-column-width="false"/>
    </style:style>
    <style:style style:name="Column40" style:family="table-column">
      <style:table-column-properties style:column-width="6.35cm" style:use-optimal-column-width="false"/>
    </style:style>
    <style:style style:name="Column41" style:family="table-column">
      <style:table-column-properties style:column-width="1.27cm" style:use-optimal-column-width="false"/>
    </style:style>
    <style:style style:name="Column42" style:family="table-column">
      <style:table-column-properties style:column-width="1.482cm" style:use-optimal-column-width="false"/>
    </style:style>
    <style:style style:name="Column43" style:family="table-column">
      <style:table-column-properties style:column-width="1.27cm" style:use-optimal-column-width="false"/>
    </style:style>
    <style:style style:name="Column44" style:family="table-column">
      <style:table-column-properties style:column-width="2.752cm" style:use-optimal-column-width="false"/>
    </style:style>
    <style:style style:name="Row106" style:family="table-row">
      <style:table-row-properties style:min-row-height="1.251cm"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text-align-last="justify" fo:line-height="0.847cm"/>
    </style:style>
    <style:style style:name="T28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847cm" fo:margin-top="0.318cm"/>
    </style:style>
    <style:style style:name="T28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line-height="0.847cm" fo:margin-top="0.318cm"/>
    </style:style>
    <style:style style:name="T29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236cm" style:use-optimal-row-height="false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text-align-last="justify" fo:line-height="0.847cm"/>
    </style:style>
    <style:style style:name="T29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justify" fo:text-align-last="justify" fo:line-height="0.847cm"/>
    </style:style>
    <style:style style:name="T29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27cm" style:use-optimal-row-height="false" fo:keep-together="always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text-align-last="justify" fo:line-height="0.847cm"/>
    </style:style>
    <style:style style:name="T29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73cm" style:use-optimal-row-height="false" fo:keep-together="always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text-align-last="justify" fo:line-height="0.847cm"/>
    </style:style>
    <style:style style:name="T29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847cm"/>
    </style:style>
    <style:style style:name="T29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728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0.847cm"/>
    </style:style>
    <style:style style:name="T30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728cm" style:use-optimal-row-height="false" fo:keep-together="always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847cm"/>
    </style:style>
    <style:style style:name="T30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2.182cm" style:use-optimal-row-height="false" fo:keep-together="always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text-align-last="justify" fo:line-height="0.847cm"/>
    </style:style>
    <style:style style:name="T30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81cm"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text-align-last="justify" fo:line-height="0.847cm"/>
    </style:style>
    <style:style style:name="T30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text-align-last="justify" fo:line-height="0.847cm"/>
    </style:style>
    <style:style style:name="T30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19cm" style:use-optimal-row-height="false"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text-align-last="justify" fo:line-height="0.847cm"/>
    </style:style>
    <style:style style:name="T31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text-align-last="justify" fo:line-height="0.847cm"/>
    </style:style>
    <style:style style:name="T3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 fo:text-align-last="justify" fo:line-height="0.847cm"/>
    </style:style>
    <style:style style:name="T3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line-height="0.847cm"/>
      <style:text-properties style:font-name="標楷體" style:font-name-asian="標楷體"/>
    </style:style>
    <style:style style:name="P322" style:family="paragraph" style:parent-style-name="Normal">
      <style:paragraph-properties fo:line-height="0.847cm"/>
      <style:text-properties style:font-name="標楷體" style:font-name-asian="標楷體"/>
    </style:style>
    <style:style style:name="P323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臺北市政府(機關名稱)委託研究</text:span><text:span text:style-name="T2_2">案</text:span><text:span text:style-name="T2_3">計畫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年度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受託機構或個人名稱</text:span></text:p>
          </table:table-cell>
          <table:table-cell table:style-name="Cell6" table:number-columns-spanned="9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主持人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簽</text:span></text:p>
            <text:p text:style-name="P14"><text:span text:style-name="T14_1">章</text:span></text:p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 table:number-columns-spanned="4">
            <text:p text:style-name="P16"><text:span text:style-name="T16_1">協同主持人</text:span></text:p>
          </table:table-cell>
          <table:covered-table-cell/>
          <table:covered-table-cell/>
          <table:covered-table-cell/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聯絡人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地址</text:span></text:p>
            <text:p text:style-name="P21"><text:span text:style-name="T21_1">電話</text:span></text:p>
          </table:table-cell>
          <table:table-cell table:style-name="Cell16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23"><text:span text:style-name="T23_1">研究期限</text:span></text:p>
          </table:table-cell>
          <table:table-cell table:style-name="Cell18" table:number-columns-spanned="9">
            <text:p text:style-name="P24"><text:span text:style-name="T24_1">自年月日起至年月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5"><text:span text:style-name="T25_1">核定日期</text:span></text:p>
          </table:table-cell>
          <table:table-cell table:style-name="Cell20" table:number-columns-spanned="9">
            <text:p text:style-name="P26"><text:span text:style-name="T26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簽約日期</text:span></text:p>
          </table:table-cell>
          <table:table-cell table:style-name="Cell22" table:number-columns-spanned="9">
            <text:p text:style-name="P28"><text:span text:style-name="T28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9"><text:span text:style-name="T29_1">項目</text:span></text:p>
          </table:table-cell>
          <table:table-cell table:style-name="Cell24" table:number-columns-spanned="3">
            <text:p text:style-name="P30"><text:span text:style-name="T30_1">概算</text:span></text:p>
          </table:table-cell>
          <table:covered-table-cell/>
          <table:covered-table-cell/>
          <table:table-cell table:style-name="Cell25" table:number-columns-spanned="6">
            <text:p text:style-name="P31"><text:span text:style-name="T31_1">核定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>
            <text:p text:style-name="P32"><text:span text:style-name="T32_1">研究人員補助費</text:span></text:p>
          </table:table-cell>
          <table:table-cell table:style-name="Cell27" table:number-columns-spanned="3">
            <text:p text:style-name="P33"/>
          </table:table-cell>
          <table:covered-table-cell/>
          <table:covered-table-cell/>
          <table:table-cell table:style-name="Cell28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5"><text:span text:style-name="T35_1">座談出席費</text:span></text:p>
          </table:table-cell>
          <table:table-cell table:style-name="Cell30" table:number-columns-spanned="3">
            <text:p text:style-name="P36"/>
          </table:table-cell>
          <table:covered-table-cell/>
          <table:covered-table-cell/>
          <table:table-cell table:style-name="Cell31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38"><text:span text:style-name="T38_1">調查訪問費</text:span></text:p>
          </table:table-cell>
          <table:table-cell table:style-name="Cell33" table:number-columns-spanned="3">
            <text:p text:style-name="P39"/>
          </table:table-cell>
          <table:covered-table-cell/>
          <table:covered-table-cell/>
          <table:table-cell table:style-name="Cell34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>
            <text:p text:style-name="P41"><text:span text:style-name="T41_1">資料整理費</text:span></text:p>
          </table:table-cell>
          <table:table-cell table:style-name="Cell36" table:number-columns-spanned="3">
            <text:p text:style-name="P42"/>
          </table:table-cell>
          <table:covered-table-cell/>
          <table:covered-table-cell/>
          <table:table-cell table:style-name="Cell37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>
            <text:p text:style-name="P44"><text:span text:style-name="T44_1">報告印刷費</text:span></text:p>
          </table:table-cell>
          <table:table-cell table:style-name="Cell39" table:number-columns-spanned="3">
            <text:p text:style-name="P45"/>
          </table:table-cell>
          <table:covered-table-cell/>
          <table:covered-table-cell/>
          <table:table-cell table:style-name="Cell40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7"><text:span text:style-name="T47_1">參考資料蒐集費</text:span></text:p>
          </table:table-cell>
          <table:table-cell table:style-name="Cell42" table:number-columns-spanned="3">
            <text:p text:style-name="P48"/>
          </table:table-cell>
          <table:covered-table-cell/>
          <table:covered-table-cell/>
          <table:table-cell table:style-name="Cell43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50"><text:span text:style-name="T50_1">儀器設備使用費</text:span></text:p>
          </table:table-cell>
          <table:table-cell table:style-name="Cell45" table:number-columns-spanned="3">
            <text:p text:style-name="P51"/>
          </table:table-cell>
          <table:covered-table-cell/>
          <table:covered-table-cell/>
          <table:table-cell table:style-name="Cell46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>
            <text:p text:style-name="P53"><text:span text:style-name="T53_1">交通費</text:span></text:p>
          </table:table-cell>
          <table:table-cell table:style-name="Cell48" table:number-columns-spanned="3">
            <text:p text:style-name="P54"/>
          </table:table-cell>
          <table:covered-table-cell/>
          <table:covered-table-cell/>
          <table:table-cell table:style-name="Cell49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>
            <text:p text:style-name="P56"><text:span text:style-name="T56_1">行政管理費</text:span></text:p>
          </table:table-cell>
          <table:table-cell table:style-name="Cell51" table:number-columns-spanned="3">
            <text:p text:style-name="P57"/>
          </table:table-cell>
          <table:covered-table-cell/>
          <table:covered-table-cell/>
          <table:table-cell table:style-name="Cell52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3">
            <text:p text:style-name="P59"><text:span text:style-name="T59_1">雜支</text:span></text:p>
          </table:table-cell>
          <table:table-cell table:style-name="Cell54" table:number-columns-spanned="3">
            <text:p text:style-name="P60"/>
          </table:table-cell>
          <table:covered-table-cell/>
          <table:covered-table-cell/>
          <table:table-cell table:style-name="Cell55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62"><text:span text:style-name="T62_1">合計</text:span></text:p>
          </table:table-cell>
          <table:table-cell table:style-name="Cell57" table:number-columns-spanned="3">
            <text:p text:style-name="P63"/>
          </table:table-cell>
          <table:covered-table-cell/>
          <table:covered-table-cell/>
          <table:table-cell table:style-name="Cell58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65"><text:span text:style-name="T65_1">委託機關</text:span></text:p>
          </table:table-cell>
          <table:table-cell table:style-name="Cell60" table:number-columns-spanned="3">
            <text:p text:style-name="P66"/>
          </table:table-cell>
          <table:covered-table-cell/>
          <table:covered-table-cell/>
          <table:table-cell table:style-name="Cell61" table:number-columns-spanned="3">
            <text:p text:style-name="P67"><text:span text:style-name="T67_1">承辦人</text:span></text:p>
            <text:p text:style-name="P68"><text:span text:style-name="T68_1">電話</text:span></text:p>
          </table:table-cell>
          <table:covered-table-cell/>
          <table:covered-table-cell/>
          <table:table-cell table:style-name="Cell62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2">
        <table:table-column table:style-name="Column11"/>
        <table:table-row table:style-name="Row21">
          <table:table-cell table:style-name="Cell63">
            <text:p text:style-name="P71"><text:span text:style-name="T71_1">一、研究主旨與背景說明：</text:span></text:p>
          </table:table-cell>
        </table:table-row>
        <table:table-row table:style-name="Row22">
          <table:table-cell table:style-name="Cell64">
            <text:p text:style-name="P72"/>
          </table:table-cell>
        </table:table-row>
        <table:table-row table:style-name="Row23">
          <table:table-cell table:style-name="Cell65">
            <text:p text:style-name="P73"/>
          </table:table-cell>
        </table:table-row>
        <table:table-row table:style-name="Row24">
          <table:table-cell table:style-name="Cell66">
            <text:p text:style-name="P74"/>
          </table:table-cell>
        </table:table-row>
        <table:table-row table:style-name="Row25">
          <table:table-cell table:style-name="Cell67">
            <text:p text:style-name="P75"><text:span text:style-name="T75_1">二、相關研究、文獻之檢討：</text:span></text:p>
          </table:table-cell>
        </table:table-row>
        <table:table-row table:style-name="Row26">
          <table:table-cell table:style-name="Cell68">
            <text:p text:style-name="P76"/>
          </table:table-cell>
        </table:table-row>
        <table:table-row table:style-name="Row27">
          <table:table-cell table:style-name="Cell69">
            <text:p text:style-name="P77"/>
          </table:table-cell>
        </table:table-row>
        <table:table-row table:style-name="Row28">
          <table:table-cell table:style-name="Cell70">
            <text:p text:style-name="P78"/>
          </table:table-cell>
        </table:table-row>
        <table:table-row table:style-name="Row29">
          <table:table-cell table:style-name="Cell71">
            <text:p text:style-name="P79"/>
          </table:table-cell>
        </table:table-row>
        <table:table-row table:style-name="Row30">
          <table:table-cell table:style-name="Cell72">
            <text:p text:style-name="P80"/>
          </table:table-cell>
        </table:table-row>
        <table:table-row table:style-name="Row31">
          <table:table-cell table:style-name="Cell73">
            <text:p text:style-name="P81"><text:span text:style-name="T81_1">三、研究內容、範圍、對象與限制：</text:span></text:p>
          </table:table-cell>
        </table:table-row>
        <table:table-row table:style-name="Row32">
          <table:table-cell table:style-name="Cell74">
            <text:p text:style-name="P82"/>
          </table:table-cell>
        </table:table-row>
        <table:table-row table:style-name="Row33">
          <table:table-cell table:style-name="Cell75">
            <text:p text:style-name="P83"/>
          </table:table-cell>
        </table:table-row>
        <table:table-row table:style-name="Row34">
          <table:table-cell table:style-name="Cell76">
            <text:p text:style-name="P84"/>
          </table:table-cell>
        </table:table-row>
        <table:table-row table:style-name="Row35">
          <table:table-cell table:style-name="Cell77">
            <text:p text:style-name="P85"/>
          </table:table-cell>
        </table:table-row>
        <table:table-row table:style-name="Row36">
          <table:table-cell table:style-name="Cell78">
            <text:p text:style-name="P86"/>
          </table:table-cell>
        </table:table-row>
        <table:table-row table:style-name="Row37">
          <table:table-cell table:style-name="Cell79">
            <text:p text:style-name="P87"/>
          </table:table-cell>
        </table:table-row>
        <table:table-row table:style-name="Row38">
          <table:table-cell table:style-name="Cell80">
            <text:p text:style-name="P88"><text:span text:style-name="T88_1">四、研究方法與過程，包括（基本理論與假設：運用之資料與種類；資料蒐集之程序與方法；資料分析之方法；分析架構）</text:span></text:p>
          </table:table-cell>
        </table:table-row>
        <table:table-row table:style-name="Row39">
          <table:table-cell table:style-name="Cell81">
            <text:p text:style-name="P89"/>
          </table:table-cell>
        </table:table-row>
        <table:table-row table:style-name="Row40">
          <table:table-cell table:style-name="Cell82">
            <text:p text:style-name="P90"/>
          </table:table-cell>
        </table:table-row>
        <table:table-row table:style-name="Row41">
          <table:table-cell table:style-name="Cell83">
            <text:p text:style-name="P91"><text:span text:style-name="T91_1"><text:s text:c="4"/></text:span></text:p>
          </table:table-cell>
        </table:table-row>
        <table:table-row table:style-name="Row42">
          <table:table-cell table:style-name="Cell84">
            <text:p text:style-name="P92"/>
          </table:table-cell>
        </table:table-row>
        <table:table-row table:style-name="Row43">
          <table:table-cell table:style-name="Cell85">
            <text:p text:style-name="P93"/>
          </table:table-cell>
        </table:table-row>
        <table:table-row table:style-name="Row44">
          <table:table-cell table:style-name="Cell86">
            <text:p text:style-name="P94"/>
          </table:table-cell>
        </table:table-row>
      </table:table>
      <text:p text:style-name="P95"/>
      <text:p text:style-name="P96"><text:span text:style-name="T96_1">五、研究進度及預期完工之工作項目（附列甘特條型圖：）</text:span></text:p>
      <table:table table:style-name="Table3">
        <table:table-column table:style-name="Column12"/>
        <table:table-column table:style-name="Column13"/>
        <table:table-row table:style-name="Row45">
          <table:table-cell table:style-name="Cell87">
            <text:p text:style-name="P97"><text:span text:style-name="T97_1"><text:s text:c="3"/></text:span><text:span text:style-name="T97_2">工</text:span></text:p>
            <text:p text:style-name="P98"><text:span text:style-name="T98_1">工<text:s text:c="3"/>作</text:span></text:p>
            <text:p text:style-name="P99"><text:span text:style-name="T99_1"><text:s/>作<text:s text:c="4"/>月</text:span></text:p>
            <text:p text:style-name="P100"><text:span text:style-name="T100_1"><text:s text:c="2"/>項<text:s text:c="5"/>別</text:span></text:p>
            <text:p text:style-name="P101"><text:span text:style-name="T101_1"><text:s text:c="4"/>目</text:span></text:p>
          </table:table-cell>
          <table:table-cell table:style-name="Cell88">
            <text:p text:style-name="P102"><text:span text:style-name="T102_1">第<text:s text:c="2"/>第<text:s text:c="2"/>第<text:s text:c="2"/>第<text:s text:c="2"/>第<text:s text:c="2"/>第<text:s text:c="2"/>第<text:s text:c="2"/>第<text:s text:c="2"/>第<text:s text:c="2"/>第<text:s text:c="2"/>第<text:s text:c="2"/>第</text:span></text:p>
            <text:p text:style-name="P103"><text:span text:style-name="T103_1">一<text:s text:c="2"/>二<text:s text:c="2"/>三<text:s text:c="2"/>四<text:s text:c="2"/>五<text:s text:c="2"/>六<text:s text:c="2"/>七<text:s text:c="2"/>八<text:s text:c="2"/>九<text:s text:c="2"/>十<text:s text:c="2"/>十<text:s text:c="2"/>十</text:span></text:p>
            <text:p text:style-name="P104"><text:span text:style-name="T104_1"><text:s text:c="40"/>一<text:s text:c="2"/>二</text:span></text:p>
            <text:p text:style-name="P105"><text:span text:style-name="T105_1">月<text:s text:c="2"/>月<text:s text:c="2"/>月<text:s text:c="2"/>月<text:s text:c="2"/>月<text:s text:c="2"/>月<text:s text:c="2"/>月<text:s text:c="2"/>月<text:s text:c="2"/>月<text:s text:c="2"/>月<text:s text:c="2"/>月<text:s text:c="2"/>月<text:s/></text:span></text:p>
          </table:table-cell>
        </table:table-row>
        <table:table-row table:style-name="Row46">
          <table:table-cell table:style-name="Cell89">
            <text:p text:style-name="P106"/>
          </table:table-cell>
          <table:table-cell table:style-name="Cell90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able:table table:style-name="Table4">
        <table:table-column table:style-name="Column14"/>
        <table:table-row table:style-name="Row47">
          <table:table-cell table:style-name="Cell91">
            <text:p text:style-name="P125"><text:span text:style-name="T125_1">六、預期研究成果及對相關施政之助益：</text:span></text:p>
          </table:table-cell>
        </table:table-row>
        <table:table-row table:style-name="Row48">
          <table:table-cell table:style-name="Cell92">
            <text:p text:style-name="P126"/>
          </table:table-cell>
        </table:table-row>
        <table:table-row table:style-name="Row49">
          <table:table-cell table:style-name="Cell93">
            <text:p text:style-name="P127"/>
          </table:table-cell>
        </table:table-row>
        <table:table-row table:style-name="Row50">
          <table:table-cell table:style-name="Cell94">
            <text:p text:style-name="P128"/>
          </table:table-cell>
        </table:table-row>
        <table:table-row table:style-name="Row51">
          <table:table-cell table:style-name="Cell95">
            <text:p text:style-name="P129"/>
          </table:table-cell>
        </table:table-row>
        <table:table-row table:style-name="Row52">
          <table:table-cell table:style-name="Cell96">
            <text:p text:style-name="P130"/>
          </table:table-cell>
        </table:table-row>
        <table:table-row table:style-name="Row53">
          <table:table-cell table:style-name="Cell97">
            <text:p text:style-name="P131"/>
          </table:table-cell>
        </table:table-row>
        <table:table-row table:style-name="Row54">
          <table:table-cell table:style-name="Cell98">
            <text:p text:style-name="P132"/>
          </table:table-cell>
        </table:table-row>
        <table:table-row table:style-name="Row55">
          <table:table-cell table:style-name="Cell99">
            <text:p text:style-name="P133"><text:span text:style-name="T133_1">七、需委託機關（或其他機關）行政支援項目：</text:span></text:p>
          </table:table-cell>
        </table:table-row>
        <table:table-row table:style-name="Row56">
          <table:table-cell table:style-name="Cell100">
            <text:p text:style-name="P134"/>
          </table:table-cell>
        </table:table-row>
        <table:table-row table:style-name="Row57">
          <table:table-cell table:style-name="Cell101">
            <text:p text:style-name="P135"/>
          </table:table-cell>
        </table:table-row>
        <table:table-row table:style-name="Row58">
          <table:table-cell table:style-name="Cell102">
            <text:p text:style-name="P136"/>
          </table:table-cell>
        </table:table-row>
        <table:table-row table:style-name="Row59">
          <table:table-cell table:style-name="Cell103">
            <text:p text:style-name="P137"/>
          </table:table-cell>
        </table:table-row>
        <table:table-row table:style-name="Row60">
          <table:table-cell table:style-name="Cell104">
            <text:p text:style-name="P138"/>
          </table:table-cell>
        </table:table-row>
        <table:table-row table:style-name="Row61">
          <table:table-cell table:style-name="Cell105">
            <text:p text:style-name="P139"/>
          </table:table-cell>
        </table:table-row>
        <table:table-row table:style-name="Row62">
          <table:table-cell table:style-name="Cell106">
            <text:p text:style-name="P140"/>
          </table:table-cell>
        </table:table-row>
        <table:table-row table:style-name="Row63">
          <table:table-cell table:style-name="Cell107">
            <text:p text:style-name="P141"/>
          </table:table-cell>
        </table:table-row>
        <table:table-row table:style-name="Row64">
          <table:table-cell table:style-name="Cell108">
            <text:p text:style-name="P142"/>
          </table:table-cell>
        </table:table-row>
        <table:table-row table:style-name="Row65">
          <table:table-cell table:style-name="Cell109">
            <text:p text:style-name="P143"/>
          </table:table-cell>
        </table:table-row>
        <table:table-row table:style-name="Row66">
          <table:table-cell table:style-name="Cell110">
            <text:p text:style-name="P144"/>
          </table:table-cell>
        </table:table-row>
        <table:table-row table:style-name="Row67">
          <table:table-cell table:style-name="Cell111">
            <text:p text:style-name="P145"/>
          </table:table-cell>
        </table:table-row>
        <table:table-row table:style-name="Row68">
          <table:table-cell table:style-name="Cell112">
            <text:p text:style-name="P146"/>
          </table:table-cell>
        </table:table-row>
        <table:table-row table:style-name="Row69">
          <table:table-cell table:style-name="Cell113">
            <text:p text:style-name="P147"/>
          </table:table-cell>
        </table:table-row>
        <table:table-row table:style-name="Row70">
          <table:table-cell table:style-name="Cell114">
            <text:p text:style-name="P148"/>
          </table:table-cell>
        </table:table-row>
        <table:table-row table:style-name="Row71">
          <table:table-cell table:style-name="Cell115">
            <text:p text:style-name="P149"/>
          </table:table-cell>
        </table:table-row>
        <table:table-row table:style-name="Row72">
          <table:table-cell table:style-name="Cell116">
            <text:p text:style-name="P150"/>
            <text:p text:style-name="P151"/>
          </table:table-cell>
        </table:table-row>
      </table:table>
      <text:p text:style-name="P152"/>
      <text:p text:style-name="P153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3">
          <table:table-cell table:style-name="Cell117" table:number-columns-spanned="4">
            <text:p text:style-name="P154"><text:span text:style-name="T154_1">八、研究經費分配：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118">
            <text:p text:style-name="P155"><text:span text:style-name="T155_1">項<text:s text:c="4"/>目</text:span></text:p>
          </table:table-cell>
          <table:table-cell table:style-name="Cell119">
            <text:p text:style-name="P156"><text:span text:style-name="T156_1">說<text:s text:c="14"/>明</text:span></text:p>
          </table:table-cell>
          <table:table-cell table:style-name="Cell120">
            <text:p text:style-name="P157"><text:span text:style-name="T157_1">金<text:s text:c="4"/>額</text:span></text:p>
          </table:table-cell>
          <table:table-cell table:style-name="Cell121">
            <text:p text:style-name="P158"><text:span text:style-name="T158_1">備<text:s text:c="3"/>註</text:span></text:p>
          </table:table-cell>
        </table:table-row>
        <table:table-row table:style-name="Row75">
          <table:table-cell table:style-name="Cell122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Cell123">
            <text:p text:style-name="P179"/>
          </table:table-cell>
          <table:table-cell table:style-name="Cell124">
            <text:p text:style-name="P180"/>
          </table:table-cell>
          <table:table-cell table:style-name="Cell125">
            <text:p text:style-name="P181"/>
          </table:table-cell>
        </table:table-row>
      </table:table>
      <text:p text:style-name="P182"><text:span text:style-name="T182_1">簡歷表</text:span></text:p>
      <text:list text:style-name="LS1" xml:id="list0">
        <text:list-item>
          <text:p text:style-name="P183"><text:span text:style-name="T183_1">主持人</text:span></text:p>
        </text:list-item>
      </text:list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76">
          <table:table-cell table:style-name="Cell126">
            <text:p text:style-name="P184"><text:span text:style-name="T184_1">姓名</text:span></text:p>
          </table:table-cell>
          <table:table-cell table:style-name="Cell127">
            <text:p text:style-name="P185"/>
          </table:table-cell>
          <table:table-cell table:style-name="Cell128">
            <text:p text:style-name="P186"><text:span text:style-name="T186_1">性別</text:span></text:p>
          </table:table-cell>
          <table:table-cell table:style-name="Cell129">
            <text:p text:style-name="P187"/>
          </table:table-cell>
          <table:table-cell table:style-name="Cell130">
            <text:p text:style-name="P188"><text:span text:style-name="T188_1">年齡</text:span></text:p>
          </table:table-cell>
          <table:table-cell table:style-name="Cell131">
            <text:p text:style-name="P189"/>
          </table:table-cell>
          <table:table-cell table:style-name="Cell132">
            <text:p text:style-name="P190"><text:span text:style-name="T190_1">職稱</text:span></text:p>
          </table:table-cell>
          <table:table-cell table:style-name="Cell133">
            <text:p text:style-name="P191"/>
          </table:table-cell>
        </table:table-row>
        <table:table-row table:style-name="Row77">
          <table:table-cell table:style-name="Cell134" table:number-rows-spanned="3">
            <text:p text:style-name="P192"><text:span text:style-name="T192_1">身分證</text:span></text:p>
            <text:p text:style-name="P193"><text:span text:style-name="T193_1">字號</text:span></text:p>
          </table:table-cell>
          <table:table-cell table:style-name="Cell135" table:number-rows-spanned="3">
            <text:p text:style-name="P194"/>
            <text:p text:style-name="P195"/>
            <text:p text:style-name="P196"/>
          </table:table-cell>
          <table:table-cell table:style-name="Cell136" table:number-rows-spanned="3">
            <text:p text:style-name="P197"><text:span text:style-name="T197_1">電話</text:span></text:p>
          </table:table-cell>
          <table:table-cell table:style-name="Cell137" table:number-columns-spanned="5">
            <text:p text:style-name="P198"><text:span text:style-name="T198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138">
            <text:p text:style-name="P199"/>
          </table:covered-table-cell>
          <table:covered-table-cell table:style-name="Cell139">
            <text:p text:style-name="P200"/>
          </table:covered-table-cell>
          <table:covered-table-cell table:style-name="Cell140">
            <text:p text:style-name="P201"/>
          </table:covered-table-cell>
          <table:table-cell table:style-name="Cell141" table:number-columns-spanned="5">
            <text:p text:style-name="P202"><text:span text:style-name="T202_1">宅</text:span><text:span text:style-name="T202_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covered-table-cell table:style-name="Cell142">
            <text:p text:style-name="P203"/>
          </table:covered-table-cell>
          <table:covered-table-cell table:style-name="Cell143">
            <text:p text:style-name="P204"/>
          </table:covered-table-cell>
          <table:covered-table-cell table:style-name="Cell144">
            <text:p text:style-name="P205"/>
          </table:covered-table-cell>
          <table:table-cell table:style-name="Cell145" table:number-columns-spanned="5">
            <text:p text:style-name="P206"><text:span text:style-name="T206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146">
            <text:p text:style-name="P207"><text:span text:style-name="T207_1">戶籍地址</text:span></text:p>
          </table:table-cell>
          <table:table-cell table:style-name="Cell14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148">
            <text:p text:style-name="P209"><text:span text:style-name="T209_1">通訊地址</text:span></text:p>
          </table:table-cell>
          <table:table-cell table:style-name="Cell14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150">
            <text:p text:style-name="P211"><text:span text:style-name="T211_1">學經歷</text:span></text:p>
          </table:table-cell>
          <table:table-cell table:style-name="Cell151" table:number-columns-spanned="7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152">
            <text:p text:style-name="P215"><text:span text:style-name="T215_1">著作</text:span></text:p>
          </table:table-cell>
          <table:table-cell table:style-name="Cell153" table:number-columns-spanned="7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list text:style-name="LS1" xml:id="list1" text:continue-list="list0">
        <text:list-item>
          <text:p text:style-name="P221"><text:span text:style-name="T221_1">協同主持人</text:span></text:p>
        </text:list-item>
      </text:list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4">
          <table:table-cell table:style-name="Cell154">
            <text:p text:style-name="P222"><text:span text:style-name="T222_1">姓名</text:span></text:p>
          </table:table-cell>
          <table:table-cell table:style-name="Cell155">
            <text:p text:style-name="P223"/>
          </table:table-cell>
          <table:table-cell table:style-name="Cell156">
            <text:p text:style-name="P224"><text:span text:style-name="T224_1">性別</text:span></text:p>
          </table:table-cell>
          <table:table-cell table:style-name="Cell157">
            <text:p text:style-name="P225"/>
          </table:table-cell>
          <table:table-cell table:style-name="Cell158">
            <text:p text:style-name="P226"><text:span text:style-name="T226_1">年齡</text:span></text:p>
          </table:table-cell>
          <table:table-cell table:style-name="Cell159">
            <text:p text:style-name="P227"/>
          </table:table-cell>
        </table:table-row>
        <table:table-row table:style-name="Row85">
          <table:table-cell table:style-name="Cell160">
            <text:p text:style-name="P228"><text:span text:style-name="T228_1">身分證</text:span></text:p>
            <text:p text:style-name="P229"><text:span text:style-name="T229_1">字號</text:span></text:p>
          </table:table-cell>
          <table:table-cell table:style-name="Cell161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162">
            <text:p text:style-name="P231"><text:span text:style-name="T231_1">戶籍地址</text:span></text:p>
          </table:table-cell>
          <table:table-cell table:style-name="Cell163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164" table:number-rows-spanned="3">
            <text:p text:style-name="P233"><text:span text:style-name="T233_1">電話</text:span></text:p>
          </table:table-cell>
          <table:table-cell table:style-name="Cell165" table:number-columns-spanned="5">
            <text:p text:style-name="P234"><text:span text:style-name="T234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covered-table-cell table:style-name="Cell166">
            <text:p text:style-name="P235"/>
          </table:covered-table-cell>
          <table:table-cell table:style-name="Cell167" table:number-columns-spanned="5">
            <text:p text:style-name="P236"><text:span text:style-name="T236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covered-table-cell table:style-name="Cell168">
            <text:p text:style-name="P237"/>
          </table:covered-table-cell>
          <table:table-cell table:style-name="Cell169" table:number-columns-spanned="5">
            <text:p text:style-name="P238"><text:span text:style-name="T238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170">
            <text:p text:style-name="P239"><text:span text:style-name="T239_1">最高學歷畢業科系</text:span></text:p>
          </table:table-cell>
          <table:table-cell table:style-name="Cell171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172">
            <text:p text:style-name="P241"><text:span text:style-name="T241_1">專(兼)任</text:span></text:p>
          </table:table-cell>
          <table:table-cell table:style-name="Cell173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174">
            <text:p text:style-name="P243"><text:span text:style-name="T243_1">擬擔任之研究工作內容</text:span></text:p>
          </table:table-cell>
          <table:table-cell table:style-name="Cell175" table:number-columns-spanned="5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176">
            <text:p text:style-name="P247"><text:span text:style-name="T247_1">起訖年月</text:span></text:p>
          </table:table-cell>
          <table:table-cell table:style-name="Cell17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178">
            <text:p text:style-name="P249"><text:span text:style-name="T249_1">學經歷</text:span></text:p>
            <text:p text:style-name="P250"><text:span text:style-name="T250_1">著作</text:span></text:p>
          </table:table-cell>
          <table:table-cell table:style-name="Cell179" table:number-columns-spanned="5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2" text:continue-list="list0">
        <text:list-item>
          <text:p text:style-name="P253"><text:span text:style-name="T253_1">研究助理</text:span></text:p>
        </text:list-item>
      </text:list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5">
          <table:table-cell table:style-name="Cell180">
            <text:p text:style-name="P254"><text:span text:style-name="T254_1">姓名</text:span></text:p>
          </table:table-cell>
          <table:table-cell table:style-name="Cell181">
            <text:p text:style-name="P255"/>
          </table:table-cell>
          <table:table-cell table:style-name="Cell182">
            <text:p text:style-name="P256"><text:span text:style-name="T256_1">性別</text:span></text:p>
          </table:table-cell>
          <table:table-cell table:style-name="Cell183">
            <text:p text:style-name="P257"/>
          </table:table-cell>
          <table:table-cell table:style-name="Cell184">
            <text:p text:style-name="P258"><text:span text:style-name="T258_1">年齡</text:span></text:p>
          </table:table-cell>
          <table:table-cell table:style-name="Cell185">
            <text:p text:style-name="P259"/>
          </table:table-cell>
        </table:table-row>
        <table:table-row table:style-name="Row96">
          <table:table-cell table:style-name="Cell186">
            <text:p text:style-name="P260"><text:span text:style-name="T260_1">身分證</text:span></text:p>
            <text:p text:style-name="P261"><text:span text:style-name="T261_1">字號</text:span></text:p>
          </table:table-cell>
          <table:table-cell table:style-name="Cell187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188">
            <text:p text:style-name="P263"><text:span text:style-name="T263_1">戶籍地址</text:span></text:p>
          </table:table-cell>
          <table:table-cell table:style-name="Cell189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190" table:number-rows-spanned="3">
            <text:p text:style-name="P265"><text:span text:style-name="T265_1">電話</text:span></text:p>
          </table:table-cell>
          <table:table-cell table:style-name="Cell191" table:number-columns-spanned="5">
            <text:p text:style-name="P266"><text:span text:style-name="T266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covered-table-cell table:style-name="Cell192">
            <text:p text:style-name="P267"/>
          </table:covered-table-cell>
          <table:table-cell table:style-name="Cell193" table:number-columns-spanned="5">
            <text:p text:style-name="P268"><text:span text:style-name="T268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0">
          <table:covered-table-cell table:style-name="Cell194">
            <text:p text:style-name="P269"/>
          </table:covered-table-cell>
          <table:table-cell table:style-name="Cell195" table:number-columns-spanned="5">
            <text:p text:style-name="P270"><text:span text:style-name="T270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196">
            <text:p text:style-name="P271"><text:span text:style-name="T271_1">最高學歷畢業科系</text:span></text:p>
          </table:table-cell>
          <table:table-cell table:style-name="Cell197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198">
            <text:p text:style-name="P273"><text:span text:style-name="T273_1">專(兼)任</text:span></text:p>
          </table:table-cell>
          <table:table-cell table:style-name="Cell199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00">
            <text:p text:style-name="P275"><text:span text:style-name="T275_1">擬擔任之研究工作內容</text:span></text:p>
          </table:table-cell>
          <table:table-cell table:style-name="Cell201" table:number-columns-spanned="5"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202">
            <text:p text:style-name="P279"><text:span text:style-name="T279_1">起訖年月</text:span></text:p>
          </table:table-cell>
          <table:table-cell table:style-name="Cell203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204">
            <text:p text:style-name="P281"><text:span text:style-name="T281_1">學經歷</text:span></text:p>
            <text:p text:style-name="P282"><text:span text:style-name="T282_1">著作</text:span></text:p>
          </table:table-cell>
          <table:table-cell table:style-name="Cell205" table:number-columns-spanned="5"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3" text:continue-list="list0">
        <text:list-item>
          <text:p text:style-name="P286"><text:span text:style-name="T286_1">顧問</text:span></text:p>
        </text:list-item>
      </text:list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06">
          <table:table-cell table:style-name="Cell206">
            <text:p text:style-name="P287"><text:span text:style-name="T287_1">姓名</text:span></text:p>
          </table:table-cell>
          <table:table-cell table:style-name="Cell207">
            <text:p text:style-name="P288"/>
          </table:table-cell>
          <table:table-cell table:style-name="Cell208">
            <text:p text:style-name="P289"><text:span text:style-name="T289_1">性別</text:span></text:p>
          </table:table-cell>
          <table:table-cell table:style-name="Cell209">
            <text:p text:style-name="P290"/>
          </table:table-cell>
          <table:table-cell table:style-name="Cell210">
            <text:p text:style-name="P291"><text:span text:style-name="T291_1">年齡</text:span></text:p>
          </table:table-cell>
          <table:table-cell table:style-name="Cell211">
            <text:p text:style-name="P292"/>
          </table:table-cell>
        </table:table-row>
        <table:table-row table:style-name="Row107">
          <table:table-cell table:style-name="Cell212">
            <text:p text:style-name="P293"><text:span text:style-name="T293_1">身分證</text:span></text:p>
            <text:p text:style-name="P294"><text:span text:style-name="T294_1">字號</text:span></text:p>
          </table:table-cell>
          <table:table-cell table:style-name="Cell213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214">
            <text:p text:style-name="P296"><text:span text:style-name="T296_1">戶籍地址</text:span></text:p>
          </table:table-cell>
          <table:table-cell table:style-name="Cell215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216" table:number-rows-spanned="3">
            <text:p text:style-name="P298"><text:span text:style-name="T298_1">電話</text:span></text:p>
          </table:table-cell>
          <table:table-cell table:style-name="Cell217" table:number-columns-spanned="5">
            <text:p text:style-name="P299"><text:span text:style-name="T299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218">
            <text:p text:style-name="P300"/>
          </table:covered-table-cell>
          <table:table-cell table:style-name="Cell219" table:number-columns-spanned="5">
            <text:p text:style-name="P301"><text:span text:style-name="T301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covered-table-cell table:style-name="Cell220">
            <text:p text:style-name="P302"/>
          </table:covered-table-cell>
          <table:table-cell table:style-name="Cell221" table:number-columns-spanned="5">
            <text:p text:style-name="P303"><text:span text:style-name="T303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222">
            <text:p text:style-name="P304"><text:span text:style-name="T304_1">最高學歷畢業科系</text:span></text:p>
          </table:table-cell>
          <table:table-cell table:style-name="Cell223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224">
            <text:p text:style-name="P306"><text:span text:style-name="T306_1">專(兼)任</text:span></text:p>
          </table:table-cell>
          <table:table-cell table:style-name="Cell225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226">
            <text:p text:style-name="P308"><text:span text:style-name="T308_1">擬擔任之研究工作內容</text:span></text:p>
          </table:table-cell>
          <table:table-cell table:style-name="Cell227" table:number-columns-spanned="5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228">
            <text:p text:style-name="P312"><text:span text:style-name="T312_1">起訖年月</text:span></text:p>
          </table:table-cell>
          <table:table-cell table:style-name="Cell229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230">
            <text:p text:style-name="P314"><text:span text:style-name="T314_1">學經歷</text:span></text:p>
            <text:p text:style-name="P315"><text:span text:style-name="T315_1">著作</text:span></text:p>
          </table:table-cell>
          <table:table-cell table:style-name="Cell231" table:number-columns-spanned="5"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12-10T02:11:00</meta:creation-date>
    <dc:creator>jasonbs</dc:creator>
    <dc:date>2015-12-10T02:11:00</dc:date>
    <meta:editing-cycles>2</meta:editing-cycles>
    <meta:document-statistic meta:page-count="8" meta:paragraph-count="2" meta:row-count="8" meta:word-count="182" meta:character-count="1223" meta:non-whitespace-character-count="1043"/>
  </office:meta>
</office:document-meta>
</file>