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529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4_2" style:family="text">
      <style:text-properties style:font-name="標楷體" fo:font-size="10pt" style:font-name-asian="標楷體" style:font-size-asian="10pt" style:font-size-complex="10pt" style:font-weight-complex="bold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13.0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5.927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21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02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59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 fo:orphans="2" fo:widows="2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 fo:margin-left="0.635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06cm" fo:margin-left="0.635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 fo:margin-left="0.635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0.635cm" fo:line-height="0.706cm">
        <style:tab-stops>
          <style:tab-stop style:type="left" style:leader-style="none" style:position="0.635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0.635cm" fo:line-height="0.706cm" fo:margin-top="0.035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635cm" fo:line-height="0.706cm" fo:margin-top="0.035cm" fo:margin-bottom="0.0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948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left="0.635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left="0.847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4.233cm" fo:margin-left="0.847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635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left="0.635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left="0.635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4" style:family="paragraph" style:parent-style-name="Normal">
      <style:paragraph-properties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margin-left="0.635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left="0.635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center" fo:line-height="125%"/>
    </style:style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text-align="center" fo:line-height="125%"/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15.099cm" fo:margin-left="0cm"/>
    </style:style>
    <style:style style:name="Column3" style:family="table-column">
      <style:table-column-properties style:column-width="2.413cm"/>
    </style:style>
    <style:style style:name="Column4" style:family="table-column">
      <style:table-column-properties style:column-width="12.686cm"/>
    </style:style>
    <style:style style:name="Row10" style:family="table-row">
      <style:table-row-properties style:min-row-height="2.03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25%"/>
    </style:style>
    <style:style style:name="T4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25%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03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25%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25%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03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037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037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25%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037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25%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037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037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/>
  </office:automatic-styles>
  <office:body>
    <office:text>
      <text:p text:style-name="P1"><draw:frame svg:x="12.933cm" svg:y="-0.547cm" svg:width="2.297cm" svg:height="1.402cm" draw:style-name="FR1" text:anchor-type="char" draw:z-index="0"><draw:text-box><text:p text:style-name="P2"><text:span text:style-name="T2_1">附</text:span><text:span text:style-name="T2_2">件6</text:span></text:p></draw:text-box></draw:frame></text:p>
      <text:p text:style-name="P3"><text:span text:style-name="T3_1">臺北市政府文化局補助案</text:span></text:p>
      <text:p text:style-name="P4"><text:span text:style-name="T4_1">執行成果考核</text:span><text:span text:style-name="T4_2">（文化局填寫）</text:span></text:p>
      <text:p text:style-name="P5"><text:span text:style-name="T5_1"><text:s text:c="8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計<text:s text:c="2"/>畫<text:s text:c="2"/>名<text:s text:c="2"/>稱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計<text:s/>畫<text:s/>執<text:s/>行<text:s/>者</text:span></text:p>
          </table:table-cell>
          <table:table-cell table:style-name="Cell4">
            <text:p text:style-name="P9"/>
          </table:table-cell>
        </table:table-row>
        <table:table-row table:style-name="Row3">
          <table:table-cell table:style-name="Cell5" table:number-columns-spanned="2">
            <text:p text:style-name="P10"><text:span text:style-name="T10_1">補助金額：新台幣<text:s text:c="20"/>元整</text:span></text:p>
          </table:table-cell>
          <table:covered-table-cell/>
        </table:table-row>
        <table:table-row table:style-name="Row4">
          <table:table-cell table:style-name="Cell6">
            <text:p text:style-name="P11"><text:span text:style-name="T11_1">實<text:s text:c="2"/>施<text:s text:c="2"/>期<text:s text:c="2"/>程</text:span></text:p>
          </table:table-cell>
          <table:table-cell table:style-name="Cell7">
            <text:p text:style-name="P12"><text:span text:style-name="T12_1"><text:s text:c="21"/></text:span></text:p>
          </table:table-cell>
        </table:table-row>
        <table:table-row table:style-name="Row5">
          <table:table-cell table:style-name="Cell8">
            <text:p text:style-name="P13"><text:span text:style-name="T13_1">實<text:s text:c="2"/>施<text:s text:c="2"/>地<text:s text:c="2"/>點</text:span></text:p>
          </table:table-cell>
          <table:table-cell table:style-name="Cell9">
            <text:p text:style-name="P14"/>
          </table:table-cell>
        </table:table-row>
        <table:table-row table:style-name="Row6">
          <table:table-cell table:style-name="Cell10" table:number-columns-spanned="2">
            <text:p text:style-name="P15"><text:span text:style-name="T15_1">考核時間：<text:s text:c="3"/>年<text:s text:c="3"/>月<text:s text:c="3"/>日<text:s/></text:span></text:p>
          </table:table-cell>
          <table:covered-table-cell/>
        </table:table-row>
        <table:table-row table:style-name="Row7">
          <table:table-cell table:style-name="Cell11" table:number-columns-spanned="2">
            <text:p text:style-name="P16"><text:span text:style-name="T16_1">計畫品質：</text:span></text:p>
            <text:p text:style-name="P17"/>
          </table:table-cell>
          <table:covered-table-cell/>
        </table:table-row>
        <table:table-row table:style-name="Row8">
          <table:table-cell table:style-name="Cell12" table:number-columns-spanned="2">
            <text:p text:style-name="P18"><text:span text:style-name="T18_1">計畫執行度（就行政事項與原申請書、計畫書相較）：</text:span></text:p>
            <text:p text:style-name="P19"><text:span text:style-name="T19_1">□</text:span><text:span text:style-name="T19_2">執行時間、地點及內容等與原計畫</text:span><text:span text:style-name="T19_3">相符</text:span><text:span text:style-name="T19_4">。</text:span></text:p>
            <text:p text:style-name="P20"><text:span text:style-name="T20_1">□</text:span><text:span text:style-name="T20_2">執行時間、地點及內容等與原計畫</text:span><text:span text:style-name="T20_3">不符</text:span><text:span text:style-name="T20_4">。</text:span></text:p>
            <text:p text:style-name="P21"><text:span text:style-name="T21_1">□</text:span><text:span text:style-name="T21_2">已於事前經本局同意備查在案（日期：<text:s text:c="6"/>文號：<text:s text:c="10"/>）</text:span></text:p>
            <text:p text:style-name="P22"><text:span text:style-name="T22_1">□</text:span><text:span text:style-name="T22_2">未經本局同意備查。</text:span></text:p>
            <text:p text:style-name="P23"><text:span text:style-name="T23_1">與原計畫</text:span><text:span text:style-name="T23_2">不符</text:span><text:span text:style-name="T23_3">（異動）之項目：</text:span></text:p>
            <text:p text:style-name="P24"/>
          </table:table-cell>
          <table:covered-table-cell/>
        </table:table-row>
        <table:table-row table:style-name="Row9">
          <table:table-cell table:style-name="Cell13" table:number-columns-spanned="2">
            <text:p text:style-name="P25"><text:span text:style-name="T25_1">補助效益及成果報告分析</text:span></text:p>
            <text:p text:style-name="P26"><text:span text:style-name="T26_1">□</text:span><text:span text:style-name="T26_2">本期本案成果報告書－</text:span><text:span text:style-name="T26_3">□</text:span><text:span text:style-name="T26_4"><text:s text:c="2"/>如期（完整）繳交<text:s text:c="9"/></text:span></text:p>
            <text:p text:style-name="P27"><text:span text:style-name="T27_1"><text:s text:c="21"/></text:span><text:span text:style-name="T27_2">□</text:span><text:span text:style-name="T27_3"><text:s text:c="2"/>遲</text:span><text:span text:style-name="T27_4"><text:s/></text:span><text:span text:style-name="T27_5">╴╴╴</text:span><text:span text:style-name="T27_6"><text:s/></text:span><text:span text:style-name="T27_7">天（月）繳交<text:s text:c="8"/></text:span></text:p>
            <text:p text:style-name="P28"><text:span text:style-name="T28_1"><text:s/></text:span><text:span text:style-name="T28_2">□</text:span><text:span text:style-name="T28_3"><text:s text:c="2"/>未繳交<text:s text:c="4"/></text:span></text:p>
            <text:p text:style-name="P29"><text:span text:style-name="T29_1">□</text:span><text:span text:style-name="T29_2">本案實際收入（週邊商品及其他收入）情形：</text:span></text:p>
            <text:p text:style-name="P30"/>
            <text:p text:style-name="P31"><text:span text:style-name="T31_1">□</text:span><text:span text:style-name="T31_2">計畫執行者受公部門之補助情形：</text:span></text:p>
            <text:p text:style-name="P32"/>
            <text:p text:style-name="P33"><text:span text:style-name="T33_1">□</text:span><text:span text:style-name="T33_2">本案</text:span><text:span text:style-name="T33_3">原申請計畫預算總經費</text:span><text:span text:style-name="T33_4">相對於</text:span><text:span text:style-name="T33_5">結案後實際經費列支差異性：</text:span></text:p>
            <text:p text:style-name="P34"/>
            <text:p text:style-name="P35"><text:span text:style-name="T35_1">□</text:span><text:span text:style-name="T35_2">本案原始單據憑證之抽檢：</text:span></text:p>
            <text:p text:style-name="P36"/>
            <text:p text:style-name="P37"><text:span text:style-name="T37_1">□</text:span><text:span text:style-name="T37_2">其他</text:span></text:p>
            <text:p text:style-name="P38"/>
          </table:table-cell>
          <table:covered-table-cell/>
        </table:table-row>
      </table:table>
      <text:p text:style-name="P39"/>
      <text:p text:style-name="P40"><text:span text:style-name="T40_1">送件確認清單</text:span></text:p>
      <text:p text:style-name="P41"/>
      <table:table table:style-name="Table2">
        <table:table-column table:style-name="Column3"/>
        <table:table-column table:style-name="Column4"/>
        <table:table-row table:style-name="Row10">
          <table:table-cell table:style-name="Cell14">
            <text:p text:style-name="P42"><text:span text:style-name="T42_1">確已檢具則請打勾</text:span></text:p>
          </table:table-cell>
          <table:table-cell table:style-name="Cell15">
            <text:p text:style-name="P43"><text:span text:style-name="T43_1">確<text:s text:c="4"/>認<text:s text:c="4"/>事<text:s text:c="4"/>項</text:span></text:p>
          </table:table-cell>
        </table:table-row>
        <table:table-row table:style-name="Row11">
          <table:table-cell table:style-name="Cell16">
            <text:p text:style-name="P44"/>
          </table:table-cell>
          <table:table-cell table:style-name="Cell17">
            <text:p text:style-name="P45"><text:span text:style-name="T45_1">送件日期是否符合申請規定。</text:span></text:p>
          </table:table-cell>
        </table:table-row>
        <table:table-row table:style-name="Row12">
          <table:table-cell table:style-name="Cell18">
            <text:p text:style-name="P46"/>
          </table:table-cell>
          <table:table-cell table:style-name="Cell19">
            <text:p text:style-name="P47"><text:span text:style-name="T47_1">申請</text:span><text:span text:style-name="T47_2">表及證件影本（一式二份）。</text:span></text:p>
          </table:table-cell>
        </table:table-row>
        <table:table-row table:style-name="Row13">
          <table:table-cell table:style-name="Cell20">
            <text:p text:style-name="P48"/>
          </table:table-cell>
          <table:table-cell table:style-name="Cell21">
            <text:p text:style-name="P49"><text:span text:style-name="T49_1">申請表上各項目是否皆有填寫。</text:span></text:p>
          </table:table-cell>
        </table:table-row>
        <table:table-row table:style-name="Row14">
          <table:table-cell table:style-name="Cell22">
            <text:p text:style-name="P50"/>
          </table:table-cell>
          <table:table-cell table:style-name="Cell23">
            <text:p text:style-name="P51"><text:span text:style-name="T51_1">團體或法人申請需檢附「換發過有效」之立案或登記證書影本；學校申請需檢附目的事業主管機關核准設立證明文件。</text:span></text:p>
          </table:table-cell>
        </table:table-row>
        <table:table-row table:style-name="Row15">
          <table:table-cell table:style-name="Cell24">
            <text:p text:style-name="P52"/>
          </table:table-cell>
          <table:table-cell table:style-name="Cell25">
            <text:p text:style-name="P53"><text:span text:style-name="T53_1">公共藝術計畫</text:span><text:span text:style-name="T53_2">書</text:span><text:span text:style-name="T53_3">（一式十份）。</text:span></text:p>
          </table:table-cell>
        </table:table-row>
        <table:table-row table:style-name="Row16">
          <table:table-cell table:style-name="Cell26">
            <text:p text:style-name="P54"/>
          </table:table-cell>
          <table:table-cell table:style-name="Cell27">
            <text:p text:style-name="P55"><text:span text:style-name="T55_1">計畫書內容是否有以A4直式橫書、雙面印刷、編列頁碼、左側裝訂方式，並建議計畫書頁碼為50頁以內。</text:span></text:p>
          </table:table-cell>
        </table:table-row>
        <table:table-row table:style-name="Row17">
          <table:table-cell table:style-name="Cell28">
            <text:p text:style-name="P56"/>
          </table:table-cell>
          <table:table-cell table:style-name="Cell29">
            <text:p text:style-name="P57"><text:span text:style-name="T57_1">計畫書內容是否符合要求項目，且詳盡、清楚。</text:span></text:p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_31__20_字元" style:display-name="1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fo:color="#ffffff" style:font-name="華康中黑體(P)" style:font-name-asian="華康中黑體(P)" style:font-name-complex="Arial Unicode MS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font9" style:family="paragraph" style:parent-style-name="Normal">
      <style:paragraph-properties fo:margin-top="0.494cm" fo:margin-bottom="0.494cm" fo:orphans="2" fo:widows="2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font10" style:family="paragraph" style:parent-style-name="Normal">
      <style:paragraph-properties fo:margin-top="0.494cm" fo:margin-bottom="0.494cm" fo:orphans="2" fo:widows="2"/>
      <style:text-properties fo:color="#ffffff" style:font-name="華康中黑體(P)" fo:font-size="9pt" style:font-name-asian="華康中黑體(P)" style:font-size-asian="9pt" style:font-name-complex="Arial Unicode MS" style:font-size-complex="9pt"/>
    </style:style>
    <style:style style:name="font11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 fo:font-weight="bold" style:font-weight-asian="bold" style:font-weight-complex="bold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5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6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7" style:family="paragraph" style:parent-style-name="Normal">
      <style:paragraph-properties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8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/>
    </style:style>
    <style:style style:name="xl29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0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2" style:family="paragraph" style:parent-style-name="Normal">
      <style:paragraph-properties fo:text-indent="2.117cm"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 fo:font-weight="bold" style:font-weight-asian="bold" style:font-weight-complex="bold"/>
    </style:style>
    <style:style style:name="xl33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4" style:family="paragraph" style:parent-style-name="Normal">
      <style:paragraph-properties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/>
    </style:style>
    <style:style style:name="xl35" style:family="paragraph" style:parent-style-name="Normal">
      <style:paragraph-properties fo:padding="0cm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6" style:family="paragraph" style:parent-style-name="Normal">
      <style:paragraph-properties fo:padding="0cm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3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1pt" style:font-name-asian="華康中黑體(P)" style:font-size-asian="11pt" style:font-name-complex="Arial Unicode MS" style:font-size-complex="11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42" style:family="paragraph" style:parent-style-name="Normal">
      <style:paragraph-properties fo:text-align="center"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4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44" style:family="paragraph" style:parent-style-name="Normal">
      <style:paragraph-properties fo:padding="0cm" fo:border-top="#000000 0.018cm solid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45" style:family="paragraph" style:parent-style-name="Normal">
      <style:paragraph-properties fo:padding="0cm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6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8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xl49" style:family="paragraph" style:parent-style-name="Normal">
      <style:paragraph-properties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2" style:family="paragraph" style:parent-style-name="Normal">
      <style:paragraph-properties fo:text-align="center" fo:padding="0cm" fo:border-top="#000000 0.018cm solid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53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-asian="Arial Unicode MS"/>
    </style:style>
    <style:style style:name="xl54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Arial Unicode MS" style:font-name-asian="Arial Unicode MS" style:font-name-complex="Arial Unicode MS"/>
    </style:style>
    <style:style style:name="xl55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8pt" style:font-name-asian="華康中黑體(P)" style:font-size-asian="8pt" style:font-name-complex="Arial Unicode MS" style:font-size-complex="8pt"/>
    </style:style>
    <style:style style:name="xl5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58" style:family="paragraph" style:parent-style-name="Normal">
      <style:paragraph-properties fo:text-align="center" fo:padding="0cm" fo:border-top="#000000 0.035cm solid" fo:margin-top="0.494cm" fo:margin-bottom="0.494cm" fo:border-left="#000000 0.035cm solid" fo:border-right="#000000 0.035cm solid" fo:orphans="2" fo:widows="2" style:vertical-align="middle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xl59" style:family="paragraph" style:parent-style-name="Normal">
      <style:paragraph-properties fo:text-align="center" fo:padding="0cm" fo:margin-top="0.494cm" fo:border-bottom="#000000 0.018cm solid" fo:margin-bottom="0.494cm" fo:border-left="#000000 0.035cm solid" fo:border-right="#000000 0.035cm solid" fo:orphans="2" fo:widows="2" style:vertical-align="middle"/>
      <style:text-properties style:font-name="華康中黑體(P)" style:font-name-asian="華康中黑體(P)" style:font-name-complex="Arial Unicode MS"/>
    </style:style>
    <style:style style:name="xl60" style:family="paragraph" style:parent-style-name="Normal">
      <style:paragraph-properties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1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style:line-height-at-least="0.635cm"/>
      <style:text-properties style:font-name-asian="細明體" style:font-size-complex="10pt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細明體" style:font-name-complex="Times New Roman" style:font-size-complex="10pt"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一, 十, 一百(繁), ..." text:start-value="7" text:style-name="List2Level1" style:num-suffix="、" text:level="2">
        <style:list-level-properties text:space-before="1.799cm" text:min-label-width="0.9cm" fo:text-align="start" text:list-level-position-and-space-mode="label-alignment">
          <style:list-level-label-alignment text:label-followed-by="listtab" fo:margin-left="2.699cm" fo:text-indent="-0.9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1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751cm" text:min-label-width="1.905cm" fo:text-align="start" text:list-level-position-and-space-mode="label-alignment">
          <style:list-level-label-alignment text:label-followed-by="listtab" fo:margin-left="2.656cm" fo:text-indent="-1.905cm"/>
        </style:list-level-properties>
        <style:text-properties fo:language="en" fo:country="US"/>
      </text:list-level-style-number>
      <text:list-level-style-number style:num-format="1" text:style-name="List3Level1" style:num-suffix="." text:level="2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  <style:text-properties fo:font-size="14pt" style:font-size-asian="14p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font-size="14pt" style:font-size-asian="14pt"/>
    </style:style>
    <text:list-style style:name="LS4">
      <text:list-level-style-number style:num-format="1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032cm" text:min-label-width="1.27cm" fo:text-align="start" text:list-level-position-and-space-mode="label-alignment">
          <style:list-level-label-alignment text:label-followed-by="listtab" fo:margin-left="2.30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0.35cm" text:min-label-width="0.847cm" fo:text-align="start" text:list-level-position-and-space-mode="label-alignment">
          <style:list-level-label-alignment text:label-followed-by="listtab" fo:margin-left="11.19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2.044cm" text:min-label-distance="0.847cm" fo:text-align="end" text:list-level-position-and-space-mode="label-alignment">
          <style:list-level-label-alignment text:label-followed-by="listtab" fo:margin-left="12.0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2.044cm" text:min-label-width="0.847cm" fo:text-align="start" text:list-level-position-and-space-mode="label-alignment">
          <style:list-level-label-alignment text:label-followed-by="listtab" fo:margin-left="12.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2.89cm" text:min-label-width="0.847cm" fo:text-align="start" text:list-level-position-and-space-mode="label-alignment">
          <style:list-level-label-alignment text:label-followed-by="listtab" fo:margin-left="13.73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14.584cm" text:min-label-distance="0.847cm" fo:text-align="end" text:list-level-position-and-space-mode="label-alignment">
          <style:list-level-label-alignment text:label-followed-by="listtab" fo:margin-left="14.58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14.584cm" text:min-label-width="0.847cm" fo:text-align="start" text:list-level-position-and-space-mode="label-alignment">
          <style:list-level-label-alignment text:label-followed-by="listtab" fo:margin-left="15.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5.43cm" text:min-label-width="0.847cm" fo:text-align="start" text:list-level-position-and-space-mode="label-alignment">
          <style:list-level-label-alignment text:label-followed-by="listtab" fo:margin-left="16.2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7.124cm" text:min-label-distance="0.847cm" fo:text-align="end" text:list-level-position-and-space-mode="label-alignment">
          <style:list-level-label-alignment text:label-followed-by="listtab" fo:margin-left="17.1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3cm"/>
      <style:header-style>
        <style:header-footer-properties fo:min-height="0.501cm" style:dynamic-spacing="true"/>
      </style:header-style>
      <style:footer-style>
        <style:header-footer-properties fo:min-height="0.65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ff0000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20243</meta:initial-creator>
    <meta:creation-date>2015-12-15T10:12:00</meta:creation-date>
    <dc:creator>jasonbs</dc:creator>
    <dc:date>2015-12-15T10:12:00</dc:date>
    <meta:print-date>2015-12-01T10:08:00</meta:print-date>
    <meta:editing-cycles>2</meta:editing-cycles>
    <meta:editing-duration>PT1M</meta:editing-duration>
    <meta:document-statistic meta:page-count="2" meta:paragraph-count="1" meta:row-count="5" meta:word-count="109" meta:character-count="730" meta:non-whitespace-character-count="622"/>
  </office:meta>
</office:document-meta>
</file>