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3.95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25.799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.78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6.521cm"/>
    </style:style>
    <style:style style:name="Column6" style:family="table-column">
      <style:table-column-properties style:column-width="5.861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79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right"/>
    </style:style>
    <style:style style:name="T9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318cm" svg:y="-0.952cm" svg:width="4.128cm" svg:height="0.952cm" draw:style-name="FR1" text:anchor-type="char" draw:z-index="0"><draw:text-box><text:p text:style-name="P2"><text:span text:style-name="T2_1">格式</text:span><text:span text:style-name="T2_2">三</text:span></text:p></draw:text-box></draw:frame><text:span text:style-name="T2_3">臺北市　　　　地政事務所登記案件退件單　　　　　　</text:span><text:span text:style-name="T2_4">　　　</text:span><text:span text:style-name="T2_5">承辦人</text:span><text:span text:style-name="T2_6">員</text:span><text:span text:style-name="T2_7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退件日期</text:span></text:p>
          </table:table-cell>
          <table:table-cell table:style-name="Cell3">
            <text:p text:style-name="P5"><text:span text:style-name="T5_1">收件</text:span></text:p>
            <text:p text:style-name="P6"><text:span text:style-name="T6_1">字號</text:span></text:p>
          </table:table-cell>
          <table:table-cell table:style-name="Cell4">
            <text:p text:style-name="P7"><text:span text:style-name="T7_1">登記原因</text:span></text:p>
          </table:table-cell>
          <table:table-cell table:style-name="Cell5">
            <text:p text:style-name="P8"><text:span text:style-name="T8_1">退件原因</text:span></text:p>
          </table:table-cell>
          <table:table-cell table:style-name="Cell6">
            <text:p text:style-name="P9"><text:span text:style-name="T9_1">處理對策</text:span></text:p>
          </table:table-cell>
          <table:table-cell table:style-name="Cell7">
            <text:p text:style-name="P10"><text:span text:style-name="T10_1">追蹤</text:span></text:p>
          </table:table-cell>
          <table:table-cell table:style-name="Cell8">
            <text:p text:style-name="P11"><text:span text:style-name="T11_1">結案</text:span></text:p>
          </table:table-cell>
          <table:table-cell table:style-name="Cell9">
            <text:p text:style-name="P12"><text:span text:style-name="T12_1">備註</text:span></text:p>
          </table:table-cell>
        </table:table-row>
        <table:table-row table:style-name="Row2"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</table:table-row>
        <table:table-row table:style-name="Row3"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4"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5"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6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7"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8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9"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0"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</table:table>
      <text:p text:style-name="P94"><text:span text:style-name="T94_1">退件人員：　　　　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5-12-15T09:40:00</meta:creation-date>
    <dc:creator>jasonbs</dc:creator>
    <dc:date>2015-12-15T09:40:00</dc:date>
    <meta:print-date>2014-03-25T09:18:00</meta:print-date>
    <meta:editing-cycles>2</meta:editing-cycles>
    <meta:document-statistic meta:page-count="1" meta:paragraph-count="1" meta:row-count="1" meta:word-count="26" meta:character-count="174" meta:non-whitespace-character-count="149"/>
  </office:meta>
</office:document-meta>
</file>