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529cm" fo:margin-bottom="0.212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T1_6" style:family="text">
      <style:text-properties style:font-name="標楷體" fo:font-size="14pt" style:font-name-asian="標楷體" style:font-size-asian="14pt" style:font-size-complex="14pt" fo:font-weight="bold" style:font-weight-asian="bold"/>
    </style:style>
    <style:style style:name="T1_7"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9.503cm" fo:margin-left="0.3cm"/>
    </style:style>
    <style:style style:name="Column1" style:family="table-column">
      <style:table-column-properties style:column-width="2.251cm" style:use-optimal-column-width="false"/>
    </style:style>
    <style:style style:name="Column2" style:family="table-column">
      <style:table-column-properties style:column-width="2.251cm" style:use-optimal-column-width="false"/>
    </style:style>
    <style:style style:name="Column3" style:family="table-column">
      <style:table-column-properties style:column-width="15.002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200%"/>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200%"/>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200%"/>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center" fo:line-height="200%"/>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200%"/>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200%"/>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200%"/>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line-height="200%"/>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line-height="200%"/>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line-height="200%"/>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line-height="200%"/>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line-height="200%"/>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line-height="200%"/>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line-height="200%"/>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line-height="200%"/>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200%"/>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200%"/>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200%"/>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line-height="200%"/>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line-height="200%"/>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line-height="200%"/>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5.891cm" style:use-optimal-row-height="false"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Body_20_Text">
      <style:paragraph-properties fo:text-align="justify" fo:line-height="200%"/>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200%"/>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200%"/>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line-height="200%"/>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line-height="200%"/>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line-height="200%"/>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style:tab-stops>
          <style:tab-stop style:type="left" style:leader-style="none" style:position="1cm"/>
          <style:tab-stop style:type="left" style:leader-style="none" style:position="1.251cm"/>
        </style:tab-stops>
      </style:paragraph-properties>
      <style:text-properties style:font-name="標楷體" style:font-name-asian="標楷體"/>
    </style:style>
  </office:automatic-styles>
  <office:body>
    <office:text>
      <text:p text:style-name="P1"><text:span text:style-name="T1_1">臺</text:span><text:span text:style-name="T1_2">北市</text:span><text:span text:style-name="T1_3">政府</text:span><text:span text:style-name="T1_4">社會局</text:span><text:span text:style-name="T1_5">辦理身心障礙者購屋貸款利息補</text:span><text:span text:style-name="T1_6">貼</text:span><text:span text:style-name="T1_7">計點標準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計點項目</text:span></text:p>
          </table:table-cell>
          <table:table-cell table:style-name="Cell2">
            <text:p text:style-name="P3"><text:span text:style-name="T3_1">最高配點</text:span></text:p>
          </table:table-cell>
          <table:table-cell table:style-name="Cell3">
            <text:p text:style-name="P4"><text:span text:style-name="T4_1">計分標準</text:span></text:p>
            <text:p text:style-name="P5"><text:span text:style-name="T5_1">總積點(最高計35點)</text:span></text:p>
          </table:table-cell>
        </table:table-row>
        <table:table-row table:style-name="Row2">
          <table:table-cell table:style-name="Cell4">
            <text:p text:style-name="P6"><text:span text:style-name="T6_1">經濟狀況</text:span></text:p>
          </table:table-cell>
          <table:table-cell table:style-name="Cell5">
            <text:p text:style-name="P7"><text:span text:style-name="T7_1">10點</text:span></text:p>
          </table:table-cell>
          <table:table-cell table:style-name="Cell6">
            <text:p text:style-name="P8"><text:span text:style-name="T8_1">經濟狀況符合下列情形，其點數為：</text:span></text:p>
            <text:p text:style-name="P9"><text:span text:style-name="T9_1">1.列冊低收入戶</text:span><text:span text:style-name="T9_2">。(</text:span><text:span text:style-name="T9_3">10點</text:span><text:span text:style-name="T9_4">)</text:span></text:p>
            <text:p text:style-name="P10"><text:span text:style-name="T10_1">2.家庭總收入平均未達當年度每人每月最低生活費一倍</text:span><text:span text:style-name="T10_2">。(</text:span><text:span text:style-name="T10_3">8點</text:span><text:span text:style-name="T10_4">)</text:span></text:p>
            <text:p text:style-name="P11"><text:span text:style-name="T11_1">3.家庭總收入平均在當年度每人每月最低生活費一倍以上未達一點五倍</text:span><text:span text:style-name="T11_2">。(</text:span><text:span text:style-name="T11_3">7點</text:span><text:span text:style-name="T11_4">)</text:span></text:p>
            <text:p text:style-name="P12"><text:span text:style-name="T12_1">4.家庭總收入平均在當年度每人每月最低生活費一點五倍以上未達二倍</text:span><text:span text:style-name="T12_2">。(</text:span><text:span text:style-name="T12_3">6點</text:span><text:span text:style-name="T12_4">)</text:span></text:p>
            <text:p text:style-name="P13"><text:span text:style-name="T13_1">5.家庭總收入平均在當年度每人每月最低生活費二倍以上未達二點五倍</text:span><text:span text:style-name="T13_2">。(</text:span><text:span text:style-name="T13_3">5點</text:span><text:span text:style-name="T13_4">)</text:span></text:p>
            <text:p text:style-name="P14"><text:span text:style-name="T14_1">6.家庭總收入平均在當年度每人每月最低生活費二點五倍以上未達三倍</text:span><text:span text:style-name="T14_2">。(</text:span><text:span text:style-name="T14_3">4點</text:span><text:span text:style-name="T14_4">)</text:span></text:p>
            <text:p text:style-name="P15"><text:span text:style-name="T15_1">7.家庭總收入平均在當年度每人每月最低生活費三倍以上未達三點五倍</text:span><text:span text:style-name="T15_2">。(</text:span><text:span text:style-name="T15_3">3點</text:span><text:span text:style-name="T15_4">)</text:span></text:p>
            <text:p text:style-name="P16"><text:span text:style-name="T16_1">8.家庭總收入平均在當年度每人每月最低生活費三點五倍以上未達四倍</text:span><text:span text:style-name="T16_2">。(</text:span><text:span text:style-name="T16_3">2點</text:span><text:span text:style-name="T16_4">)</text:span></text:p>
          </table:table-cell>
        </table:table-row>
        <table:table-row table:style-name="Row3">
          <table:table-cell table:style-name="Cell7">
            <text:p text:style-name="P17"><text:span text:style-name="T17_1">家庭障礙人口數</text:span></text:p>
          </table:table-cell>
          <table:table-cell table:style-name="Cell8">
            <text:p text:style-name="P18"><text:span text:style-name="T18_1">10點</text:span></text:p>
          </table:table-cell>
          <table:table-cell table:style-name="Cell9">
            <text:p text:style-name="P19"><text:span text:style-name="T19_1">全家人口有下情形者，其點數為：</text:span></text:p>
            <text:p text:style-name="P20"><text:span text:style-name="T20_1">1.一名身心障礙者</text:span><text:span text:style-name="T20_2">。(</text:span><text:span text:style-name="T20_3">2點</text:span><text:span text:style-name="T20_4">)</text:span></text:p>
            <text:p text:style-name="P21"><text:span text:style-name="T21_1">2.二名身心障礙者</text:span><text:span text:style-name="T21_2">。(</text:span><text:span text:style-name="T21_3">5點</text:span><text:span text:style-name="T21_4">)</text:span><text:span text:style-name="T21_5"><text:s text:c="3"/></text:span></text:p>
            <text:p text:style-name="P22"><text:span text:style-name="T22_1">3.三名以上身心障礙者</text:span><text:span text:style-name="T22_2">。(</text:span><text:span text:style-name="T22_3">10點</text:span><text:span text:style-name="T22_4">)</text:span></text:p>
          </table:table-cell>
        </table:table-row>
        <table:table-row table:style-name="Row4">
          <table:table-cell table:style-name="Cell10">
            <text:p text:style-name="P23"><text:span text:style-name="T23_1">全家人口數</text:span><text:span text:style-name="T23_2">(</text:span><text:span text:style-name="T23_3">含申請者本人</text:span><text:span text:style-name="T23_4">)</text:span></text:p>
          </table:table-cell>
          <table:table-cell table:style-name="Cell11">
            <text:p text:style-name="P24"><text:span text:style-name="T24_1">15點</text:span></text:p>
          </table:table-cell>
          <table:table-cell table:style-name="Cell12">
            <text:p text:style-name="P25"><text:span text:style-name="T25_1">1.一口以一點計，最高五點。</text:span></text:p>
            <text:p text:style-name="P26"><text:span text:style-name="T26_1">2.未滿二十歲在學學生一口增加一點。</text:span></text:p>
            <text:p text:style-name="P27"><text:span text:style-name="T27_1">3.六十五歲以上一口增加一點。</text:span></text:p>
            <text:p text:style-name="P28"><text:span text:style-name="T28_1">4.身心障礙者</text:span><text:span text:style-name="T28_2">(</text:span><text:span text:style-name="T28_3">申請人</text:span><text:span text:style-name="T28_4">)</text:span><text:span text:style-name="T28_5">年滿二十歲以上增加五點。</text:span></text:p>
          </table:table-cell>
        </table:table-row>
      </table:table>
      <text:p text:style-name="P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Body_20_Text" style:display-name="Body Text" style:family="paragraph" style:parent-style-name="Normal">
      <style:paragraph-properties fo:text-align="justify"/>
      <style:text-properties style:font-name="標楷體" style:font-name-asian="標楷體" style:font-name-complex="Times New Roman" style:font-size-complex="10pt"/>
    </style:style>
    <style:style style:name="本文_20_字元" style:display-name="本文 字元" style:family="text" style:parent-style-name="Default_20_Paragraph_20_Font">
      <style:text-properties style:font-name="標楷體" style:font-name-asian="標楷體" style:font-name-complex="Times New Roman" style:font-size-complex="10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635cm" text:min-label-width="0.688cm" fo:text-align="start" text:list-level-position-and-space-mode="label-alignment">
          <style:list-level-label-alignment text:label-followed-by="listtab" fo:margin-left="1.323cm" fo:text-indent="-0.688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style:num-prefix="(" text:level="1">
        <style:list-level-properties text:space-before="0.635cm" text:min-label-width="0.688cm" fo:text-align="start" text:list-level-position-and-space-mode="label-alignment">
          <style:list-level-label-alignment text:label-followed-by="listtab" fo:margin-left="1.323cm" fo:text-indent="-0.688cm"/>
        </style:list-level-properties>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635cm" text:min-label-width="0.688cm" fo:text-align="start" text:list-level-position-and-space-mode="label-alignment">
          <style:list-level-label-alignment text:label-followed-by="listtab" fo:margin-left="1.323cm" fo:text-indent="-0.688cm"/>
        </style:list-level-properties>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Level0" style:family="text">
      <style:text-properties style:font-name="Calibri" style:font-name-asian="新細明體"/>
    </style:style>
    <text:list-style style:name="LS5">
      <text:list-level-style-number style:num-format="一, 十, 一百(繁), ..." text:style-name="List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alibri" style:font-name-asian="新細明體"/>
      </text:list-level-style-number>
      <text:list-level-style-number style:num-format="甲, 乙, 丙, ..."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751cm" text:min-label-width="0.688cm" fo:text-align="start" text:list-level-position-and-space-mode="label-alignment">
          <style:list-level-label-alignment text:label-followed-by="listtab" fo:margin-left="1.439cm" fo:text-indent="-0.688cm"/>
        </style:list-level-properties>
      </text:list-level-style-number>
      <text:list-level-style-number style:num-format="甲, 乙, 丙, ..." text:style-name="List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751cm" text:min-label-width="0.688cm" fo:text-align="start" text:list-level-position-and-space-mode="label-alignment">
          <style:list-level-label-alignment text:label-followed-by="listtab" fo:margin-left="1.439cm" fo:text-indent="-0.688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甲, 乙, 丙, ..." text:style-name="List1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art-value="8"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751cm" text:min-label-width="0.688cm" fo:text-align="start" text:list-level-position-and-space-mode="label-alignment">
          <style:list-level-label-alignment text:label-followed-by="listtab" fo:margin-left="1.439cm" fo:text-indent="-0.688cm"/>
        </style:list-level-properties>
      </text:list-level-style-number>
      <text:list-level-style-number style:num-format="甲, 乙, 丙, ..." text:style-name="List18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8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8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18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8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8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18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8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9Level1" style:family="text">
      <style:text-properties fo:language="en" fo:country="US"/>
    </style:style>
    <text:list-style style:name="LS19">
      <text:list-level-style-number style:num-format="一, 十, 一百(繁), ..." text:style-name="List19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一, 十, 一百(繁), ..." text:style-name="List1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fo:language="en" fo:country="US"/>
      </text:list-level-style-number>
      <text:list-level-style-number style:num-format="i" text:style-name="List19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9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9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9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9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9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9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1.75cm" fo:padding-left="0cm" fo:margin-left="0.42cm" fo:padding-right="0cm" fo:margin-right="0.46cm"/>
      <style:footer-style>
        <style:header-footer-properties fo:min-height="-1.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s3yen</meta:initial-creator>
    <meta:creation-date>2015-12-22T02:23:00</meta:creation-date>
    <dc:creator>jasonbs</dc:creator>
    <dc:date>2015-12-22T02:23:00</dc:date>
    <meta:print-date>2013-10-17T09:16:00</meta:print-date>
    <meta:editing-cycles>2</meta:editing-cycles>
    <meta:editing-duration>PT1M</meta:editing-duration>
    <meta:document-statistic meta:page-count="1" meta:paragraph-count="1" meta:row-count="3" meta:word-count="79" meta:character-count="532" meta:non-whitespace-character-count="454"/>
  </office:meta>
</office:document-meta>
</file>