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¼Ð·¢Åé" svg:font-family="¼Ð·¢Åé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_2" style:family="text">
      <style:text-properties style:font-name="¼Ð·¢Åé" fo:font-size="18pt" style:font-name-asian="標楷體" style:font-size-asian="18pt" style:font-name-complex="¼Ð·¢Åé" style:font-size-complex="18pt"/>
    </style:style>
    <style:style style:name="T1_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9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able1" style:family="table">
      <style:table-properties table:align="left" style:width="16.999cm" fo:margin-left="0cm"/>
    </style:style>
    <style:style style:name="Column1" style:family="table-column">
      <style:table-column-properties style:column-width="4.249cm"/>
    </style:style>
    <style:style style:name="Column2" style:family="table-column">
      <style:table-column-properties style:column-width="4.249cm"/>
    </style:style>
    <style:style style:name="Column3" style:family="table-column">
      <style:table-column-properties style:column-width="3.44cm"/>
    </style:style>
    <style:style style:name="Column4" style:family="table-column">
      <style:table-column-properties style:column-width="5.06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line-height="0.882cm"/>
    </style:style>
    <style:style style:name="T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indent="0.494cm" fo:line-height="0.882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indent="-1.482cm" fo:line-height="0.882cm" fo:margin-left="1.972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5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7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4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9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4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11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4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-1.482cm" fo:line-height="0.882cm" fo:margin-left="1.972cm"/>
    </style:style>
    <style:style style:name="T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7" style:family="text">
      <style:text-properties fo:color="#000000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9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5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11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5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13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5_1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15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5_1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1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right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right"/>
    </style:style>
    <style:style style:name="T15_1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15_2" style:family="text">
      <style:text-properties fo:color="#000000"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right"/>
    </style:style>
    <style:style style:name="T17_1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17_2" style:family="text">
      <style:text-properties fo:color="#000000"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_3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indent="-1.235cm" fo:margin-left="1.235cm"/>
    </style:style>
    <style:style style:name="T1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_4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_6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19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_8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19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_10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19_11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19_12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19_1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indent="-1.235cm" fo:margin-left="1.235cm"/>
    </style:style>
    <style:style style:name="T2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5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7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9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20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11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20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0_13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20_1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indent="-1.235cm" fo:margin-left="1.235cm"/>
    </style:style>
    <style:style style:name="T2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¼Ð·¢Åé" fo:font-size="14pt" style:font-name-asian="標楷體" style:font-size-asian="14pt" style:font-name-complex="¼Ð·¢Åé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indent="-1.235cm" fo:margin-left="1.235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23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24" style:family="paragraph" style:parent-style-name="Normal">
      <style:paragraph-properties style:text-autospace="none" fo:text-indent="-1.235cm" fo:margin-left="1.235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indent="-1.235cm" fo:margin-left="1.235cm"/>
    </style:style>
    <style:style style:name="T2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line-height="0.882cm"/>
    </style:style>
    <style:style style:name="T2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Normal">
      <style:paragraph-properties style:text-autospace="none" fo:line-height="0.882cm"/>
    </style:style>
    <style:style style:name="T2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Normal">
      <style:paragraph-properties style:text-autospace="none" fo:line-height="0.882cm"/>
    </style:style>
    <style:style style:name="T2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Normal">
      <style:paragraph-properties style:text-autospace="none" fo:text-align="right"/>
    </style:style>
    <style:style style:name="T3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_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Normal">
      <style:paragraph-properties style:text-autospace="none" fo:text-align="right"/>
      <style:text-properties fo:color="#000000"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Normal">
      <style:paragraph-properties fo:text-align="justify" fo:text-align-last="justify" fo:margin-right="1.976cm"/>
    </style:style>
    <style:style style:name="T3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_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附件</text:span><text:span text:style-name="T1_2">1</text:span><text:span text:style-name="T1_3">：</text:span><text:span text:style-name="T1_4">臺北市</text:span><text:span text:style-name="T1_5">建築物</text:span><text:span text:style-name="T1_6">參與都市更新申請</text:span><text:span text:style-name="T1_7">先行拆除</text:span><text:span text:style-name="T1_8"><text:s text:c="2"/></text:span><text:span text:style-name="T1_9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【拆除物地址】</text:span></text:p>
            <text:p text:style-name="P3"><text:span text:style-name="T3_1">所屬行政區：</text:span></text:p>
            <text:p text:style-name="P4"><text:span text:style-name="T4_1">地號：</text:span><text:span text:style-name="T4_2">臺北市</text:span><text:span text:style-name="T4_3">OO</text:span><text:span text:style-name="T4_4">區</text:span><text:span text:style-name="T4_5">OO</text:span><text:span text:style-name="T4_6">段</text:span><text:span text:style-name="T4_7">O</text:span><text:span text:style-name="T4_8">小段</text:span><text:span text:style-name="T4_9">OOO</text:span><text:span text:style-name="T4_10">地號</text:span><text:span text:style-name="T4_11">OO</text:span><text:span text:style-name="T4_12">筆土地（請以申請範圍最小地號為案名）</text:span></text:p>
            <text:p text:style-name="P5"><text:span text:style-name="T5_1">地址</text:span><text:span text:style-name="T5_2">：</text:span><text:span text:style-name="T5_3">臺北市</text:span><text:span text:style-name="T5_4">OOO</text:span><text:span text:style-name="T5_5"><text:s/></text:span><text:span text:style-name="T5_6">路</text:span><text:span text:style-name="T5_7">／</text:span><text:span text:style-name="T5_8">街</text:span><text:span text:style-name="T5_9">OO</text:span><text:span text:style-name="T5_10">巷</text:span><text:span text:style-name="T5_11">OO</text:span><text:span text:style-name="T5_12">弄</text:span><text:span text:style-name="T5_13">OOO</text:span><text:span text:style-name="T5_14">號</text:span><text:span text:style-name="T5_15">OO</text:span><text:span text:style-name="T5_16">筆</text:span><text:span text:style-name="T5_17">（請以申請範圍最小門牌註記）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申請人姓名</text:span></text:p>
          </table:table-cell>
          <table:table-cell table:style-name="Cell3">
            <text:p text:style-name="P7"/>
          </table:table-cell>
          <table:table-cell table:style-name="Cell4">
            <text:p text:style-name="P8"><text:span text:style-name="T8_1">地址</text:span></text:p>
          </table:table-cell>
          <table:table-cell table:style-name="Cell5">
            <text:p text:style-name="P9"/>
          </table:table-cell>
        </table:table-row>
        <table:table-row table:style-name="Row3">
          <table:table-cell table:style-name="Cell6">
            <text:p text:style-name="P10"><text:span text:style-name="T10_1">身分</text:span><text:span text:style-name="T10_2">證字號</text:span></text:p>
          </table:table-cell>
          <table:table-cell table:style-name="Cell7">
            <text:p text:style-name="P11"/>
          </table:table-cell>
          <table:table-cell table:style-name="Cell8">
            <text:p text:style-name="P12"><text:span text:style-name="T12_1">電話</text:span></text:p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><text:span text:style-name="T14_1">申請範圍面積</text:span></text:p>
          </table:table-cell>
          <table:table-cell table:style-name="Cell11">
            <text:p text:style-name="P15"><text:span text:style-name="T15_1">m</text:span><text:span text:style-name="T15_2">²</text:span></text:p>
          </table:table-cell>
          <table:table-cell table:style-name="Cell12">
            <text:p text:style-name="P16"><text:span text:style-name="T16_1">拆除總面積</text:span></text:p>
          </table:table-cell>
          <table:table-cell table:style-name="Cell13">
            <text:p text:style-name="P17"><text:span text:style-name="T17_1">m</text:span><text:span text:style-name="T17_2">²</text:span></text:p>
          </table:table-cell>
        </table:table-row>
        <table:table-row table:style-name="Row5">
          <table:table-cell table:style-name="Cell14">
            <text:p text:style-name="P18"><text:span text:style-name="T18_1">劃定</text:span><text:span text:style-name="T18_2">更新地區</text:span><text:span text:style-name="T18_3">/</text:span><text:span text:style-name="T18_4">單元</text:span><text:span text:style-name="T18_5">之公告或核准函</text:span></text:p>
          </table:table-cell>
          <table:table-cell table:style-name="Cell15" table:number-columns-spanned="3">
            <text:p text:style-name="P19"><text:span text:style-name="T19_1">本案</text:span><text:span text:style-name="T19_2">業</text:span><text:span text:style-name="T19_3">於</text:span><text:span text:style-name="T19_4">oo</text:span><text:span text:style-name="T19_5">年</text:span><text:span text:style-name="T19_6">oo</text:span><text:span text:style-name="T19_7">月</text:span><text:span text:style-name="T19_8">oo</text:span><text:span text:style-name="T19_9">日</text:span><text:span text:style-name="T19_10">____________</text:span><text:span text:style-name="T19_11">____</text:span><text:span text:style-name="T19_12">____</text:span><text:span text:style-name="T19_13">號函</text:span></text:p>
            <text:p text:style-name="P20"><text:span text:style-name="T20_1">公</text:span><text:span text:style-name="T20_2">告</text:span><text:span text:style-name="T20_3">/核准</text:span><text:span text:style-name="T20_4">劃定「臺北市</text:span><text:span text:style-name="T20_5">oo</text:span><text:span text:style-name="T20_6">區</text:span><text:span text:style-name="T20_7">oo</text:span><text:span text:style-name="T20_8">段</text:span><text:span text:style-name="T20_9">oo</text:span><text:span text:style-name="T20_10">小段</text:span><text:span text:style-name="T20_11">oo</text:span><text:span text:style-name="T20_12">地號</text:span><text:span text:style-name="T20_13">oo</text:span><text:span text:style-name="T20_14">筆</text:span></text:p>
            <text:p text:style-name="P21"><text:span text:style-name="T21_1">土地」為更新地區</text:span><text:span text:style-name="T21_2">/</text:span><text:span text:style-name="T21_3">單元</text:span></text:p>
          </table:table-cell>
          <table:covered-table-cell/>
          <table:covered-table-cell/>
        </table:table-row>
        <table:table-row table:style-name="Row6">
          <table:table-cell table:style-name="Cell16">
            <text:p text:style-name="P22"><text:span text:style-name="T22_1">拆除執照號碼</text:span></text:p>
          </table:table-cell>
          <table:table-cell table:style-name="Cell17" table:number-columns-spanned="3">
            <text:p text:style-name="P23"><text:span text:style-name="T23_1">_____</text:span><text:span text:style-name="T23_2">拆字第</text:span><text:span text:style-name="T23_3">____________</text:span><text:span text:style-name="T23_4">號</text:span></text:p>
            <text:p text:style-name="P24"><text:span text:style-name="T24_1">或主管建築機關____建字第____________號函</text:span></text:p>
          </table:table-cell>
          <table:covered-table-cell/>
          <table:covered-table-cell/>
        </table:table-row>
        <table:table-row table:style-name="Row7">
          <table:table-cell table:style-name="Cell18">
            <text:p text:style-name="P25"><text:span text:style-name="T25_1">專案技師簽章</text:span></text:p>
          </table:table-cell>
          <table:table-cell table:style-name="Cell19" table:number-columns-spanned="3">
            <text:p text:style-name="P26"><text:span text:style-name="T26_1">（無涉及者免填）</text:span></text:p>
          </table:table-cell>
          <table:covered-table-cell/>
          <table:covered-table-cell/>
        </table:table-row>
      </table:table>
      <text:p text:style-name="P27"><text:span text:style-name="T27_1">※</text:span><text:span text:style-name="T27_2"><text:s/></text:span><text:span text:style-name="T27_3">本人已充分了</text:span><text:span text:style-name="T27_4">解申請案內容，並同意若涉及違建戶安置事宜，將自行妥適處理</text:span><text:span text:style-name="T27_5">。</text:span></text:p>
      <text:p text:style-name="P28"><text:span text:style-name="T28_1">此致</text:span></text:p>
      <text:p text:style-name="P29"><text:span text:style-name="T29_1">臺北市政府</text:span><text:span text:style-name="T29_2"><text:s/></text:span><text:span text:style-name="T29_3"><text:s text:c="22"/></text:span></text:p>
      <text:p text:style-name="P30"><text:span text:style-name="T30_1">申請人：</text:span><text:span text:style-name="T30_2"><text:s/></text:span><text:span text:style-name="T30_3"><text:s text:c="13"/></text:span><text:span text:style-name="T30_4">（簽名及蓋章）</text:span></text:p>
      <text:p text:style-name="P31"/>
      <text:p text:style-name="P32"><text:span text:style-name="T32_1">中華民國</text:span><text:span text:style-name="T32_2"><text:s/></text:span><text:span text:style-name="T32_3"><text:s text:c="2"/></text:span><text:span text:style-name="T32_4"><text:s/></text:span><text:span text:style-name="T32_5">年</text:span><text:span text:style-name="T32_6"><text:s/></text:span><text:span text:style-name="T32_7"><text:s/></text:span><text:span text:style-name="T32_8"><text:s text:c="2"/></text:span><text:span text:style-name="T32_9">月</text:span><text:span text:style-name="T32_10"><text:s/></text:span><text:span text:style-name="T32_11"><text:s/></text:span><text:span text:style-name="T32_12"><text:s/></text:span><text:span text:style-name="T32_13"><text:s/></text:span><text:span text:style-name="T32_14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¼Ð·¢Åé" svg:font-family="¼Ð·¢Åé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2cm" fo:padding-left="0cm" fo:margin-left="2.501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：臺北市建築物先行拆除參與都市更新申請作業要點（草案）申請表</dc:title>
    <meta:initial-creator>user</meta:initial-creator>
    <meta:creation-date>2015-12-18T02:46:00</meta:creation-date>
    <dc:creator>jasonbs</dc:creator>
    <dc:date>2015-12-18T02:46:00</dc:date>
    <meta:print-date>2015-12-14T02:40:00</meta:print-date>
    <meta:editing-cycles>2</meta:editing-cycles>
    <meta:document-statistic meta:page-count="1" meta:paragraph-count="1" meta:row-count="3" meta:word-count="68" meta:character-count="457" meta:non-whitespace-character-count="390"/>
  </office:meta>
</office:document-meta>
</file>