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7" style:family="text">
      <style:text-properties fo:font-size="22pt" style:font-name-asian="標楷體" style:font-size-asian="22pt" style:font-size-complex="22pt" fo:font-weight="bold" style:font-weight-asian="bold"/>
    </style:style>
    <style:style style:name="T2_8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9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10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1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1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1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14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3" style:family="paragraph" style:parent-style-name="Salutation">
      <style:paragraph-properties fo:text-align="center"/>
    </style:style>
    <style:style style:name="T3_1" style:family="text">
      <style:text-properties style:font-name="標楷體" fo:font-size="20pt" style:font-size-asian="20pt" style:font-size-complex="20pt" fo:font-weight="bold" style:font-weight-asian="bold"/>
    </style:style>
    <style:style style:name="P4" style:family="paragraph" style:parent-style-name="Normal">
      <style:paragraph-properties fo:text-indent="-2.258cm" fo:line-height="0.811cm" fo:margin-top="0.635cm" fo:margin-left="2.258cm"/>
    </style:style>
    <style:style style:name="T4_1" style:family="text">
      <style:text-properties fo:font-size="16pt" style:font-name-asian="標楷體" style:font-size-asian="16pt" style:font-size-complex="16pt"/>
    </style:style>
    <style:style style:name="T4_2" style:family="text">
      <style:text-properties fo:font-size="16pt" style:font-name-asian="標楷體" style:font-size-asian="16pt" style:font-size-complex="16pt"/>
    </style:style>
    <style:style style:name="T4_3" style:family="text">
      <style:text-properties fo:font-size="16pt" style:font-name-asian="標楷體" style:font-size-asian="16pt" style:font-size-complex="16pt"/>
    </style:style>
    <style:style style:name="T4_4" style:family="text">
      <style:text-properties fo:font-size="16pt" style:font-name-asian="標楷體" style:font-size-asian="16pt" style:font-size-complex="16pt"/>
    </style:style>
    <style:style style:name="T4_5" style:family="text">
      <style:text-properties fo:font-size="16pt" style:font-name-asian="標楷體" style:font-size-asian="16pt" style:font-size-complex="16pt"/>
    </style:style>
    <style:style style:name="T4_6" style:family="text">
      <style:text-properties fo:font-size="16pt" style:font-name-asian="標楷體" style:font-size-asian="16pt" style:font-size-complex="16pt"/>
    </style:style>
    <style:style style:name="T4_7" style:family="text">
      <style:text-properties style:font-name="新細明體" fo:font-size="16pt" style:font-size-asian="16pt" style:font-size-complex="16pt"/>
    </style:style>
    <style:style style:name="T4_8" style:family="text">
      <style:text-properties fo:font-size="16pt" style:font-name-asian="標楷體" style:font-size-asian="16pt" style:font-size-complex="16pt"/>
    </style:style>
    <style:style style:name="T4_9" style:family="text">
      <style:text-properties fo:font-size="16pt" style:font-name-asian="標楷體" style:font-size-asian="16pt" style:font-size-complex="16pt"/>
    </style:style>
    <style:style style:name="T4_10" style:family="text">
      <style:text-properties fo:font-size="16pt" style:font-name-asian="標楷體" style:font-size-asian="16pt" style:font-size-complex="16pt"/>
    </style:style>
    <style:style style:name="T4_11" style:family="text">
      <style:text-properties fo:font-size="16pt" style:font-name-asian="標楷體" style:font-size-asian="16pt" style:font-size-complex="16pt"/>
    </style:style>
    <style:style style:name="T4_12" style:family="text">
      <style:text-properties fo:font-size="16pt" style:font-name-asian="標楷體" style:font-size-asian="16pt" style:font-size-complex="16pt"/>
    </style:style>
    <style:style style:name="T4_13" style:family="text">
      <style:text-properties fo:font-size="16pt" style:font-name-asian="標楷體" style:font-size-asian="16pt" style:font-size-complex="16pt"/>
    </style:style>
    <style:style style:name="T4_14" style:family="text">
      <style:text-properties fo:font-size="16pt" style:font-name-asian="標楷體" style:font-size-asian="16pt" style:font-size-complex="16pt"/>
    </style:style>
    <style:style style:name="T4_15" style:family="text">
      <style:text-properties fo:font-size="16pt" style:font-name-asian="標楷體" style:font-size-asian="16pt" style:font-size-complex="16pt"/>
    </style:style>
    <style:style style:name="T4_16" style:family="text">
      <style:text-properties fo:font-size="16pt" style:font-name-asian="標楷體" style:font-size-asian="16pt" style:font-size-complex="16pt"/>
    </style:style>
    <style:style style:name="T4_17" style:family="text">
      <style:text-properties fo:font-size="16pt" style:font-name-asian="標楷體" style:font-size-asian="16pt" style:font-size-complex="16pt"/>
    </style:style>
    <style:style style:name="T4_18" style:family="text">
      <style:text-properties fo:font-size="16pt" style:font-name-asian="標楷體" style:font-size-asian="16pt" style:font-size-complex="16pt"/>
    </style:style>
    <style:style style:name="T4_19" style:family="text">
      <style:text-properties fo:font-size="16pt" style:font-name-asian="標楷體" style:font-size-asian="16pt" style:font-size-complex="16pt"/>
    </style:style>
    <style:style style:name="T4_20" style:family="text">
      <style:text-properties fo:font-size="16pt" style:font-name-asian="標楷體" style:font-size-asian="16pt" style:font-size-complex="16pt"/>
    </style:style>
    <style:style style:name="T4_21" style:family="text">
      <style:text-properties fo:font-size="16pt" style:font-name-asian="標楷體" style:font-size-asian="16pt" style:font-size-complex="16pt"/>
    </style:style>
    <style:style style:name="P5" style:family="paragraph" style:parent-style-name="Normal">
      <style:paragraph-properties fo:line-height="0.811cm" fo:margin-top="0.635cm"/>
    </style:style>
    <style:style style:name="T5_1" style:family="text">
      <style:text-properties fo:font-size="16pt" style:font-name-asian="標楷體" style:font-size-asian="16pt" style:font-size-complex="16pt"/>
    </style:style>
    <style:style style:name="T5_2" style:family="text">
      <style:text-properties fo:font-size="16pt" style:font-name-asian="標楷體" style:font-size-asian="16pt" style:font-size-complex="16pt"/>
    </style:style>
    <style:style style:name="T5_3" style:family="text">
      <style:text-properties fo:font-size="18pt" style:font-name-asian="標楷體" style:font-size-asian="18pt"/>
    </style:style>
    <style:style style:name="T5_4" style:family="text">
      <style:text-properties fo:font-size="16pt" style:font-name-asian="標楷體" style:font-size-asian="16pt" style:font-size-complex="16pt"/>
    </style:style>
    <style:style style:name="T5_5" style:family="text">
      <style:text-properties fo:font-size="18pt" style:font-name-asian="標楷體" style:font-size-asian="18pt"/>
    </style:style>
    <style:style style:name="T5_6" style:family="text">
      <style:text-properties fo:font-size="16pt" style:font-name-asian="標楷體" style:font-size-asian="16pt" style:font-size-complex="16pt"/>
    </style:style>
    <style:style style:name="T5_7" style:family="text">
      <style:text-properties fo:font-size="18pt" style:font-name-asian="標楷體" style:font-size-asian="18pt"/>
    </style:style>
    <style:style style:name="P6" style:family="paragraph" style:parent-style-name="Normal">
      <style:paragraph-properties fo:line-height="0.811cm" fo:margin-top="0.635cm"/>
    </style:style>
    <style:style style:name="T6_1" style:family="text">
      <style:text-properties fo:font-size="16pt" style:font-size-asian="16pt" style:font-size-complex="16pt"/>
    </style:style>
    <style:style style:name="T6_2" style:family="text">
      <style:text-properties style:font-name="標楷體" fo:font-size="16pt" style:font-name-asian="標楷體" style:font-size-asian="16pt" style:font-size-complex="16pt"/>
    </style:style>
    <style:style style:name="T6_3" style:family="text">
      <style:text-properties fo:font-size="16pt" style:font-name-asian="標楷體" style:font-size-asian="16pt" style:font-size-complex="16pt"/>
    </style:style>
    <style:style style:name="T6_4" style:family="text">
      <style:text-properties fo:font-size="16pt" style:font-name-asian="標楷體" style:font-size-asian="16pt" style:font-size-complex="16pt"/>
    </style:style>
    <style:style style:name="T6_5" style:family="text">
      <style:text-properties fo:font-size="18pt" style:font-name-asian="標楷體" style:font-size-asian="18pt"/>
    </style:style>
    <style:style style:name="T6_6" style:family="text">
      <style:text-properties fo:font-size="16pt" style:font-name-asian="標楷體" style:font-size-asian="16pt" style:font-size-complex="16pt"/>
    </style:style>
    <style:style style:name="T6_7" style:family="text">
      <style:text-properties fo:font-size="18pt" style:font-name-asian="標楷體" style:font-size-asian="18pt"/>
    </style:style>
    <style:style style:name="T6_8" style:family="text">
      <style:text-properties fo:font-size="16pt" style:font-name-asian="標楷體" style:font-size-asian="16pt" style:font-size-complex="16pt"/>
    </style:style>
    <style:style style:name="T6_9" style:family="text">
      <style:text-properties fo:font-size="18pt" style:font-name-asian="標楷體" style:font-size-asian="18pt"/>
    </style:style>
    <style:style style:name="P7" style:family="paragraph" style:parent-style-name="Normal"/>
    <style:style style:name="P8" style:family="paragraph" style:parent-style-name="Salutation">
      <style:paragraph-properties fo:line-height="0.988cm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T8_14" style:family="text"/>
    <style:style style:name="T8_15" style:family="text"/>
    <style:style style:name="T8_16" style:family="text"/>
    <style:style style:name="T8_17" style:family="text"/>
    <style:style style:name="T8_18" style:family="text"/>
    <style:style style:name="T8_19" style:family="text"/>
    <style:style style:name="T8_20" style:family="text"/>
    <style:style style:name="T8_21" style:family="text"/>
    <style:style style:name="T8_22" style:family="text">
      <style:text-properties style:font-name="新細明體" style:font-name-asian="新細明體"/>
    </style:style>
    <style:style style:name="P9" style:family="paragraph" style:parent-style-name="Salutation">
      <style:paragraph-properties fo:text-indent="1.27cm" fo:line-height="0.988cm"/>
    </style:style>
    <style:style style:name="T9_1" style:family="text">
      <style:text-properties style:font-name="標楷體"/>
    </style:style>
    <style:style style:name="T9_2" style:family="text">
      <style:text-properties style:font-name="標楷體"/>
    </style:style>
    <style:style style:name="T9_3" style:family="text">
      <style:text-properties style:font-name="標楷體"/>
    </style:style>
    <style:style style:name="T9_4" style:family="text">
      <style:text-properties style:font-name="標楷體"/>
    </style:style>
    <style:style style:name="P10" style:family="paragraph" style:parent-style-name="Normal"/>
    <style:style style:name="T10_1" style:family="text">
      <style:text-properties fo:font-size="18pt" style:font-name-asian="標楷體" style:font-size-asian="18pt"/>
    </style:style>
    <style:style style:name="P11" style:family="paragraph" style:parent-style-name="Body_20_Text"/>
    <style:style style:name="T11_1" style:family="text">
      <style:text-properties fo:font-size="18pt" style:font-name-asian="標楷體" style:font-size-asian="18pt"/>
    </style:style>
    <style:style style:name="P12" style:family="paragraph" style:parent-style-name="Body_20_Text"/>
    <style:style style:name="FR2" style:family="graphic" style:parent-style-name="Body_20_Text">
      <style:graphic-properties draw:stroke="solid" svg:stroke-color="#ff0000" draw:fill-color="#ffffff" fo:background-color="#ffffff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>
      <style:text-properties style:font-name="標楷體" style:font-name-asian="標楷體"/>
    </style:style>
    <style:style style:name="T13_8" style:family="text">
      <style:text-properties style:font-name="標楷體" style:font-name-asian="標楷體"/>
    </style:style>
    <style:style style:name="T13_9" style:family="text">
      <style:text-properties style:font-name="標楷體" style:font-name-asian="標楷體"/>
    </style:style>
    <style:style style:name="P14" style:family="paragraph" style:parent-style-name="Body_20_Text">
      <style:paragraph-properties fo:text-indent="4.762cm"/>
    </style:style>
    <style:style style:name="T14_1" style:family="text">
      <style:text-properties fo:font-size="18pt" style:font-name-asian="標楷體" style:font-size-asian="18pt"/>
    </style:style>
    <style:style style:name="T14_2" style:family="text">
      <style:text-properties fo:font-size="18pt" style:font-name-asian="標楷體" style:font-size-asian="18pt"/>
    </style:style>
    <style:style style:name="P15" style:family="paragraph" style:parent-style-name="Normal">
      <style:paragraph-properties fo:text-indent="6.985cm"/>
      <style:text-properties fo:font-size="18pt" style:font-name-asian="標楷體" style:font-size-asian="18pt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fo:font-size="18pt" style:font-name-asian="標楷體" style:font-size-asian="18pt"/>
    </style:style>
    <style:style style:name="T16_2" style:family="text">
      <style:text-properties fo:font-size="18pt" style:font-name-asian="標楷體" style:font-size-asian="18pt"/>
    </style:style>
    <style:style style:name="T16_3" style:family="text">
      <style:text-properties fo:font-size="18pt" style:font-name-asian="標楷體" style:font-size-asian="18pt"/>
    </style:style>
    <style:style style:name="T16_4" style:family="text">
      <style:text-properties fo:font-size="18pt" style:font-name-asian="標楷體" style:font-size-asian="18pt"/>
    </style:style>
    <style:style style:name="T16_5" style:family="text">
      <style:text-properties fo:font-size="18pt" style:font-name-asian="標楷體" style:font-size-asian="18pt"/>
    </style:style>
    <style:style style:name="T16_6" style:family="text">
      <style:text-properties fo:font-size="18pt" style:font-name-asian="標楷體" style:font-size-asian="18pt"/>
    </style:style>
    <style:style style:name="T16_7" style:family="text">
      <style:text-properties fo:font-size="18pt" style:font-name-asian="標楷體" style:font-size-asian="18pt"/>
    </style:style>
  </office:automatic-styles>
  <office:body>
    <office:text>
      <text:p text:style-name="P1"><draw:frame svg:x="-2.222cm" svg:y="-1.905cm" svg:width="10.795cm" svg:height="1.418cm" draw:style-name="FR1" text:anchor-type="char" draw:z-index="1"><draw:text-box><text:p text:style-name="P2"><text:span text:style-name="T2_1">附件</text:span><text:span text:style-name="T2_2">2</text:span><text:span text:style-name="T2_3">-3</text:span><text:span text:style-name="T2_4">（</text:span><text:span text:style-name="T2_5">合法</text:span><text:span text:style-name="T2_6">建築物填寫）</text:span></text:p></draw:text-box></draw:frame><text:span text:style-name="T2_7"><text:s/></text:span><text:span text:style-name="T2_8">為</text:span><text:span text:style-name="T2_9">辦理建築物</text:span><text:span text:style-name="T2_10">參與都市更</text:span><text:span text:style-name="T2_11">新</text:span><text:span text:style-name="T2_12">申請先行拆除</text:span><text:span text:style-name="T2_13">作業</text:span><text:span text:style-name="T2_14"><text:s/></text:span></text:p>
      <text:p text:style-name="P3"><text:span text:style-name="T3_1">切結書</text:span></text:p>
      <text:p text:style-name="P4"><text:span text:style-name="T4_1">【地址】</text:span><text:span text:style-name="T4_2">臺北市</text:span><text:span text:style-name="T4_3">○○</text:span><text:span text:style-name="T4_4">區</text:span><text:span text:style-name="T4_5">○○○</text:span><text:span text:style-name="T4_6">路</text:span><text:span text:style-name="T4_7">／</text:span><text:span text:style-name="T4_8">街</text:span><text:span text:style-name="T4_9"><text:s/></text:span><text:span text:style-name="T4_10">○○</text:span><text:span text:style-name="T4_11">段</text:span><text:span text:style-name="T4_12">○○</text:span><text:span text:style-name="T4_13">巷</text:span><text:span text:style-name="T4_14">○○</text:span><text:span text:style-name="T4_15">弄</text:span><text:span text:style-name="T4_16">○○</text:span><text:span text:style-name="T4_17">號</text:span><text:span text:style-name="T4_18">○○</text:span><text:span text:style-name="T4_19">至</text:span><text:span text:style-name="T4_20">○○</text:span><text:span text:style-name="T4_21">樓</text:span></text:p>
      <text:p text:style-name="P5"><text:span text:style-name="T5_1">【地號】</text:span><text:span text:style-name="T5_2">○○</text:span><text:span text:style-name="T5_3">段</text:span><text:span text:style-name="T5_4">○○</text:span><text:span text:style-name="T5_5">小段</text:span><text:span text:style-name="T5_6">○○</text:span><text:span text:style-name="T5_7">地號</text:span></text:p>
      <text:p text:style-name="P6"><text:span text:style-name="T6_1">【</text:span><text:span text:style-name="T6_2">建號</text:span><text:span text:style-name="T6_3">】</text:span><text:span text:style-name="T6_4">○○</text:span><text:span text:style-name="T6_5">段</text:span><text:span text:style-name="T6_6">○○</text:span><text:span text:style-name="T6_7">小段</text:span><text:span text:style-name="T6_8">○○</text:span><text:span text:style-name="T6_9">建號</text:span></text:p>
      <text:p text:style-name="P7"/>
      <text:p text:style-name="P8"><text:span text:style-name="T8_1"><text:s text:c="4"/></text:span><text:span text:style-name="T8_2">茲</text:span><text:span text:style-name="T8_3">切結所檢附</text:span><text:span text:style-name="T8_4">之書件內容屬實且無遺漏</text:span><text:span text:style-name="T8_5">記載</text:span><text:span text:style-name="T8_6">，並已知悉</text:span><text:span text:style-name="T8_7">相關</text:span><text:span text:style-name="T8_8">更新權益</text:span><text:span text:style-name="T8_9">，</text:span><text:span text:style-name="T8_10">若有</text:span><text:span text:style-name="T8_11">登載內容不實或缺漏，同意由<text:s/>貴府撤銷</text:span><text:span text:style-name="T8_12">原授</text:span><text:span text:style-name="T8_13">予之行政處分，不得異議，並不得要求任何賠償或補償</text:span><text:span text:style-name="T8_14">，</text:span><text:span text:style-name="T8_15">另建築物拆除工程應依建築法</text:span><text:span text:style-name="T8_16">等</text:span><text:span text:style-name="T8_17">相</text:span><text:span text:style-name="T8_18">關規定自行辦理，且申請人</text:span><text:span text:style-name="T8_19">取得</text:span><text:span text:style-name="T8_20">本證明書者</text:span><text:span text:style-name="T8_21">，視為拋棄拆除費用及拆遷補償費之請求權</text:span><text:span text:style-name="T8_22">。</text:span></text:p>
      <text:p text:style-name="P9"><text:span text:style-name="T9_1">本人</text:span><text:span text:style-name="T9_2">確實知悉「建築物先行拆除證明書」僅供本人使用，不得移轉及繼承，</text:span><text:span text:style-name="T9_3">特立此切結</text:span><text:span text:style-name="T9_4">書為憑。</text:span></text:p>
      <text:p text:style-name="P10"><text:span text:style-name="T10_1">此致</text:span></text:p>
      <text:p text:style-name="P11"><text:span text:style-name="T11_1">臺北市政府</text:span></text:p>
      <text:p text:style-name="P12"><draw:frame svg:x="13.626cm" svg:y="0.926cm" svg:width="1.64cm" svg:height="1.64cm" draw:style-name="FR2" text:anchor-type="char" draw:z-index="0"><draw:text-box><text:p text:style-name="P13"><text:span text:style-name="T13_1">簽</text:span><text:span text:style-name="T13_2">章</text:span></text:p></draw:text-box></draw:frame><text:span text:style-name="T13_3"><text:s text:c="2"/></text:span><text:span text:style-name="T13_4"><text:s text:c="12"/></text:span><text:span text:style-name="T13_5"><text:s/></text:span><text:span text:style-name="T13_6"><text:s text:c="2"/></text:span><text:span text:style-name="T13_7">申請人</text:span><text:span text:style-name="T13_8">：</text:span><text:span text:style-name="T13_9">○○○</text:span></text:p>
      <text:p text:style-name="P14"><text:span text:style-name="T14_1">身分</text:span><text:span text:style-name="T14_2">證字號：</text:span></text:p>
      <text:p text:style-name="P15"/>
      <text:p text:style-name="P16"><text:span text:style-name="T16_1">中華民國</text:span><text:span text:style-name="T16_2">○○○</text:span><text:span text:style-name="T16_3">年</text:span><text:span text:style-name="T16_4">○○</text:span><text:span text:style-name="T16_5">月</text:span><text:span text:style-name="T16_6">○○○</text:span><text:span text:style-name="T16_7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font-size="16pt" style:font-size-asian="16pt"/>
    </style:style>
    <style:style style:name="Date" style:family="paragraph" style:parent-style-name="Normal">
      <style:paragraph-properties fo:text-align="righ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Salutation" style:family="paragraph" style:parent-style-name="Normal">
      <style:text-properties fo:font-size="18pt" style:font-name-asian="標楷體" style:font-size-asian="18pt"/>
    </style:style>
    <style:style style:name="Closing" style:family="paragraph" style:parent-style-name="Normal">
      <style:paragraph-properties fo:margin-left="0.176cm"/>
      <style:text-properties fo:font-size="18pt" style:font-name-asian="標楷體" style:font-size-asian="18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cm" fo:padding-right="0cm" fo:margin-right="3.17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<text:file-name text:display="full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建築物無產權登記者使用</dc:title>
    <meta:initial-creator>try</meta:initial-creator>
    <meta:creation-date>2015-12-18T02:50:00</meta:creation-date>
    <dc:creator>jasonbs</dc:creator>
    <dc:date>2015-12-18T02:50:00</dc:date>
    <meta:print-date>2015-12-14T02:41:00</meta:print-date>
    <meta:editing-cycles>2</meta:editing-cycles>
    <meta:editing-duration>PT1M</meta:editing-duration>
    <meta:document-statistic meta:page-count="1" meta:paragraph-count="1" meta:row-count="2" meta:word-count="50" meta:character-count="335" meta:non-whitespace-character-count="286"/>
  </office:meta>
</office:document-meta>
</file>