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22pt" style:font-name-asian="標楷體" style:font-size-asian="22pt" style:font-size-complex="22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indent="-2.258cm" fo:line-height="0.811cm" fo:margin-top="0.318cm" fo:margin-left="2.258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style:font-name="新細明體" fo:font-size="16pt" style:font-size-asian="16pt" style:font-size-complex="16pt"/>
    </style:style>
    <style:style style:name="T4_8" style:family="text">
      <style:text-properties fo:font-size="16pt" style:font-name-asian="標楷體" style:font-size-asian="16pt" style:font-size-complex="16pt"/>
    </style:style>
    <style:style style:name="T4_9" style:family="text">
      <style:text-properties fo:font-size="16pt" style:font-name-asian="標楷體" style:font-size-asian="16pt" style:font-size-complex="16pt"/>
    </style:style>
    <style:style style:name="T4_10" style:family="text">
      <style:text-properties fo:font-size="16pt" style:font-name-asian="標楷體" style:font-size-asian="16pt" style:font-size-complex="16pt"/>
    </style:style>
    <style:style style:name="T4_11" style:family="text">
      <style:text-properties fo:font-size="16pt" style:font-name-asian="標楷體" style:font-size-asian="16pt" style:font-size-complex="16pt"/>
    </style:style>
    <style:style style:name="T4_12" style:family="text">
      <style:text-properties fo:font-size="16pt" style:font-name-asian="標楷體" style:font-size-asian="16pt" style:font-size-complex="16pt"/>
    </style:style>
    <style:style style:name="T4_13" style:family="text">
      <style:text-properties fo:font-size="16pt" style:font-name-asian="標楷體" style:font-size-asian="16pt" style:font-size-complex="16pt"/>
    </style:style>
    <style:style style:name="T4_14" style:family="text">
      <style:text-properties fo:font-size="16pt" style:font-name-asian="標楷體" style:font-size-asian="16pt" style:font-size-complex="16pt"/>
    </style:style>
    <style:style style:name="T4_15" style:family="text">
      <style:text-properties fo:font-size="16pt" style:font-name-asian="標楷體" style:font-size-asian="16pt" style:font-size-complex="16pt"/>
    </style:style>
    <style:style style:name="T4_16" style:family="text">
      <style:text-properties fo:font-size="16pt" style:font-name-asian="標楷體" style:font-size-asian="16pt" style:font-size-complex="16pt"/>
    </style:style>
    <style:style style:name="T4_17" style:family="text">
      <style:text-properties fo:font-size="16pt" style:font-name-asian="標楷體" style:font-size-asian="16pt" style:font-size-complex="16pt"/>
    </style:style>
    <style:style style:name="T4_18" style:family="text">
      <style:text-properties fo:font-size="16pt" style:font-name-asian="標楷體" style:font-size-asian="16pt" style:font-size-complex="16pt"/>
    </style:style>
    <style:style style:name="T4_19" style:family="text">
      <style:text-properties fo:font-size="16pt" style:font-name-asian="標楷體" style:font-size-asian="16pt" style:font-size-complex="16pt"/>
    </style:style>
    <style:style style:name="T4_20" style:family="text">
      <style:text-properties fo:font-size="16pt" style:font-name-asian="標楷體" style:font-size-asian="16pt" style:font-size-complex="16pt"/>
    </style:style>
    <style:style style:name="T4_21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11cm" fo:margin-top="0.318cm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8pt" style:font-name-asian="標楷體" style:font-size-asian="18pt"/>
    </style:style>
    <style:style style:name="P6" style:family="paragraph" style:parent-style-name="Salutation">
      <style:paragraph-properties fo:line-height="0.847cm" fo:margin-top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P7" style:family="paragraph" style:parent-style-name="Salutation">
      <style:paragraph-properties fo:line-height="0.847cm"/>
    </style:style>
    <style:style style:name="T7_1" style:family="text"/>
    <style:style style:name="T7_2" style:family="text"/>
    <style:style style:name="T7_3" style:family="text"/>
    <style:style style:name="T7_4" style:family="text">
      <style:text-properties style:font-name="標楷體"/>
    </style:style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Salutation">
      <style:paragraph-properties fo:line-height="0.847cm"/>
    </style:style>
    <style:style style:name="T8_1" style:family="text"/>
    <style:style style:name="T8_2" style:family="text">
      <style:text-properties style:font-name="新細明體" style:font-name-asian="新細明體"/>
    </style:style>
    <style:style style:name="T8_3" style:family="text"/>
    <style:style style:name="P9" style:family="paragraph" style:parent-style-name="Normal"/>
    <style:style style:name="T9_1" style:family="text">
      <style:text-properties fo:font-size="18pt" style:font-name-asian="標楷體" style:font-size-asian="18pt"/>
    </style:style>
    <style:style style:name="P10" style:family="paragraph" style:parent-style-name="Body_20_Text"/>
    <style:style style:name="T10_1" style:family="text">
      <style:text-properties fo:font-size="18pt" style:font-name-asian="標楷體" style:font-size-asian="18pt"/>
    </style:style>
    <style:style style:name="P11" style:family="paragraph" style:parent-style-name="Body_20_Text"/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>
      <style:text-properties style:font-name="標楷體" fo:font-size="18pt" style:font-name-asian="標楷體" style:font-size-asian="18pt" style:font-size-complex="18pt"/>
    </style:style>
    <style:style style:name="T12_8" style:family="text">
      <style:text-properties style:font-name="標楷體" fo:font-size="18pt" style:font-name-asian="標楷體" style:font-size-asian="18pt" style:font-size-complex="18pt"/>
    </style:style>
    <style:style style:name="T12_9" style:family="text">
      <style:text-properties style:font-name="標楷體" style:font-name-asian="標楷體"/>
    </style:style>
    <style:style style:name="P13" style:family="paragraph" style:parent-style-name="Body_20_Text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fo:font-size="18pt" style:font-name-asian="標楷體" style:font-size-asian="18pt"/>
    </style:style>
    <style:style style:name="T13_4" style:family="text">
      <style:text-properties fo:font-size="18pt" style:font-name-asian="標楷體" style:font-size-asian="18pt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8pt" style:font-name-asian="標楷體" style:font-size-asian="18pt"/>
    </style:style>
    <style:style style:name="T14_2" style:family="text">
      <style:text-properties fo:font-size="18pt" style:font-name-asian="標楷體" style:font-size-asian="18pt"/>
    </style:style>
    <style:style style:name="T14_3" style:family="text">
      <style:text-properties fo:font-size="18pt" style:font-name-asian="標楷體" style:font-size-asian="18pt"/>
    </style:style>
    <style:style style:name="T14_4" style:family="text">
      <style:text-properties fo:font-size="18pt" style:font-name-asian="標楷體" style:font-size-asian="18pt"/>
    </style:style>
    <style:style style:name="T14_5" style:family="text">
      <style:text-properties fo:font-size="18pt" style:font-name-asian="標楷體" style:font-size-asian="18pt"/>
    </style:style>
    <style:style style:name="T14_6" style:family="text">
      <style:text-properties fo:font-size="18pt" style:font-name-asian="標楷體" style:font-size-asian="18pt"/>
    </style:style>
    <style:style style:name="T14_7" style:family="text">
      <style:text-properties fo:font-size="18pt" style:font-name-asian="標楷體" style:font-size-asian="18pt"/>
    </style:style>
  </office:automatic-styles>
  <office:body>
    <office:text>
      <text:p text:style-name="P1"><draw:frame svg:x="-2.222cm" svg:y="-1.905cm" svg:width="11.748cm" svg:height="1.418cm" draw:style-name="FR1" text:anchor-type="char" draw:z-index="1"><draw:text-box><text:p text:style-name="P2"><text:span text:style-name="T2_1">附件</text:span><text:span text:style-name="T2_2">2</text:span><text:span text:style-name="T2_3">-4</text:span><text:span text:style-name="T2_4">（</text:span><text:span text:style-name="T2_5">違章</text:span><text:span text:style-name="T2_6">建築物填寫）</text:span></text:p></draw:text-box></draw:frame><text:span text:style-name="T2_7"><text:s/></text:span><text:span text:style-name="T2_8">為</text:span><text:span text:style-name="T2_9">辦理建築物</text:span><text:span text:style-name="T2_10">參與都市更</text:span><text:span text:style-name="T2_11">新</text:span><text:span text:style-name="T2_12">申請先行拆除</text:span><text:span text:style-name="T2_13">作業</text:span></text:p>
      <text:p text:style-name="P3"><text:span text:style-name="T3_1">切結書</text:span></text:p>
      <text:p text:style-name="P4"><text:span text:style-name="T4_1">【地址】</text:span><text:span text:style-name="T4_2">臺北市</text:span><text:span text:style-name="T4_3">○○</text:span><text:span text:style-name="T4_4">區</text:span><text:span text:style-name="T4_5">○○○</text:span><text:span text:style-name="T4_6">路</text:span><text:span text:style-name="T4_7">／</text:span><text:span text:style-name="T4_8">街</text:span><text:span text:style-name="T4_9"><text:s/></text:span><text:span text:style-name="T4_10">○○</text:span><text:span text:style-name="T4_11">段</text:span><text:span text:style-name="T4_12">○○</text:span><text:span text:style-name="T4_13">巷</text:span><text:span text:style-name="T4_14">○○</text:span><text:span text:style-name="T4_15">弄</text:span><text:span text:style-name="T4_16">○○</text:span><text:span text:style-name="T4_17">號</text:span><text:span text:style-name="T4_18">○○</text:span><text:span text:style-name="T4_19">至</text:span><text:span text:style-name="T4_20">○○</text:span><text:span text:style-name="T4_21">樓</text:span></text:p>
      <text:p text:style-name="P5"><text:span text:style-name="T5_1">【地號】</text:span><text:span text:style-name="T5_2">○○</text:span><text:span text:style-name="T5_3">段</text:span><text:span text:style-name="T5_4">○○</text:span><text:span text:style-name="T5_5">小段</text:span><text:span text:style-name="T5_6">○○</text:span><text:span text:style-name="T5_7">地號</text:span></text:p>
      <text:p text:style-name="P6"><text:span text:style-name="T6_1"><text:s text:c="4"/></text:span><text:span text:style-name="T6_2">茲切結所檢附之書件內容屬實且無遺漏記載，並已知悉相關更新權益，若有登載內容不實或缺漏，同意由<text:s/>貴府撤銷</text:span><text:span text:style-name="T6_3">原授</text:span><text:span text:style-name="T6_4">予之行政處分，不得異議，並不得要求任何賠償或補償，另建築物拆除工程應依建築法</text:span><text:span text:style-name="T6_5">等相關規定自行辦理</text:span><text:span text:style-name="T6_6">，且申請人</text:span><text:span text:style-name="T6_7">取得本證明書者</text:span><text:span text:style-name="T6_8">，視為拋棄拆除費用及拆遷補償費之請求權</text:span><text:span text:style-name="T6_9">。</text:span></text:p>
      <text:p text:style-name="P7"><text:span text:style-name="T7_1"><text:s text:c="4"/>另本人確實知悉</text:span><text:span text:style-name="T7_2">，</text:span><text:span text:style-name="T7_3">若實施者欲依臺北市都市更新自治條例第十九條第二款第六目(</text:span><text:span text:style-name="T7_4">△</text:span><text:span text:style-name="T7_5">F6)規定申請</text:span><text:span text:style-name="T7_6">占有他人土地之</text:span><text:span text:style-name="T7_7">舊違章建築戶容積獎勵時，</text:span><text:span text:style-name="T7_8">申請人</text:span><text:span text:style-name="T7_9">應</text:span><text:span text:style-name="T7_10">自行</text:span><text:span text:style-name="T7_11">保管上開</text:span><text:span text:style-name="T7_12">相關證明文件，且獎勵值以都更審議會審定為準</text:span><text:span text:style-name="T7_13">。</text:span></text:p>
      <text:p text:style-name="P8"><text:span text:style-name="T8_1"><text:s text:c="4"/>本人確實知悉「建築物先行拆除證明書」僅供本人使用，不得移轉及繼承，及該證明書非屬產權證明文件</text:span><text:span text:style-name="T8_2">，</text:span><text:span text:style-name="T8_3">特立此切結書為憑。</text:span></text:p>
      <text:p text:style-name="P9"><text:span text:style-name="T9_1">此致</text:span></text:p>
      <text:p text:style-name="P10"><text:span text:style-name="T10_1">臺北市政府</text:span></text:p>
      <text:p text:style-name="P11"><draw:frame svg:x="13.626cm" svg:y="0.926cm" svg:width="1.64cm" svg:height="1.64cm" draw:style-name="FR2" text:anchor-type="char" draw:z-index="0"><draw:text-box><text:p text:style-name="P12"><text:span text:style-name="T12_1">簽</text:span><text:span text:style-name="T12_2">章</text:span></text:p></draw:text-box></draw:frame><text:span text:style-name="T12_3"><text:s text:c="2"/></text:span><text:span text:style-name="T12_4"><text:s text:c="12"/></text:span><text:span text:style-name="T12_5"><text:s/></text:span><text:span text:style-name="T12_6"><text:s/></text:span><text:span text:style-name="T12_7">申請人</text:span><text:span text:style-name="T12_8">：</text:span><text:span text:style-name="T12_9">○○○</text:span></text:p>
      <text:p text:style-name="P13"><text:span text:style-name="T13_1"><text:s text:c="11"/></text:span><text:span text:style-name="T13_2"><text:s text:c="5"/></text:span><text:span text:style-name="T13_3">身分</text:span><text:span text:style-name="T13_4">證字號：</text:span></text:p>
      <text:p text:style-name="P14"><text:span text:style-name="T14_1">中華民國</text:span><text:span text:style-name="T14_2">○○</text:span><text:span text:style-name="T14_3">年</text:span><text:span text:style-name="T14_4">○○</text:span><text:span text:style-name="T14_5">月</text:span><text:span text:style-name="T14_6">○○</text:span><text:span text:style-name="T1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fo:font-size="18pt" style:font-name-asian="標楷體" style:font-size-asian="18pt"/>
    </style:style>
    <style:style style:name="Closing" style:family="paragraph" style:parent-style-name="Normal">
      <style:paragraph-properties fo:margin-left="0.176cm"/>
      <style:text-properties fo:font-size="18pt" style:font-name-asian="標楷體" style:font-size-asian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無產權登記者使用</dc:title>
    <meta:initial-creator>try</meta:initial-creator>
    <meta:creation-date>2015-12-18T02:51:00</meta:creation-date>
    <dc:creator>jasonbs</dc:creator>
    <dc:date>2015-12-18T02:51:00</dc:date>
    <meta:print-date>2015-12-14T02:42:00</meta:print-date>
    <meta:editing-cycles>2</meta:editing-cycles>
    <meta:document-statistic meta:page-count="1" meta:paragraph-count="1" meta:row-count="3" meta:word-count="66" meta:character-count="447" meta:non-whitespace-character-count="382"/>
  </office:meta>
</office:document-meta>
</file>