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明" svg:font-family="文鼎中明"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T2_10" style:family="text">
      <style:text-properties fo:color="#000000" style:font-name="標楷體" style:font-name-asian="標楷體" style:font-name-complex="細明體"/>
    </style:style>
    <style:style style:name="P3" style:family="paragraph" style:parent-style-name="Normal">
      <style:paragraph-properties fo:text-align="center"/>
      <style:text-properties fo:color="#000000" style:font-name="標楷體" style:font-name-asian="標楷體" style:font-name-complex="細明體"/>
    </style:style>
    <style:style style:name="Table1" style:family="table">
      <style:table-properties table:align="left" style:width="17.443cm" fo:margin-left="0cm"/>
    </style:style>
    <style:style style:name="Column1" style:family="table-column">
      <style:table-column-properties style:column-width="1.228cm"/>
    </style:style>
    <style:style style:name="Column2" style:family="table-column">
      <style:table-column-properties style:column-width="1.464cm"/>
    </style:style>
    <style:style style:name="Column3" style:family="table-column">
      <style:table-column-properties style:column-width="3.251cm"/>
    </style:style>
    <style:style style:name="Column4" style:family="table-column">
      <style:table-column-properties style:column-width="8.25cm"/>
    </style:style>
    <style:style style:name="Column5" style:family="table-column">
      <style:table-column-properties style:column-width="1.677cm"/>
    </style:style>
    <style:style style:name="Column6" style:family="table-column">
      <style:table-column-properties style:column-width="1.57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635cm"/>
    </style:style>
    <style:style style:name="T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style>
    <style:style style:name="T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6cm"/>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1.293cm"/>
    </style:style>
    <style:style style:name="Cell11" style:family="table-cell">
      <style:table-cell-properties style:vertical-align="top" fo:border-top="#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6cm"/>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6cm"/>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fo:line-height="0.6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635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 style:family="table-row"/>
    <style:style style:name="Cell17" style:family="table-cell">
      <style:table-cell-properties style:vertical-align="top" fo:border-top="#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423cm" fo:line-height="0.6cm" fo:margin-lef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635cm" fo:line-height="0.6cm" fo:margin-left="0.635cm" style:punctuation-wrap="simpl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63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 style:family="table-row"/>
    <style:style style:name="Cell23" style:family="table-cell">
      <style:table-cell-properties style:vertical-align="top" fo:border-top="#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635cm" fo:line-height="0.6cm" fo:margin-left="0.635cm" style:punctuation-wrap="simpl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635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6" style:family="table-row">
      <style:table-row-properties style:min-row-height="1.427cm"/>
    </style:style>
    <style:style style:name="Cell29" style:family="table-cell">
      <style:table-cell-properties style:vertical-align="top" fo:border-top="#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line-height="0.6cm" fo:margin-left="0.635cm" style:punctuation-wrap="simpl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635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7" style:family="table-row"/>
    <style:style style:name="Cell35" style:family="table-cell">
      <style:table-cell-properties style:vertical-align="top" fo:border-top="#000000 0.018cm solid" fo:padding-left="0.19cm" fo:border-left="#000000 0.018cm solid" fo:padding-right="0.19cm" fo:border-right="#000000 0.018cm solid" fo:wrap-option="wrap"/>
    </style:style>
    <style:style style:name="P3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23cm" fo:line-height="0.6cm"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8" style:family="table-row">
      <style:table-row-properties style:min-row-height="1.423cm"/>
    </style:style>
    <style:style style:name="Cell41" style:family="table-cell">
      <style:table-cell-properties style:vertical-align="top"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6cm"/>
    </style:style>
    <style:style style:name="T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23cm" fo:line-height="0.6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635cm" fo:line-height="0.6cm" fo:margin-left="0.635cm" style:punctuation-wrap="simp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text-indent="-0.423cm" fo:line-height="0.6cm" fo:margin-left="0.423cm" style:punctuation-wrap="simpl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9" style:family="table-row">
      <style:table-row-properties style:min-row-height="1.469cm"/>
    </style:style>
    <style:style style:name="Cell47" style:family="table-cell">
      <style:table-cell-properties style:vertical-align="top"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635cm" fo:line-height="0.6cm" fo:margin-left="0.635cm" style:punctuation-wrap="simp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text-indent="-0.423cm" fo:line-height="0.6cm" fo:margin-left="0.423cm" style:punctuation-wrap="simpl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0" style:family="table-row">
      <style:table-row-properties style:min-row-height="3.235cm"/>
    </style:style>
    <style:style style:name="Cell53" style:family="table-cell">
      <style:table-cell-properties style:vertical-align="top"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635cm" fo:line-height="0.6cm" fo:margin-left="0.635cm" style:punctuation-wrap="simp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text-indent="-0.423cm" fo:line-height="0.6cm" fo:margin-left="0.423cm" style:punctuation-wrap="simp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1" style:family="table-row"/>
    <style:style style:name="Cell59" style:family="table-cell">
      <style:table-cell-properties style:vertical-align="top"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line-height="0.6cm" fo:margin-left="0.423cm" style:punctuation-wrap="simpl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23cm" fo:line-height="0.6cm" fo:margin-left="0.423cm" style:punctuation-wrap="simp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text-indent="-0.423cm" fo:line-height="0.6cm" fo:margin-left="0.423cm" style:punctuation-wrap="simpl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2" style:family="table-row"/>
    <style:style style:name="Cell65" style:family="table-cell">
      <style:table-cell-properties style:vertical-align="top" fo:padding-left="0.19cm" fo:border-left="#000000 0.018cm solid" fo:padding-right="0.19cm" fo:border-right="#000000 0.018cm solid" fo:wrap-option="wrap"/>
    </style:style>
    <style:style style:name="P6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635cm" fo:line-height="0.6cm" fo:margin-left="0.635cm" style:punctuation-wrap="simp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text-indent="-0.423cm" fo:line-height="0.6cm" fo:margin-left="0.423cm" style:punctuation-wrap="simpl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3" style:family="table-row">
      <style:table-row-properties style:min-row-height="1.96cm"/>
    </style:style>
    <style:style style:name="Cell71" style:family="table-cell">
      <style:table-cell-properties style:vertical-align="top"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7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9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10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align-last="justify" fo:line-height="0.6cm"/>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0" style:family="paragraph" style:parent-style-name="Normal">
      <style:paragraph-properties fo:text-align="justify" fo:text-align-last="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423cm" fo:line-height="0.6cm" fo:margin-lef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635cm" fo:line-height="0.6cm" fo:margin-left="0.635cm" style:punctuation-wrap="simp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text-indent="-0.635cm" fo:line-height="0.6cm" fo:margin-left="0.635cm" style:punctuation-wrap="simple"/>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4" style:family="table-row">
      <style:table-row-properties style:min-row-height="2.002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635cm" fo:line-height="0.6cm" fo:margin-left="0.635cm" style:punctuation-wrap="simpl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text-indent="-0.635cm" fo:line-height="0.6cm" fo:margin-left="0.635cm" style:punctuation-wrap="simpl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5"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635cm" fo:line-height="0.6cm" fo:margin-left="0.635cm" style:punctuation-wrap="simpl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6cm" style:punctuation-wrap="simpl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text-indent="-0.635cm" fo:line-height="0.6cm" fo:margin-left="0.635cm" style:punctuation-wrap="simple"/>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6"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635cm" fo:line-height="0.6cm" fo:margin-left="0.635cm" style:punctuation-wrap="simpl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6cm" style:punctuation-wrap="simple"/>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text-indent="-0.635cm" fo:line-height="0.6cm" fo:margin-left="0.635cm" style:punctuation-wrap="simple"/>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7"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635cm" fo:line-height="0.6cm" fo:margin-left="0.635cm" style:punctuation-wrap="simpl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635cm" fo:line-height="0.6cm" fo:margin-left="0.635cm" style:punctuation-wrap="simpl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text-indent="-0.635cm" fo:line-height="0.6cm" fo:margin-left="0.635cm" style:punctuation-wrap="simpl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8" style:family="table-row">
      <style:table-row-properties style:min-row-height="2.009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635cm" fo:line-height="0.6cm" fo:margin-left="0.635cm" style:punctuation-wrap="simple"/>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text-indent="-0.635cm" fo:line-height="0.6cm" fo:margin-left="0.635cm" style:punctuation-wrap="simp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19"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635cm" fo:line-height="0.6cm" fo:margin-left="0.635cm" style:punctuation-wrap="simpl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cm" style:punctuation-wrap="simp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6cm" style:punctuation-wrap="simpl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0" style:family="table-row">
      <style:table-row-properties style:min-row-height="1.909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635cm" fo:line-height="0.6cm" fo:margin-left="0.635cm" style:punctuation-wrap="simpl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6cm" style:punctuation-wrap="simpl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6cm" style:punctuation-wrap="simpl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1"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text-indent="-0.635cm" fo:line-height="0.6cm" fo:margin-left="0.635cm" style:punctuation-wrap="simple"/>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635cm" fo:line-height="0.6cm" fo:margin-left="0.635cm" style:punctuation-wrap="simpl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6cm" style:punctuation-wrap="simple"/>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2" style:family="table-row">
      <style:table-row-properties style:min-row-height="0.774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line-height="0.6cm" style:punctuation-wrap="simpl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6cm" style:punctuation-wrap="simp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3"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635cm" fo:line-height="0.6cm" fo:margin-left="0.635cm" style:punctuation-wrap="simpl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6cm" style:punctuation-wrap="simpl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6cm" style:punctuation-wrap="simpl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4"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indent="-0.635cm" fo:line-height="0.6cm" fo:margin-left="0.635cm" style:punctuation-wrap="simpl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6cm" style:punctuation-wrap="simpl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6cm" style:punctuation-wrap="simple"/>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5" style:family="table-row">
      <style:table-row-properties style:min-row-height="1.342cm"/>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635cm" fo:line-height="0.6cm" fo:margin-left="0.635cm" style:punctuation-wrap="simple"/>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line-height="0.6cm" style:punctuation-wrap="simple"/>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6cm" style:punctuation-wrap="simple"/>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6" style:family="table-row">
      <style:table-row-properties style:min-row-height="1.219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635cm" fo:line-height="0.6cm" fo:margin-left="0.635cm" style:punctuation-wrap="simpl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635cm" fo:line-height="0.6cm" fo:margin-left="0.635cm" style:punctuation-wrap="simple"/>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6cm" style:punctuation-wrap="simpl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7" style:family="table-row">
      <style:table-row-properties style:min-row-height="1.318cm"/>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635cm" fo:line-height="0.6cm" fo:margin-left="0.635cm" style:punctuation-wrap="simple"/>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6cm" style:punctuation-wrap="simple"/>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8" style:family="table-row">
      <style:table-row-properties style:min-row-height="1.318cm"/>
    </style:style>
    <style:style style:name="Cell161" style:family="table-cell">
      <style:table-cell-properties style:vertical-align="top" fo:border-top="#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0.635cm" fo:line-height="0.6cm" fo:margin-left="0.635cm" style:punctuation-wrap="simple"/>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line-height="0.6cm" style:punctuation-wrap="simple"/>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6cm" style:punctuation-wrap="simple"/>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29" style:family="table-row">
      <style:table-row-properties style:min-row-height="0.751cm"/>
    </style:style>
    <style:style style:name="Cell167" style:family="table-cell">
      <style:table-cell-properties style:vertical-align="top"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line-height="0.6cm"/>
    </style:style>
    <style:style style:name="T2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6cm" style:punctuation-wrap="simple"/>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635cm" fo:line-height="0.6cm" fo:margin-left="0.635cm" style:punctuation-wrap="simpl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6cm" style:punctuation-wrap="simple"/>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0" style:family="table-row"/>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635cm" fo:line-height="0.6cm" fo:margin-left="0.635cm" style:punctuation-wrap="simpl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6cm" style:punctuation-wrap="simpl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1" style:family="table-row"/>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6cm" style:punctuation-wrap="simple"/>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635cm" fo:line-height="0.6cm" fo:margin-left="0.635cm" style:punctuation-wrap="simple"/>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6cm" style:punctuation-wrap="simpl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2"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635cm" fo:line-height="0.6cm" fo:margin-left="0.635cm" style:punctuation-wrap="simple"/>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6cm" style:punctuation-wrap="simple"/>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3"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635cm" fo:line-height="0.6cm" fo:margin-left="0.635cm" style:punctuation-wrap="simple"/>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6cm" style:punctuation-wrap="simple"/>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4"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line-height="0.6cm" style:punctuation-wrap="simple"/>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0.6cm" style:punctuation-wrap="simple"/>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6cm" style:punctuation-wrap="simple"/>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5"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line-height="0.6cm" style:punctuation-wrap="simple"/>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635cm" fo:line-height="0.6cm" fo:margin-left="0.635cm" style:punctuation-wrap="simple"/>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6cm" style:punctuation-wrap="simple"/>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6"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text-indent="-0.635cm" fo:line-height="0.6cm" fo:margin-left="0.635cm" style:punctuation-wrap="simple"/>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cm" style:punctuation-wrap="simple"/>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7"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635cm" fo:line-height="0.6cm" fo:margin-left="0.635cm" style:punctuation-wrap="simple"/>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6cm" style:punctuation-wrap="simple"/>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8"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line-height="0.6cm" style:punctuation-wrap="simple"/>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6cm" style:punctuation-wrap="simple"/>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39" style:family="table-row">
      <style:table-row-properties style:min-row-height="0.727cm"/>
    </style:style>
    <style:style style:name="Cell227" style:family="table-cell">
      <style:table-cell-properties style:vertical-align="top" fo:border-top="#000000 0.018cm solid" fo:padding-left="0.19cm" fo:border-left="#000000 0.018cm solid" fo:padding-right="0.19cm" fo:border-right="#000000 0.018cm solid" fo:wrap-option="wrap"/>
    </style:style>
    <style:style style:name="P26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text-indent="-0.423cm" fo:line-height="0.635cm" fo:margin-bottom="0.064cm" fo:margin-left="0.423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text-indent="-0.635cm" fo:line-height="0.6cm" fo:margin-left="0.635cm" style:punctuation-wrap="simple"/>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cm" style:punctuation-wrap="simple"/>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0" style:family="table-row"/>
    <style:style style:name="Cell233" style:family="table-cell">
      <style:table-cell-properties style:vertical-align="top"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align-last="justify" fo:line-height="0.6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text-indent="-0.423cm" fo:line-height="0.6cm" fo:margin-left="0.423cm" style:punctuation-wrap="simple"/>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line-height="0.6cm" style:punctuation-wrap="simple"/>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6cm" style:punctuation-wrap="simple"/>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1" style:family="table-row"/>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text-indent="-0.423cm" fo:line-height="0.6cm" fo:margin-left="0.423cm" style:punctuation-wrap="simple"/>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6cm" style:punctuation-wrap="simple"/>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cm" style:punctuation-wrap="simple"/>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2" style:family="table-row"/>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text-indent="-0.423cm" fo:line-height="0.6cm" fo:margin-left="0.423cm" style:punctuation-wrap="simple"/>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text-indent="-0.635cm" fo:line-height="0.6cm" fo:margin-left="0.635cm" style:punctuation-wrap="simple"/>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cm" style:punctuation-wrap="simple"/>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3" style:family="table-row"/>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text-indent="-0.635cm" fo:line-height="0.6cm" fo:margin-left="0.635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text-indent="-0.635cm" fo:line-height="0.6cm" fo:margin-left="0.635cm" style:punctuation-wrap="simple"/>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4"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text-indent="-0.423cm" fo:line-height="0.6cm" fo:margin-left="0.423cm" style:punctuation-wrap="simple"/>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line-height="0.6cm" style:punctuation-wrap="simpl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6cm" style:punctuation-wrap="simpl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5"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text-indent="-0.423cm" fo:line-height="0.6cm" fo:margin-left="0.423cm" style:punctuation-wrap="simple"/>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line-height="0.6cm" style:punctuation-wrap="simple"/>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0.6cm" style:punctuation-wrap="simple"/>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6"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text-indent="-0.423cm" fo:line-height="0.6cm" fo:margin-left="0.423cm" style:punctuation-wrap="simple"/>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line-height="0.6cm" style:punctuation-wrap="simple"/>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0.635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7" style:family="table-row"/>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justify" fo:text-indent="-0.423cm" fo:line-height="0.6cm" fo:margin-left="0.423cm" style:punctuation-wrap="simple"/>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line-height="0.6cm" style:punctuation-wrap="simple"/>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line-height="0.6cm" style:punctuation-wrap="simple"/>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8" style:family="table-row"/>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text-indent="-0.423cm" fo:line-height="0.6cm" fo:margin-left="0.423cm" style:punctuation-wrap="simple"/>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line-height="0.6cm" style:punctuation-wrap="simple"/>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6cm" style:punctuation-wrap="simple"/>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49" style:family="table-row"/>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text-indent="-0.423cm" fo:line-height="0.6cm" fo:margin-left="0.423cm" style:punctuation-wrap="simple"/>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line-height="0.6cm" style:punctuation-wrap="simple"/>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6cm" style:punctuation-wrap="simple"/>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0" style:family="table-row">
      <style:table-row-properties style:min-row-height="2.106cm"/>
    </style:style>
    <style:style style:name="Cell293" style:family="table-cell">
      <style:table-cell-properties style:vertical-align="top" fo:border-top="#000000 0.018cm solid" fo:padding-left="0.19cm" fo:border-left="#000000 0.018cm solid" fo:padding-right="0.19cm" fo:border-right="#000000 0.018cm solid" fo:wrap-option="wrap"/>
    </style:style>
    <style:style style:name="P33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text-indent="-0.635cm" fo:line-height="0.6cm" fo:margin-left="0.635cm" style:punctuation-wrap="simpl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line-height="0.6cm" style:punctuation-wrap="simple"/>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6cm" style:punctuation-wrap="simp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1" style:family="table-row"/>
    <style:style style:name="Cell299" style:family="table-cell">
      <style:table-cell-properties style:vertical-align="top"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fo:text-align-last="justify" fo:line-height="0.6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text-indent="-0.423cm" fo:line-height="0.6cm" fo:margin-left="0.423cm" style:punctuation-wrap="simple"/>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line-height="0.6cm" style:punctuation-wrap="simpl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6cm" style:punctuation-wrap="simple"/>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2" style:family="table-row"/>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fo:text-indent="-0.423cm" fo:line-height="0.6cm" fo:margin-left="0.423cm" style:punctuation-wrap="simple"/>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justify" fo:line-height="0.6cm" style:punctuation-wrap="simple"/>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line-height="0.6cm" style:punctuation-wrap="simple"/>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3" style:family="table-row"/>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justify" fo:line-height="0.6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fo:text-indent="-0.423cm" fo:line-height="0.6cm" fo:margin-left="0.423cm" style:punctuation-wrap="simple"/>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line-height="0.6cm" style:punctuation-wrap="simple"/>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6cm" style:punctuation-wrap="simple"/>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4" style:family="table-row"/>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fo:line-height="0.6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text-indent="-0.423cm" fo:line-height="0.6cm" fo:margin-left="0.423cm" style:punctuation-wrap="simple"/>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text-indent="-0.635cm" fo:line-height="0.6cm" fo:margin-left="0.635cm" style:punctuation-wrap="simple"/>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6cm" style:punctuation-wrap="simpl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5" style:family="table-row"/>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fo:text-indent="-0.635cm" fo:line-height="0.6cm" fo:margin-left="0.635cm" style:punctuation-wrap="simple"/>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line-height="0.6cm" style:punctuation-wrap="simple"/>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6" style:family="table-row">
      <style:table-row-properties style:min-row-height="0.963cm"/>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fo:line-height="0.6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fo:text-indent="-0.423cm" fo:line-height="0.6cm" fo:margin-left="0.423cm" style:punctuation-wrap="simple"/>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justify" fo:text-indent="-0.635cm" fo:line-height="0.6cm" fo:margin-left="0.635cm" style:punctuation-wrap="simple"/>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line-height="0.6cm" style:punctuation-wrap="simple"/>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7" style:family="table-row"/>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fo:line-height="0.6cm"/>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text-indent="-0.423cm" fo:line-height="0.6cm" fo:margin-left="0.423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text-indent="-0.635cm" fo:line-height="0.6cm" fo:margin-left="0.635cm" style:punctuation-wrap="simple"/>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6cm" style:punctuation-wrap="simple"/>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8" style:family="table-row">
      <style:table-row-properties style:min-row-height="1.268cm"/>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fo:text-align-last="justify" fo:line-height="0.6cm" fo:margin-left="1.27cm" fo:margin-right="1.27cm" style:punctuation-wrap="simple"/>
    </style:style>
    <style:style style:name="T3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Row59" style:family="table-row"/>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justify" fo:line-height="0.635cm" fo:margin-bottom="0.064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2"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3"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4"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5"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6"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7" style:family="paragraph" style:parent-style-name="Normal">
      <style:paragraph-properties fo:text-align="justify" fo:line-height="0.635cm" fo:margin-bottom="0.064cm"/>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8" style:family="paragraph" style:parent-style-name="Normal">
      <style:paragraph-properties fo:text-align="justify" fo:line-height="0.635cm" fo:margin-bottom="0.064cm"/>
    </style:style>
    <style:style style:name="T3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389" style:family="paragraph" style:parent-style-name="Normal">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P390" style:family="paragraph" style:parent-style-name="Normal">
      <style:paragraph-properties style:text-autospace="none" style:line-height-at-least="0.397cm"/>
    </style:style>
  </office:automatic-styles>
  <office:body>
    <office:text>
      <text:p text:style-name="P1"><text:span text:style-name="T1_1">附表三</text:span></text:p>
      <text:p text:style-name="P2"><text:span text:style-name="T2_1">臺北市</text:span><text:span text:style-name="T2_2"><text:s text:c="7"/></text:span><text:span text:style-name="T2_3">地政事務所</text:span><text:span text:style-name="T2_4">電腦作業</text:span><text:span text:style-name="T2_5">及機房安全</text:span><text:span text:style-name="T2_6">管理考核評分紀錄表</text:span><text:span text:style-name="T2_7"><text:s text:c="7"/></text:span><text:span text:style-name="T2_8">年</text:span><text:span text:style-name="T2_9"><text:s text:c="4"/></text:span><text:span text:style-name="T2_10">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able:number-columns-spanned="2">
              <text:p text:style-name="P4"><text:span text:style-name="T4_1">考核項目</text:span></text:p>
            </table:table-cell>
            <table:covered-table-cell/>
            <table:table-cell table:style-name="Cell2" table:number-columns-spanned="2">
              <text:p text:style-name="P5"><text:span text:style-name="T5_1">考核重點</text:span></text:p>
            </table:table-cell>
            <table:covered-table-cell/>
            <table:table-cell table:style-name="Cell3" table:number-rows-spanned="2">
              <text:p text:style-name="P6"><text:span text:style-name="T6_1">配分</text:span></text:p>
            </table:table-cell>
            <table:table-cell table:style-name="Cell4" table:number-rows-spanned="2">
              <text:p text:style-name="P7"><text:span text:style-name="T7_1">得分</text:span></text:p>
            </table:table-cell>
          </table:table-row>
        </table:table-header-rows>
        <table:table-header-rows>
          <table:table-row table:style-name="Row2">
            <table:table-cell table:style-name="Cell5">
              <text:p text:style-name="P8"><text:span text:style-name="T8_1">項</text:span></text:p>
            </table:table-cell>
            <table:table-cell table:style-name="Cell6">
              <text:p text:style-name="P9"><text:span text:style-name="T9_1">目</text:span></text:p>
            </table:table-cell>
            <table:table-cell table:style-name="Cell7">
              <text:p text:style-name="P10"><text:span text:style-name="T10_1">評分重點</text:span></text:p>
            </table:table-cell>
            <table:table-cell table:style-name="Cell8">
              <text:p text:style-name="P11"><text:span text:style-name="T11_1">評分基準</text:span></text:p>
            </table:table-cell>
            <table:covered-table-cell table:style-name="Cell9">
              <text:p text:style-name="P12"/>
            </table:covered-table-cell>
            <table:covered-table-cell table:style-name="Cell10">
              <text:p text:style-name="P13"/>
            </table:covered-table-cell>
          </table:table-row>
        </table:table-header-rows>
        <table:table-row table:style-name="Row3">
          <table:table-cell table:style-name="Cell11" table:number-rows-spanned="5">
            <text:p text:style-name="P14"><text:span text:style-name="T14_1">三、電腦作業</text:span><text:span text:style-name="T14_2">及機房安全</text:span><text:span text:style-name="T14_3">管理</text:span></text:p>
          </table:table-cell>
          <table:table-cell table:style-name="Cell12" table:number-rows-spanned="5">
            <text:p text:style-name="P15"><text:span text:style-name="T15_1">(一)</text:span><text:span text:style-name="T15_2">電腦機房管理制度及文件訂定辦理情形</text:span></text:p>
          </table:table-cell>
          <table:table-cell table:style-name="Cell13">
            <text:p text:style-name="P16"><text:span text:style-name="T16_1">1.電腦設備管理要點</text:span></text:p>
          </table:table-cell>
          <table:table-cell table:style-name="Cell14">
            <text:p text:style-name="P17"><text:span text:style-name="T17_1">有否訂定相關電腦設備管理要點或其他類似之管理文件，並定期檢討與發布。</text:span></text:p>
          </table:table-cell>
          <table:table-cell table:style-name="Cell15">
            <text:p text:style-name="P18"><text:span text:style-name="T18_1">2</text:span></text:p>
          </table:table-cell>
          <table:table-cell table:style-name="Cell16">
            <text:p text:style-name="P19"/>
          </table:table-cell>
        </table:table-row>
        <table:table-row table:style-name="Row4">
          <table:covered-table-cell table:style-name="Cell17">
            <text:p text:style-name="P20"/>
          </table:covered-table-cell>
          <table:covered-table-cell table:style-name="Cell18">
            <text:p text:style-name="P21"/>
          </table:covered-table-cell>
          <table:table-cell table:style-name="Cell19" table:number-rows-spanned="3">
            <text:p text:style-name="P22"><text:span text:style-name="T22_1">2.機房與設備維護合約</text:span></text:p>
          </table:table-cell>
          <table:table-cell table:style-name="Cell20">
            <text:p text:style-name="P23"><text:span text:style-name="T23_1">(1)有否與廠商訂定機房、資訊及網路設備維護合約，且有否延續，確保維護不中斷。</text:span></text:p>
          </table:table-cell>
          <table:table-cell table:style-name="Cell21">
            <text:p text:style-name="P24"><text:span text:style-name="T24_1">1</text:span></text:p>
          </table:table-cell>
          <table:table-cell table:style-name="Cell22">
            <text:p text:style-name="P25"/>
          </table:table-cell>
        </table:table-row>
        <table:table-row table:style-name="Row5">
          <table:covered-table-cell table:style-name="Cell23">
            <text:p text:style-name="P26"/>
          </table:covered-table-cell>
          <table:covered-table-cell table:style-name="Cell24">
            <text:p text:style-name="P27"/>
          </table:covered-table-cell>
          <table:covered-table-cell table:style-name="Cell25">
            <text:p text:style-name="P28"/>
          </table:covered-table-cell>
          <table:table-cell table:style-name="Cell26">
            <text:p text:style-name="P29"><text:span text:style-name="T29_1">(2)維護合約有否包含機房內主機、伺服器、網路設備（如路由器、防火牆等）、電力、空調、門禁管理、環境監控等。</text:span></text:p>
          </table:table-cell>
          <table:table-cell table:style-name="Cell27">
            <text:p text:style-name="P30"><text:span text:style-name="T30_1">1</text:span></text:p>
          </table:table-cell>
          <table:table-cell table:style-name="Cell28">
            <text:p text:style-name="P31"/>
          </table:table-cell>
        </table:table-row>
        <table:table-row table:style-name="Row6">
          <table:covered-table-cell table:style-name="Cell29">
            <text:p text:style-name="P32"/>
          </table:covered-table-cell>
          <table:covered-table-cell table:style-name="Cell30">
            <text:p text:style-name="P33"/>
          </table:covered-table-cell>
          <table:covered-table-cell table:style-name="Cell31">
            <text:p text:style-name="P34"/>
          </table:covered-table-cell>
          <table:table-cell table:style-name="Cell32">
            <text:p text:style-name="P35"><text:span text:style-name="T35_1">(3)有否建立配置圖（表），並每月簽陳單位主管核閱，依序裝訂。</text:span></text:p>
          </table:table-cell>
          <table:table-cell table:style-name="Cell33">
            <text:p text:style-name="P36"><text:span text:style-name="T36_1">1</text:span></text:p>
          </table:table-cell>
          <table:table-cell table:style-name="Cell34">
            <text:p text:style-name="P37"/>
          </table:table-cell>
        </table:table-row>
        <table:table-row table:style-name="Row7">
          <table:covered-table-cell table:style-name="Cell35">
            <text:p text:style-name="P38"/>
          </table:covered-table-cell>
          <table:covered-table-cell table:style-name="Cell36">
            <text:p text:style-name="P39"/>
          </table:covered-table-cell>
          <table:table-cell table:style-name="Cell37">
            <text:p text:style-name="P40"><text:span text:style-name="T40_1">3.資安處理程序或緊急應變措施</text:span></text:p>
          </table:table-cell>
          <table:table-cell table:style-name="Cell38">
            <text:p text:style-name="P41"><text:span text:style-name="T41_1">有否訂定資安相關措施並實施應變演練（如防火、防災、備份等）。</text:span></text:p>
          </table:table-cell>
          <table:table-cell table:style-name="Cell39">
            <text:p text:style-name="P42"><text:span text:style-name="T42_1">2</text:span></text:p>
          </table:table-cell>
          <table:table-cell table:style-name="Cell40">
            <text:p text:style-name="P43"/>
          </table:table-cell>
        </table:table-row>
        <table:table-row table:style-name="Row8">
          <table:table-cell table:style-name="Cell41" table:number-rows-spanned="5">
            <text:p text:style-name="P44"/>
          </table:table-cell>
          <table:table-cell table:style-name="Cell42" table:number-rows-spanned="5">
            <text:p text:style-name="P45"><text:span text:style-name="T45_1">(二)</text:span><text:span text:style-name="T45_2">人員訓練及密碼管控情形</text:span></text:p>
          </table:table-cell>
          <table:table-cell table:style-name="Cell43" table:number-rows-spanned="3">
            <text:p text:style-name="P46"><text:span text:style-name="T46_1">1.機房管理人員</text:span></text:p>
          </table:table-cell>
          <table:table-cell table:style-name="Cell44">
            <text:p text:style-name="P47"><text:span text:style-name="T47_1">(1)</text:span><text:span text:style-name="T47_2">有否依規定排定「電腦機房輪值人員表」，並經單位主管核閱。</text:span></text:p>
          </table:table-cell>
          <table:table-cell table:style-name="Cell45">
            <text:p text:style-name="P48"><text:span text:style-name="T48_1">2</text:span></text:p>
          </table:table-cell>
          <table:table-cell table:style-name="Cell46">
            <text:p text:style-name="P49"/>
          </table:table-cell>
        </table:table-row>
        <table:table-row table:style-name="Row9">
          <table:covered-table-cell table:style-name="Cell47">
            <text:p text:style-name="P50"/>
          </table:covered-table-cell>
          <table:covered-table-cell table:style-name="Cell48">
            <text:p text:style-name="P51"/>
          </table:covered-table-cell>
          <table:covered-table-cell table:style-name="Cell49">
            <text:p text:style-name="P52"/>
          </table:covered-table-cell>
          <table:table-cell table:style-name="Cell50">
            <text:p text:style-name="P53"><text:span text:style-name="T53_1">(2)管理人員及其代理人有否參加過內政部或相關單位舉辦之相關教育訓練。</text:span></text:p>
          </table:table-cell>
          <table:table-cell table:style-name="Cell51">
            <text:p text:style-name="P54"><text:span text:style-name="T54_1">2</text:span></text:p>
          </table:table-cell>
          <table:table-cell table:style-name="Cell52">
            <text:p text:style-name="P55"/>
          </table:table-cell>
        </table:table-row>
        <table:table-row table:style-name="Row10">
          <table:covered-table-cell table:style-name="Cell53">
            <text:p text:style-name="P56"/>
          </table:covered-table-cell>
          <table:covered-table-cell table:style-name="Cell54">
            <text:p text:style-name="P57"/>
          </table:covered-table-cell>
          <table:covered-table-cell table:style-name="Cell55">
            <text:p text:style-name="P58"/>
          </table:covered-table-cell>
          <table:table-cell table:style-name="Cell56">
            <text:p text:style-name="P59"><text:span text:style-name="T59_1">(3)管理人員及其代理人是否知道主機、網域、網路設備之通行密碼，該等密碼有否共用(須以「Administrator」帳戶登錄方可正常啟定、執行應用系統，而另列冊管理者除外），有無定期更新。</text:span></text:p>
          </table:table-cell>
          <table:table-cell table:style-name="Cell57">
            <text:p text:style-name="P60"><text:span text:style-name="T60_1">2</text:span></text:p>
          </table:table-cell>
          <table:table-cell table:style-name="Cell58">
            <text:p text:style-name="P61"/>
          </table:table-cell>
        </table:table-row>
        <table:table-row table:style-name="Row11">
          <table:covered-table-cell table:style-name="Cell59">
            <text:p text:style-name="P62"/>
          </table:covered-table-cell>
          <table:covered-table-cell table:style-name="Cell60">
            <text:p text:style-name="P63"/>
          </table:covered-table-cell>
          <table:table-cell table:style-name="Cell61" table:number-rows-spanned="2">
            <text:p text:style-name="P64"><text:span text:style-name="T64_1">2.操作人員</text:span></text:p>
          </table:table-cell>
          <table:table-cell table:style-name="Cell62">
            <text:p text:style-name="P65"><text:span text:style-name="T65_1">(1)終端使用者電腦有否啟用螢幕保護程式之密碼鎖定功能，以防止其他使用者操作（10分鐘以內）。</text:span></text:p>
          </table:table-cell>
          <table:table-cell table:style-name="Cell63">
            <text:p text:style-name="P66"><text:span text:style-name="T66_1">2</text:span></text:p>
          </table:table-cell>
          <table:table-cell table:style-name="Cell64">
            <text:p text:style-name="P67"/>
          </table:table-cell>
        </table:table-row>
        <table:table-row table:style-name="Row12">
          <table:covered-table-cell table:style-name="Cell65">
            <text:p text:style-name="P68"/>
          </table:covered-table-cell>
          <table:covered-table-cell table:style-name="Cell66">
            <text:p text:style-name="P69"/>
          </table:covered-table-cell>
          <table:covered-table-cell table:style-name="Cell67">
            <text:p text:style-name="P70"/>
          </table:covered-table-cell>
          <table:table-cell table:style-name="Cell68">
            <text:p text:style-name="P71"><text:span text:style-name="T71_1">(2)各項地政應用系統操作人員之通行密碼是否符合各系統規定之原則，並定期更新。</text:span></text:p>
          </table:table-cell>
          <table:table-cell table:style-name="Cell69">
            <text:p text:style-name="P72"><text:span text:style-name="T72_1">1</text:span></text:p>
          </table:table-cell>
          <table:table-cell table:style-name="Cell70">
            <text:p text:style-name="P73"/>
          </table:table-cell>
        </table:table-row>
        <table:table-row table:style-name="Row13">
          <table:table-cell table:style-name="Cell71" table:number-rows-spanned="16">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cell>
          <table:table-cell table:style-name="Cell72" table:number-rows-spanned="16">
            <text:p text:style-name="P109"><text:span text:style-name="T109_1">(三)</text:span><text:span text:style-name="T109_2">機房日常紀錄表單填載情形</text:span></text:p>
            <text:p text:style-name="P110"/>
          </table:table-cell>
          <table:table-cell table:style-name="Cell73" table:number-rows-spanned="2">
            <text:p text:style-name="P111"><text:span text:style-name="T111_1">1.機房工作日誌</text:span></text:p>
          </table:table-cell>
          <table:table-cell table:style-name="Cell74">
            <text:p text:style-name="P112"><text:span text:style-name="T112_1">(1)機房溫溼度、維護廠商進入維修設備、核心資訊設備故障等，機房工作日誌有無確實填載(故障通報)並裝訂成冊</text:span><text:span text:style-name="T112_2">，或以應用系統線上簽核管理</text:span><text:span text:style-name="T112_3">。</text:span></text:p>
          </table:table-cell>
          <table:table-cell table:style-name="Cell75">
            <text:p text:style-name="P113"><text:span text:style-name="T113_1">2</text:span></text:p>
          </table:table-cell>
          <table:table-cell table:style-name="Cell76">
            <text:p text:style-name="P114"/>
          </table:table-cell>
        </table:table-row>
        <table:table-row table:style-name="Row14">
          <table:covered-table-cell table:style-name="Cell77">
            <text:p text:style-name="P115"/>
          </table:covered-table-cell>
          <table:covered-table-cell table:style-name="Cell78">
            <text:p text:style-name="P116"/>
          </table:covered-table-cell>
          <table:covered-table-cell table:style-name="Cell79">
            <text:p text:style-name="P117"/>
          </table:covered-table-cell>
          <table:table-cell table:style-name="Cell80">
            <text:p text:style-name="P118"><text:span text:style-name="T118_1">(2)伺服器及網路設備，是否留有紀錄(log<text:s/>file)，並每日檢視後，填載於機房工作日誌。</text:span></text:p>
          </table:table-cell>
          <table:table-cell table:style-name="Cell81">
            <text:p text:style-name="P119"><text:span text:style-name="T119_1">2</text:span></text:p>
          </table:table-cell>
          <table:table-cell table:style-name="Cell82">
            <text:p text:style-name="P120"/>
          </table:table-cell>
        </table:table-row>
        <table:table-row table:style-name="Row15">
          <table:covered-table-cell table:style-name="Cell83">
            <text:p text:style-name="P121"/>
          </table:covered-table-cell>
          <table:covered-table-cell table:style-name="Cell84">
            <text:p text:style-name="P122"/>
          </table:covered-table-cell>
          <table:table-cell table:style-name="Cell85">
            <text:p text:style-name="P123"><text:span text:style-name="T123_1">2.維護紀錄</text:span></text:p>
          </table:table-cell>
          <table:table-cell table:style-name="Cell86">
            <text:p text:style-name="P124"><text:span text:style-name="T124_1">維護廠商有否依合約辦理定期或不定期設備維護並填列維護紀錄，維護紀錄有否裝訂成冊</text:span><text:span text:style-name="T124_2">，或以應用系統線上簽核管理</text:span><text:span text:style-name="T124_3">。</text:span></text:p>
          </table:table-cell>
          <table:table-cell table:style-name="Cell87">
            <text:p text:style-name="P125"><text:span text:style-name="T125_1">2</text:span></text:p>
          </table:table-cell>
          <table:table-cell table:style-name="Cell88">
            <text:p text:style-name="P126"/>
          </table:table-cell>
        </table:table-row>
        <table:table-row table:style-name="Row16">
          <table:covered-table-cell table:style-name="Cell89">
            <text:p text:style-name="P127"/>
          </table:covered-table-cell>
          <table:covered-table-cell table:style-name="Cell90">
            <text:p text:style-name="P128"/>
          </table:covered-table-cell>
          <table:table-cell table:style-name="Cell91">
            <text:p text:style-name="P129"><text:span text:style-name="T129_1">3.廠商遠端登錄紀錄表</text:span></text:p>
          </table:table-cell>
          <table:table-cell table:style-name="Cell92">
            <text:p text:style-name="P130"><text:span text:style-name="T130_1">允許廠商遠端登錄者，有無登錄紀錄其時間、事由等，並裝訂成冊</text:span><text:span text:style-name="T130_2">，或以應用系統線上簽核管理</text:span><text:span text:style-name="T130_3">。</text:span></text:p>
          </table:table-cell>
          <table:table-cell table:style-name="Cell93">
            <text:p text:style-name="P131"><text:span text:style-name="T131_1">2</text:span></text:p>
          </table:table-cell>
          <table:table-cell table:style-name="Cell94">
            <text:p text:style-name="P132"/>
          </table:table-cell>
        </table:table-row>
        <table:table-row table:style-name="Row17">
          <table:covered-table-cell table:style-name="Cell95">
            <text:p text:style-name="P133"/>
          </table:covered-table-cell>
          <table:covered-table-cell table:style-name="Cell96">
            <text:p text:style-name="P134"/>
          </table:covered-table-cell>
          <table:table-cell table:style-name="Cell97" table:number-rows-spanned="2">
            <text:p text:style-name="P135"><text:span text:style-name="T135_1">4.資料備援紀錄</text:span></text:p>
          </table:table-cell>
          <table:table-cell table:style-name="Cell98">
            <text:p text:style-name="P136"><text:span text:style-name="T136_1">(1)主機、重要設備之作業系統及應用系統有否備援並製作紀錄裝訂成冊</text:span><text:span text:style-name="T136_2">，或以應用系統線上簽核管理</text:span><text:span text:style-name="T136_3">。</text:span></text:p>
          </table:table-cell>
          <table:table-cell table:style-name="Cell99">
            <text:p text:style-name="P137"><text:span text:style-name="T137_1">2</text:span></text:p>
          </table:table-cell>
          <table:table-cell table:style-name="Cell100">
            <text:p text:style-name="P138"/>
          </table:table-cell>
        </table:table-row>
        <table:table-row table:style-name="Row18">
          <table:covered-table-cell table:style-name="Cell101">
            <text:p text:style-name="P139"/>
          </table:covered-table-cell>
          <table:covered-table-cell table:style-name="Cell102">
            <text:p text:style-name="P140"/>
          </table:covered-table-cell>
          <table:covered-table-cell table:style-name="Cell103">
            <text:p text:style-name="P141"/>
          </table:covered-table-cell>
          <table:table-cell table:style-name="Cell104">
            <text:p text:style-name="P142"><text:span text:style-name="T142_1">(</text:span><text:span text:style-name="T142_2">2</text:span><text:span text:style-name="T142_3">)地籍資料庫有否定期做全備份，且分置不同建築物異地存放，並製作紀錄裝訂成冊</text:span><text:span text:style-name="T142_4">，或以應用系統線上簽核管理</text:span><text:span text:style-name="T142_5">。</text:span></text:p>
          </table:table-cell>
          <table:table-cell table:style-name="Cell105">
            <text:p text:style-name="P143"><text:span text:style-name="T143_1">2</text:span></text:p>
          </table:table-cell>
          <table:table-cell table:style-name="Cell106">
            <text:p text:style-name="P144"/>
          </table:table-cell>
        </table:table-row>
        <table:table-row table:style-name="Row19">
          <table:covered-table-cell table:style-name="Cell107">
            <text:p text:style-name="P145"/>
          </table:covered-table-cell>
          <table:covered-table-cell table:style-name="Cell108">
            <text:p text:style-name="P146"/>
          </table:covered-table-cell>
          <table:table-cell table:style-name="Cell109">
            <text:p text:style-name="P147"><text:span text:style-name="T147_1">5.資訊設備保管人清單</text:span></text:p>
          </table:table-cell>
          <table:table-cell table:style-name="Cell110">
            <text:p text:style-name="P148"><text:span text:style-name="T148_1">各項資訊設備有否均指定專人保管並製作保管清冊</text:span><text:span text:style-name="T148_2">，或以應用系統線上簽核管理</text:span><text:span text:style-name="T148_3">。</text:span></text:p>
          </table:table-cell>
          <table:table-cell table:style-name="Cell111">
            <text:p text:style-name="P149"><text:span text:style-name="T149_1">1</text:span></text:p>
          </table:table-cell>
          <table:table-cell table:style-name="Cell112">
            <text:p text:style-name="P150"/>
          </table:table-cell>
        </table:table-row>
        <table:table-row table:style-name="Row20">
          <table:covered-table-cell table:style-name="Cell113">
            <text:p text:style-name="P151"/>
          </table:covered-table-cell>
          <table:covered-table-cell table:style-name="Cell114">
            <text:p text:style-name="P152"/>
          </table:covered-table-cell>
          <table:table-cell table:style-name="Cell115">
            <text:p text:style-name="P153"><text:span text:style-name="T153_1">6.應用系統光碟或電子資料保管清單</text:span></text:p>
          </table:table-cell>
          <table:table-cell table:style-name="Cell116">
            <text:p text:style-name="P154"><text:span text:style-name="T154_1">各項應用系統及套裝軟體光碟或電子資料有否均指定專人保管並製作保管清冊</text:span><text:span text:style-name="T154_2">，或以應用系統線上簽核管理</text:span><text:span text:style-name="T154_3">。</text:span></text:p>
          </table:table-cell>
          <table:table-cell table:style-name="Cell117">
            <text:p text:style-name="P155"><text:span text:style-name="T155_1">2</text:span></text:p>
          </table:table-cell>
          <table:table-cell table:style-name="Cell118">
            <text:p text:style-name="P156"/>
          </table:table-cell>
        </table:table-row>
        <table:table-row table:style-name="Row21">
          <table:covered-table-cell table:style-name="Cell119">
            <text:p text:style-name="P157"/>
          </table:covered-table-cell>
          <table:covered-table-cell table:style-name="Cell120">
            <text:p text:style-name="P158"/>
          </table:covered-table-cell>
          <table:table-cell table:style-name="Cell121" table:number-rows-spanned="2">
            <text:p text:style-name="P159"><text:span text:style-name="T159_1">7.連線使用者新增異動申請</text:span></text:p>
          </table:table-cell>
          <table:table-cell table:style-name="Cell122">
            <text:p text:style-name="P160"><text:span text:style-name="T160_1">(1)使用者新增或異動有無提出申請並製作成冊</text:span><text:span text:style-name="T160_2">，或以應用系統線上簽核管理</text:span><text:span text:style-name="T160_3">。</text:span></text:p>
          </table:table-cell>
          <table:table-cell table:style-name="Cell123">
            <text:p text:style-name="P161"><text:span text:style-name="T161_1">2</text:span></text:p>
          </table:table-cell>
          <table:table-cell table:style-name="Cell124">
            <text:p text:style-name="P162"/>
          </table:table-cell>
        </table:table-row>
        <table:table-row table:style-name="Row22">
          <table:covered-table-cell table:style-name="Cell125">
            <text:p text:style-name="P163"/>
          </table:covered-table-cell>
          <table:covered-table-cell table:style-name="Cell126">
            <text:p text:style-name="P164"/>
          </table:covered-table-cell>
          <table:covered-table-cell table:style-name="Cell127">
            <text:p text:style-name="P165"/>
          </table:covered-table-cell>
          <table:table-cell table:style-name="Cell128">
            <text:p text:style-name="P166"><text:span text:style-name="T166_1">(2)使用者權限有無定期檢討。</text:span></text:p>
          </table:table-cell>
          <table:table-cell table:style-name="Cell129">
            <text:p text:style-name="P167"><text:span text:style-name="T167_1">1</text:span></text:p>
          </table:table-cell>
          <table:table-cell table:style-name="Cell130">
            <text:p text:style-name="P168"/>
          </table:table-cell>
        </table:table-row>
        <table:table-row table:style-name="Row23">
          <table:covered-table-cell table:style-name="Cell131">
            <text:p text:style-name="P169"/>
          </table:covered-table-cell>
          <table:covered-table-cell table:style-name="Cell132">
            <text:p text:style-name="P170"/>
          </table:covered-table-cell>
          <table:table-cell table:style-name="Cell133">
            <text:p text:style-name="P171"><text:span text:style-name="T171_1">8.設備、文件及媒體攜出入管制</text:span></text:p>
          </table:table-cell>
          <table:table-cell table:style-name="Cell134">
            <text:p text:style-name="P172"><text:span text:style-name="T172_1">各項設備、文件及重要儲存媒體攜出入有否管制並製作紀錄裝訂成冊</text:span><text:span text:style-name="T172_2">，或以應用系統線上簽核管理</text:span><text:span text:style-name="T172_3">。</text:span></text:p>
          </table:table-cell>
          <table:table-cell table:style-name="Cell135">
            <text:p text:style-name="P173"><text:span text:style-name="T173_1">2</text:span></text:p>
          </table:table-cell>
          <table:table-cell table:style-name="Cell136">
            <text:p text:style-name="P174"/>
          </table:table-cell>
        </table:table-row>
        <table:table-row table:style-name="Row24">
          <table:covered-table-cell table:style-name="Cell137">
            <text:p text:style-name="P175"/>
          </table:covered-table-cell>
          <table:covered-table-cell table:style-name="Cell138">
            <text:p text:style-name="P176"/>
          </table:covered-table-cell>
          <table:table-cell table:style-name="Cell139">
            <text:p text:style-name="P177"><text:span text:style-name="T177_1">9.資訊系統程式更新</text:span></text:p>
          </table:table-cell>
          <table:table-cell table:style-name="Cell140">
            <text:p text:style-name="P178"><text:span text:style-name="T178_1">更新資訊系統程式時，是否按規定程序辦理及確實更新，並記錄於資訊系統程式版本更新紀錄表。</text:span></text:p>
          </table:table-cell>
          <table:table-cell table:style-name="Cell141">
            <text:p text:style-name="P179"><text:span text:style-name="T179_1">2</text:span></text:p>
          </table:table-cell>
          <table:table-cell table:style-name="Cell142">
            <text:p text:style-name="P180"/>
          </table:table-cell>
        </table:table-row>
        <table:table-row table:style-name="Row25">
          <table:covered-table-cell table:style-name="Cell143">
            <text:p text:style-name="P181"/>
          </table:covered-table-cell>
          <table:covered-table-cell table:style-name="Cell144">
            <text:p text:style-name="P182"/>
          </table:covered-table-cell>
          <table:table-cell table:style-name="Cell145">
            <text:p text:style-name="P183"><text:span text:style-name="T183_1">10.機房進出人員紀錄</text:span></text:p>
          </table:table-cell>
          <table:table-cell table:style-name="Cell146">
            <text:p text:style-name="P184"><text:span text:style-name="T184_1">機房進出人員有無確實填載註明事由，並裝訂成冊。</text:span></text:p>
          </table:table-cell>
          <table:table-cell table:style-name="Cell147">
            <text:p text:style-name="P185"><text:span text:style-name="T185_1">1</text:span></text:p>
          </table:table-cell>
          <table:table-cell table:style-name="Cell148">
            <text:p text:style-name="P186"/>
          </table:table-cell>
        </table:table-row>
        <table:table-row table:style-name="Row26">
          <table:covered-table-cell table:style-name="Cell149">
            <text:p text:style-name="P187"/>
          </table:covered-table-cell>
          <table:covered-table-cell table:style-name="Cell150">
            <text:p text:style-name="P188"/>
          </table:covered-table-cell>
          <table:table-cell table:style-name="Cell151" table:number-rows-spanned="2">
            <text:p text:style-name="P189"><text:span text:style-name="T189_1">11.使用者問題及處理</text:span></text:p>
          </table:table-cell>
          <table:table-cell table:style-name="Cell152">
            <text:p text:style-name="P190"><text:span text:style-name="T190_1">(1)地政整合資訊系統使用者操作發生問題有無依規定辦理，並記錄裝訂成冊。</text:span></text:p>
          </table:table-cell>
          <table:table-cell table:style-name="Cell153">
            <text:p text:style-name="P191"><text:span text:style-name="T191_1">2</text:span></text:p>
          </table:table-cell>
          <table:table-cell table:style-name="Cell154">
            <text:p text:style-name="P192"/>
          </table:table-cell>
        </table:table-row>
        <table:table-row table:style-name="Row27">
          <table:covered-table-cell table:style-name="Cell155">
            <text:p text:style-name="P193"/>
          </table:covered-table-cell>
          <table:covered-table-cell table:style-name="Cell156">
            <text:p text:style-name="P194"/>
          </table:covered-table-cell>
          <table:covered-table-cell table:style-name="Cell157">
            <text:p text:style-name="P195"/>
          </table:covered-table-cell>
          <table:table-cell table:style-name="Cell158">
            <text:p text:style-name="P196"><text:span text:style-name="T196_1">(2)應用軟體程式需修改時，是否依規定填具「系統功能增修申請表」並報局辦理。</text:span></text:p>
          </table:table-cell>
          <table:table-cell table:style-name="Cell159">
            <text:p text:style-name="P197"><text:span text:style-name="T197_1">1</text:span></text:p>
          </table:table-cell>
          <table:table-cell table:style-name="Cell160">
            <text:p text:style-name="P198"/>
          </table:table-cell>
        </table:table-row>
        <table:table-row table:style-name="Row28">
          <table:covered-table-cell table:style-name="Cell161">
            <text:p text:style-name="P199"/>
          </table:covered-table-cell>
          <table:covered-table-cell table:style-name="Cell162">
            <text:p text:style-name="P200"/>
          </table:covered-table-cell>
          <table:table-cell table:style-name="Cell163">
            <text:p text:style-name="P201"><text:span text:style-name="T201_1">12.資安聯絡網名冊</text:span></text:p>
          </table:table-cell>
          <table:table-cell table:style-name="Cell164">
            <text:p text:style-name="P202"><text:span text:style-name="T202_1">資安聯絡連絡人異動時，是否依規定程序通報並更新資安聯絡網名冊。</text:span></text:p>
          </table:table-cell>
          <table:table-cell table:style-name="Cell165">
            <text:p text:style-name="P203"><text:span text:style-name="T203_1">2</text:span></text:p>
          </table:table-cell>
          <table:table-cell table:style-name="Cell166">
            <text:p text:style-name="P204"/>
          </table:table-cell>
        </table:table-row>
        <table:table-row table:style-name="Row29">
          <table:table-cell table:style-name="Cell167" table:number-rows-spanned="11">
            <text:p text:style-name="P205"/>
          </table:table-cell>
          <table:table-cell table:style-name="Cell168" table:number-rows-spanned="11">
            <text:p text:style-name="P206"><text:span text:style-name="T206_1">(四)</text:span><text:span text:style-name="T206_2">實體環境及資訊安全管制辦理情形</text:span></text:p>
          </table:table-cell>
          <table:table-cell table:style-name="Cell169" table:number-rows-spanned="2">
            <text:p text:style-name="P207"><text:span text:style-name="T207_1">1.門禁管制</text:span></text:p>
          </table:table-cell>
          <table:table-cell table:style-name="Cell170">
            <text:p text:style-name="P208"><text:span text:style-name="T208_1">(1)電腦機房有否設專用門鎖。</text:span></text:p>
          </table:table-cell>
          <table:table-cell table:style-name="Cell171">
            <text:p text:style-name="P209"><text:span text:style-name="T209_1">1</text:span></text:p>
          </table:table-cell>
          <table:table-cell table:style-name="Cell172">
            <text:p text:style-name="P210"/>
          </table:table-cell>
        </table:table-row>
        <table:table-row table:style-name="Row30">
          <table:covered-table-cell table:style-name="Cell173">
            <text:p text:style-name="P211"/>
          </table:covered-table-cell>
          <table:covered-table-cell table:style-name="Cell174">
            <text:p text:style-name="P212"/>
          </table:covered-table-cell>
          <table:covered-table-cell table:style-name="Cell175">
            <text:p text:style-name="P213"/>
          </table:covered-table-cell>
          <table:table-cell table:style-name="Cell176">
            <text:p text:style-name="P214"><text:span text:style-name="T214_1">(2)有否安裝監視器設備錄影，並指定專人保管備查。</text:span></text:p>
          </table:table-cell>
          <table:table-cell table:style-name="Cell177">
            <text:p text:style-name="P215"><text:span text:style-name="T215_1">1</text:span></text:p>
          </table:table-cell>
          <table:table-cell table:style-name="Cell178">
            <text:p text:style-name="P216"/>
          </table:table-cell>
        </table:table-row>
        <table:table-row table:style-name="Row31">
          <table:covered-table-cell table:style-name="Cell179">
            <text:p text:style-name="P217"/>
          </table:covered-table-cell>
          <table:covered-table-cell table:style-name="Cell180">
            <text:p text:style-name="P218"/>
          </table:covered-table-cell>
          <table:table-cell table:style-name="Cell181" table:number-rows-spanned="3">
            <text:p text:style-name="P219"><text:span text:style-name="T219_1">2.電力系統</text:span></text:p>
          </table:table-cell>
          <table:table-cell table:style-name="Cell182">
            <text:p text:style-name="P220"><text:span text:style-name="T220_1">(1)有否設UPS不斷電系統，且分開電腦機房與辦公室之電源。</text:span></text:p>
          </table:table-cell>
          <table:table-cell table:style-name="Cell183">
            <text:p text:style-name="P221"><text:span text:style-name="T221_1">2</text:span></text:p>
          </table:table-cell>
          <table:table-cell table:style-name="Cell184">
            <text:p text:style-name="P222"/>
          </table:table-cell>
        </table:table-row>
        <table:table-row table:style-name="Row32">
          <table:covered-table-cell table:style-name="Cell185">
            <text:p text:style-name="P223"/>
          </table:covered-table-cell>
          <table:covered-table-cell table:style-name="Cell186">
            <text:p text:style-name="P224"/>
          </table:covered-table-cell>
          <table:covered-table-cell table:style-name="Cell187">
            <text:p text:style-name="P225"/>
          </table:covered-table-cell>
          <table:table-cell table:style-name="Cell188">
            <text:p text:style-name="P226"><text:span text:style-name="T226_1">(2)各使用者端有無專用電腦插座且無其他非電腦之電子產品使用。</text:span></text:p>
          </table:table-cell>
          <table:table-cell table:style-name="Cell189">
            <text:p text:style-name="P227"><text:span text:style-name="T227_1">1</text:span></text:p>
          </table:table-cell>
          <table:table-cell table:style-name="Cell190">
            <text:p text:style-name="P228"/>
          </table:table-cell>
        </table:table-row>
        <table:table-row table:style-name="Row33">
          <table:covered-table-cell table:style-name="Cell191">
            <text:p text:style-name="P229"/>
          </table:covered-table-cell>
          <table:covered-table-cell table:style-name="Cell192">
            <text:p text:style-name="P230"/>
          </table:covered-table-cell>
          <table:covered-table-cell table:style-name="Cell193">
            <text:p text:style-name="P231"/>
          </table:covered-table-cell>
          <table:table-cell table:style-name="Cell194">
            <text:p text:style-name="P232"><text:span text:style-name="T232_1">(3)有否設獨立之發電機組，以防止長時間斷電。</text:span></text:p>
          </table:table-cell>
          <table:table-cell table:style-name="Cell195">
            <text:p text:style-name="P233"><text:span text:style-name="T233_1">1</text:span></text:p>
          </table:table-cell>
          <table:table-cell table:style-name="Cell196">
            <text:p text:style-name="P234"/>
          </table:table-cell>
        </table:table-row>
        <table:table-row table:style-name="Row34">
          <table:covered-table-cell table:style-name="Cell197">
            <text:p text:style-name="P235"/>
          </table:covered-table-cell>
          <table:covered-table-cell table:style-name="Cell198">
            <text:p text:style-name="P236"/>
          </table:covered-table-cell>
          <table:table-cell table:style-name="Cell199">
            <text:p text:style-name="P237"><text:span text:style-name="T237_1">3.空調系統</text:span></text:p>
          </table:table-cell>
          <table:table-cell table:style-name="Cell200">
            <text:p text:style-name="P238"><text:span text:style-name="T238_1">有否二組以上獨立空調系統並互為備份。</text:span></text:p>
          </table:table-cell>
          <table:table-cell table:style-name="Cell201">
            <text:p text:style-name="P239"><text:span text:style-name="T239_1">1</text:span></text:p>
          </table:table-cell>
          <table:table-cell table:style-name="Cell202">
            <text:p text:style-name="P240"/>
          </table:table-cell>
        </table:table-row>
        <table:table-row table:style-name="Row35">
          <table:covered-table-cell table:style-name="Cell203">
            <text:p text:style-name="P241"/>
          </table:covered-table-cell>
          <table:covered-table-cell table:style-name="Cell204">
            <text:p text:style-name="P242"/>
          </table:covered-table-cell>
          <table:table-cell table:style-name="Cell205" table:number-rows-spanned="5">
            <text:p text:style-name="P243"><text:span text:style-name="T243_1">4.資訊設備</text:span></text:p>
          </table:table-cell>
          <table:table-cell table:style-name="Cell206">
            <text:p text:style-name="P244"><text:span text:style-name="T244_1">(1)機房重要伺服器及終端機使用設備有否安裝防毒軟體並定期更新病毒碼。</text:span></text:p>
          </table:table-cell>
          <table:table-cell table:style-name="Cell207">
            <text:p text:style-name="P245"><text:span text:style-name="T245_1">2</text:span></text:p>
          </table:table-cell>
          <table:table-cell table:style-name="Cell208">
            <text:p text:style-name="P246"/>
          </table:table-cell>
        </table:table-row>
        <table:table-row table:style-name="Row36">
          <table:covered-table-cell table:style-name="Cell209">
            <text:p text:style-name="P247"/>
          </table:covered-table-cell>
          <table:covered-table-cell table:style-name="Cell210">
            <text:p text:style-name="P248"/>
          </table:covered-table-cell>
          <table:covered-table-cell table:style-name="Cell211">
            <text:p text:style-name="P249"/>
          </table:covered-table-cell>
          <table:table-cell table:style-name="Cell212">
            <text:p text:style-name="P250"><text:span text:style-name="T250_1">(2)機房重要伺服器是否建立系統修補程式更新機制，若因應用系統功能受限，無法即時更新，有否記錄處理說明並列冊管理。</text:span></text:p>
          </table:table-cell>
          <table:table-cell table:style-name="Cell213">
            <text:p text:style-name="P251"><text:span text:style-name="T251_1">2</text:span></text:p>
          </table:table-cell>
          <table:table-cell table:style-name="Cell214">
            <text:p text:style-name="P252"/>
          </table:table-cell>
        </table:table-row>
        <table:table-row table:style-name="Row37">
          <table:covered-table-cell table:style-name="Cell215">
            <text:p text:style-name="P253"/>
          </table:covered-table-cell>
          <table:covered-table-cell table:style-name="Cell216">
            <text:p text:style-name="P254"/>
          </table:covered-table-cell>
          <table:covered-table-cell table:style-name="Cell217">
            <text:p text:style-name="P255"/>
          </table:covered-table-cell>
          <table:table-cell table:style-name="Cell218">
            <text:p text:style-name="P256"><text:span text:style-name="T256_1">(3)是否使用網路防火牆(Firewall)，並依單位作業環境或業務需要，於網路防火牆設定適當安全規則。</text:span></text:p>
          </table:table-cell>
          <table:table-cell table:style-name="Cell219">
            <text:p text:style-name="P257"><text:span text:style-name="T257_1">2</text:span></text:p>
          </table:table-cell>
          <table:table-cell table:style-name="Cell220">
            <text:p text:style-name="P258"/>
          </table:table-cell>
        </table:table-row>
        <table:table-row table:style-name="Row38">
          <table:covered-table-cell table:style-name="Cell221">
            <text:p text:style-name="P259"/>
          </table:covered-table-cell>
          <table:covered-table-cell table:style-name="Cell222">
            <text:p text:style-name="P260"/>
          </table:covered-table-cell>
          <table:covered-table-cell table:style-name="Cell223">
            <text:p text:style-name="P261"/>
          </table:covered-table-cell>
          <table:table-cell table:style-name="Cell224">
            <text:p text:style-name="P262"><text:span text:style-name="T262_1">(4)使用軟體是否已取得授權。</text:span></text:p>
          </table:table-cell>
          <table:table-cell table:style-name="Cell225">
            <text:p text:style-name="P263"><text:span text:style-name="T263_1">1</text:span></text:p>
          </table:table-cell>
          <table:table-cell table:style-name="Cell226">
            <text:p text:style-name="P264"/>
          </table:table-cell>
        </table:table-row>
        <table:table-row table:style-name="Row39">
          <table:covered-table-cell table:style-name="Cell227">
            <text:p text:style-name="P265"/>
          </table:covered-table-cell>
          <table:covered-table-cell table:style-name="Cell228">
            <text:p text:style-name="P266"/>
          </table:covered-table-cell>
          <table:covered-table-cell table:style-name="Cell229">
            <text:p text:style-name="P267"/>
          </table:covered-table-cell>
          <table:table-cell table:style-name="Cell230">
            <text:p text:style-name="P268"><text:span text:style-name="T268_1">(5)連結全國地政資訊網路（GSN/VPN）網段設備是否與其他網段安全隔離機制。</text:span></text:p>
          </table:table-cell>
          <table:table-cell table:style-name="Cell231">
            <text:p text:style-name="P269"><text:span text:style-name="T269_1">2</text:span></text:p>
          </table:table-cell>
          <table:table-cell table:style-name="Cell232">
            <text:p text:style-name="P270"/>
          </table:table-cell>
        </table:table-row>
        <table:table-row table:style-name="Row40">
          <table:table-cell table:style-name="Cell233" table:number-rows-spanned="11">
            <text:p text:style-name="P271"/>
          </table:table-cell>
          <table:table-cell table:style-name="Cell234" table:number-rows-spanned="11">
            <text:p text:style-name="P272"><text:span text:style-name="T272_1">(五)地政資訊作業辦理情形</text:span></text:p>
          </table:table-cell>
          <table:table-cell table:style-name="Cell235">
            <text:p text:style-name="P273"><text:span text:style-name="T273_1">1.全國土地基本資料庫及建物測量圖籍同步異動系統</text:span></text:p>
          </table:table-cell>
          <table:table-cell table:style-name="Cell236">
            <text:p text:style-name="P274"><text:span text:style-name="T274_1">地籍資料庫重整、變動或發生異常，影響資料庫同步時，是否即時通知本局。</text:span></text:p>
          </table:table-cell>
          <table:table-cell table:style-name="Cell237">
            <text:p text:style-name="P275"><text:span text:style-name="T275_1">2</text:span></text:p>
          </table:table-cell>
          <table:table-cell table:style-name="Cell238">
            <text:p text:style-name="P276"/>
          </table:table-cell>
        </table:table-row>
        <table:table-row table:style-name="Row41">
          <table:covered-table-cell table:style-name="Cell239">
            <text:p text:style-name="P277"/>
          </table:covered-table-cell>
          <table:covered-table-cell table:style-name="Cell240">
            <text:p text:style-name="P278"/>
          </table:covered-table-cell>
          <table:table-cell table:style-name="Cell241">
            <text:p text:style-name="P279"><text:span text:style-name="T279_1">2.地政資訊網路訊息服務</text:span></text:p>
          </table:table-cell>
          <table:table-cell table:style-name="Cell242">
            <text:p text:style-name="P280"><text:span text:style-name="T280_1">是否配合人事異動確實以DMS維護帳戶資料。</text:span></text:p>
          </table:table-cell>
          <table:table-cell table:style-name="Cell243">
            <text:p text:style-name="P281"><text:span text:style-name="T281_1">2</text:span></text:p>
          </table:table-cell>
          <table:table-cell table:style-name="Cell244">
            <text:p text:style-name="P282"/>
          </table:table-cell>
        </table:table-row>
        <table:table-row table:style-name="Row42">
          <table:covered-table-cell table:style-name="Cell245">
            <text:p text:style-name="P283"/>
          </table:covered-table-cell>
          <table:covered-table-cell table:style-name="Cell246">
            <text:p text:style-name="P284"/>
          </table:covered-table-cell>
          <table:table-cell table:style-name="Cell247" table:number-rows-spanned="2">
            <text:p text:style-name="P285"><text:span text:style-name="T285_1">3.建置並更新為民服務網站</text:span></text:p>
          </table:table-cell>
          <table:table-cell table:style-name="Cell248">
            <text:p text:style-name="P286"><text:span text:style-name="T286_1">(1)是否建置網站為民服務，並定期或不定期進行更新。</text:span></text:p>
          </table:table-cell>
          <table:table-cell table:style-name="Cell249">
            <text:p text:style-name="P287"><text:span text:style-name="T287_1">2</text:span></text:p>
          </table:table-cell>
          <table:table-cell table:style-name="Cell250">
            <text:p text:style-name="P288"/>
          </table:table-cell>
        </table:table-row>
        <table:table-row table:style-name="Row43">
          <table:covered-table-cell table:style-name="Cell251">
            <text:p text:style-name="P289"/>
          </table:covered-table-cell>
          <table:covered-table-cell table:style-name="Cell252">
            <text:p text:style-name="P290"/>
          </table:covered-table-cell>
          <table:covered-table-cell table:style-name="Cell253">
            <text:p text:style-name="P291"/>
          </table:covered-table-cell>
          <table:table-cell table:style-name="Cell254">
            <text:p text:style-name="P292"><text:span text:style-name="T292_1">(2)網站內容有無依定期辦理檢核。</text:span></text:p>
          </table:table-cell>
          <table:table-cell table:style-name="Cell255">
            <text:p text:style-name="P293"><text:span text:style-name="T293_1">1</text:span></text:p>
          </table:table-cell>
          <table:table-cell table:style-name="Cell256">
            <text:p text:style-name="P294"/>
          </table:table-cell>
        </table:table-row>
        <table:table-row table:style-name="Row44">
          <table:covered-table-cell table:style-name="Cell257">
            <text:p text:style-name="P295"/>
          </table:covered-table-cell>
          <table:covered-table-cell table:style-name="Cell258">
            <text:p text:style-name="P296"/>
          </table:covered-table-cell>
          <table:table-cell table:style-name="Cell259">
            <text:p text:style-name="P297"><text:span text:style-name="T297_1">4.地籍總歸戶系統</text:span></text:p>
          </table:table-cell>
          <table:table-cell table:style-name="Cell260">
            <text:p text:style-name="P298"><text:span text:style-name="T298_1">系統執行時，案件管理相關欄位是否確實輸入，並依相關規定辦理。</text:span></text:p>
          </table:table-cell>
          <table:table-cell table:style-name="Cell261">
            <text:p text:style-name="P299"><text:span text:style-name="T299_1">2</text:span></text:p>
          </table:table-cell>
          <table:table-cell table:style-name="Cell262">
            <text:p text:style-name="P300"/>
          </table:table-cell>
        </table:table-row>
        <table:table-row table:style-name="Row45">
          <table:covered-table-cell table:style-name="Cell263">
            <text:p text:style-name="P301"/>
          </table:covered-table-cell>
          <table:covered-table-cell table:style-name="Cell264">
            <text:p text:style-name="P302"/>
          </table:covered-table-cell>
          <table:table-cell table:style-name="Cell265">
            <text:p text:style-name="P303"><text:span text:style-name="T303_1">5.應用戶役政資訊系統查</text:span><text:span text:style-name="T303_2">詢</text:span><text:span text:style-name="T303_3">作業</text:span></text:p>
          </table:table-cell>
          <table:table-cell table:style-name="Cell266">
            <text:p text:style-name="P304"><text:span text:style-name="T304_1">是否依「內政部地政業務應用戶役政資訊系統戶籍資料作業管理規定」辦理相關作業。</text:span></text:p>
          </table:table-cell>
          <table:table-cell table:style-name="Cell267">
            <text:p text:style-name="P305"><text:span text:style-name="T305_1">2</text:span></text:p>
          </table:table-cell>
          <table:table-cell table:style-name="Cell268">
            <text:p text:style-name="P306"/>
          </table:table-cell>
        </table:table-row>
        <table:table-row table:style-name="Row46">
          <table:covered-table-cell table:style-name="Cell269">
            <text:p text:style-name="P307"/>
          </table:covered-table-cell>
          <table:covered-table-cell table:style-name="Cell270">
            <text:p text:style-name="P308"/>
          </table:covered-table-cell>
          <table:table-cell table:style-name="Cell271">
            <text:p text:style-name="P309"><text:span text:style-name="T309_1">6.地政整合系統WEB版作業</text:span></text:p>
          </table:table-cell>
          <table:table-cell table:style-name="Cell272">
            <text:p text:style-name="P310"><text:span text:style-name="T310_1">是否完成發交之地政整合系統WEB版最新版本之更版作業。</text:span></text:p>
          </table:table-cell>
          <table:table-cell table:style-name="Cell273">
            <text:p text:style-name="P311"><text:span text:style-name="T311_1">3</text:span></text:p>
          </table:table-cell>
          <table:table-cell table:style-name="Cell274">
            <text:p text:style-name="P312"/>
          </table:table-cell>
        </table:table-row>
        <table:table-row table:style-name="Row47">
          <table:covered-table-cell table:style-name="Cell275">
            <text:p text:style-name="P313"/>
          </table:covered-table-cell>
          <table:covered-table-cell table:style-name="Cell276">
            <text:p text:style-name="P314"/>
          </table:covered-table-cell>
          <table:table-cell table:style-name="Cell277">
            <text:p text:style-name="P315"><text:span text:style-name="T315_1">7.</text:span><text:span text:style-name="T315_2">配合實價作業之查詢端與登錄端辦理設備校調維護與檔案傳輸</text:span></text:p>
          </table:table-cell>
          <table:table-cell table:style-name="Cell278">
            <text:p text:style-name="P316"><text:span text:style-name="T316_1">配合實價作業之查詢端與登錄端辦理設備校調維護與檔案傳輸。</text:span></text:p>
          </table:table-cell>
          <table:table-cell table:style-name="Cell279">
            <text:p text:style-name="P317"><text:span text:style-name="T317_1">2</text:span></text:p>
          </table:table-cell>
          <table:table-cell table:style-name="Cell280">
            <text:p text:style-name="P318"/>
          </table:table-cell>
        </table:table-row>
        <table:table-row table:style-name="Row48">
          <table:covered-table-cell table:style-name="Cell281">
            <text:p text:style-name="P319"/>
          </table:covered-table-cell>
          <table:covered-table-cell table:style-name="Cell282">
            <text:p text:style-name="P320"/>
          </table:covered-table-cell>
          <table:table-cell table:style-name="Cell283">
            <text:p text:style-name="P321"><text:span text:style-name="T321_1">8.地籍異動資料產製及傳送作業</text:span></text:p>
          </table:table-cell>
          <table:table-cell table:style-name="Cell284">
            <text:p text:style-name="P322"><text:span text:style-name="T322_1">地籍異動資料電子檔是否依規定定期產製，並傳送稅捐機關。</text:span></text:p>
          </table:table-cell>
          <table:table-cell table:style-name="Cell285">
            <text:p text:style-name="P323"><text:span text:style-name="T323_1">2</text:span></text:p>
          </table:table-cell>
          <table:table-cell table:style-name="Cell286">
            <text:p text:style-name="P324"/>
          </table:table-cell>
        </table:table-row>
        <table:table-row table:style-name="Row49">
          <table:covered-table-cell table:style-name="Cell287">
            <text:p text:style-name="P325"/>
          </table:covered-table-cell>
          <table:covered-table-cell table:style-name="Cell288">
            <text:p text:style-name="P326"/>
          </table:covered-table-cell>
          <table:table-cell table:style-name="Cell289">
            <text:p text:style-name="P327"><text:span text:style-name="T327_1">9.地政中文字造字作業</text:span></text:p>
          </table:table-cell>
          <table:table-cell table:style-name="Cell290">
            <text:p text:style-name="P328"><text:span text:style-name="T328_1">遇有罕用字增加時，有否填寫「新字補註處理表」，送本局辦理造字；並於罕用字造字後，通知相關人員辦理更正登記。</text:span></text:p>
          </table:table-cell>
          <table:table-cell table:style-name="Cell291">
            <text:p text:style-name="P329"><text:span text:style-name="T329_1">2</text:span></text:p>
          </table:table-cell>
          <table:table-cell table:style-name="Cell292">
            <text:p text:style-name="P330"/>
          </table:table-cell>
        </table:table-row>
        <table:table-row table:style-name="Row50">
          <table:covered-table-cell table:style-name="Cell293">
            <text:p text:style-name="P331"/>
          </table:covered-table-cell>
          <table:covered-table-cell table:style-name="Cell294">
            <text:p text:style-name="P332"/>
          </table:covered-table-cell>
          <table:table-cell table:style-name="Cell295">
            <text:p text:style-name="P333"><text:span text:style-name="T333_1">10.土地建物異動清冊檔案保存作業</text:span></text:p>
          </table:table-cell>
          <table:table-cell table:style-name="Cell296">
            <text:p text:style-name="P334"><text:span text:style-name="T334_1">土地建物異動清冊於產製相關報表檔後應燒錄於唯讀光碟片並永久保存；另應製作副片異地存放。</text:span></text:p>
          </table:table-cell>
          <table:table-cell table:style-name="Cell297">
            <text:p text:style-name="P335"><text:span text:style-name="T335_1">2</text:span></text:p>
          </table:table-cell>
          <table:table-cell table:style-name="Cell298">
            <text:p text:style-name="P336"/>
          </table:table-cell>
        </table:table-row>
        <table:table-row table:style-name="Row51">
          <table:table-cell table:style-name="Cell299" table:number-rows-spanned="7">
            <text:p text:style-name="P337"/>
          </table:table-cell>
          <table:table-cell table:style-name="Cell300" table:number-rows-spanned="3">
            <text:p text:style-name="P338"><text:span text:style-name="T338_1">(六)其他地政資訊業務配合辦理情形</text:span></text:p>
          </table:table-cell>
          <table:table-cell table:style-name="Cell301">
            <text:p text:style-name="P339"><text:span text:style-name="T339_1">1.地政資訊推動相關會議之參與</text:span></text:p>
          </table:table-cell>
          <table:table-cell table:style-name="Cell302">
            <text:p text:style-name="P340"><text:span text:style-name="T340_1">是否積極參加內政部及本局召開之各項地政資訊業務推動會議或說明會等。</text:span></text:p>
          </table:table-cell>
          <table:table-cell table:style-name="Cell303">
            <text:p text:style-name="P341"><text:span text:style-name="T341_1">2</text:span></text:p>
          </table:table-cell>
          <table:table-cell table:style-name="Cell304">
            <text:p text:style-name="P342"/>
          </table:table-cell>
        </table:table-row>
        <table:table-row table:style-name="Row52">
          <table:covered-table-cell table:style-name="Cell305">
            <text:p text:style-name="P343"/>
          </table:covered-table-cell>
          <table:covered-table-cell table:style-name="Cell306">
            <text:p text:style-name="P344"/>
          </table:covered-table-cell>
          <table:table-cell table:style-name="Cell307">
            <text:p text:style-name="P345"><text:span text:style-name="T345_1">2.地政資訊相關教育訓練參加情形</text:span></text:p>
          </table:table-cell>
          <table:table-cell table:style-name="Cell308">
            <text:p text:style-name="P346"><text:span text:style-name="T346_1">是否積極考量業務需要，自行辦理資訊相關教育訓練或參加各項資訊專業教育訓練，以提高作業及系統管理人員資訊素養。</text:span></text:p>
          </table:table-cell>
          <table:table-cell table:style-name="Cell309">
            <text:p text:style-name="P347"><text:span text:style-name="T347_1">2</text:span></text:p>
          </table:table-cell>
          <table:table-cell table:style-name="Cell310">
            <text:p text:style-name="P348"/>
          </table:table-cell>
        </table:table-row>
        <table:table-row table:style-name="Row53">
          <table:covered-table-cell table:style-name="Cell311">
            <text:p text:style-name="P349"/>
          </table:covered-table-cell>
          <table:covered-table-cell table:style-name="Cell312">
            <text:p text:style-name="P350"/>
          </table:covered-table-cell>
          <table:table-cell table:style-name="Cell313">
            <text:p text:style-name="P351"><text:span text:style-name="T351_1">3.上次考評建議改進事項</text:span><text:span text:style-name="T351_2">辦理情形</text:span></text:p>
          </table:table-cell>
          <table:table-cell table:style-name="Cell314">
            <text:p text:style-name="P352"><text:span text:style-name="T352_1">上次考評建議改進事項已否改進。</text:span></text:p>
          </table:table-cell>
          <table:table-cell table:style-name="Cell315">
            <text:p text:style-name="P353"><text:span text:style-name="T353_1">2</text:span></text:p>
          </table:table-cell>
          <table:table-cell table:style-name="Cell316">
            <text:p text:style-name="P354"/>
          </table:table-cell>
        </table:table-row>
        <table:table-row table:style-name="Row54">
          <table:covered-table-cell table:style-name="Cell317">
            <text:p text:style-name="P355"/>
          </table:covered-table-cell>
          <table:table-cell table:style-name="Cell318" table:number-rows-spanned="2">
            <text:p text:style-name="P356"><text:span text:style-name="T356_1">(七)創新服務事<text:s/>項</text:span></text:p>
          </table:table-cell>
          <table:table-cell table:style-name="Cell319" table:number-rows-spanned="2">
            <text:p text:style-name="P357"><text:span text:style-name="T357_1">創新事項</text:span></text:p>
          </table:table-cell>
          <table:table-cell table:style-name="Cell320">
            <text:p text:style-name="P358"><text:span text:style-name="T358_1">(1)是否研提創新服務事項，並逕至內政部地政司網站建置，及擴大加強宣導。</text:span></text:p>
          </table:table-cell>
          <table:table-cell table:style-name="Cell321">
            <text:p text:style-name="P359"><text:span text:style-name="T359_1">2</text:span></text:p>
          </table:table-cell>
          <table:table-cell table:style-name="Cell322">
            <text:p text:style-name="P360"/>
          </table:table-cell>
        </table:table-row>
        <table:table-row table:style-name="Row55">
          <table:covered-table-cell table:style-name="Cell323">
            <text:p text:style-name="P361"/>
          </table:covered-table-cell>
          <table:covered-table-cell table:style-name="Cell324">
            <text:p text:style-name="P362"/>
          </table:covered-table-cell>
          <table:covered-table-cell table:style-name="Cell325">
            <text:p text:style-name="P363"/>
          </table:covered-table-cell>
          <table:table-cell table:style-name="Cell326">
            <text:p text:style-name="P364"><text:span text:style-name="T364_1">(2)是否研提其他創新事項，增進行政效率。</text:span></text:p>
          </table:table-cell>
          <table:table-cell table:style-name="Cell327">
            <text:p text:style-name="P365"><text:span text:style-name="T365_1">4</text:span></text:p>
          </table:table-cell>
          <table:table-cell table:style-name="Cell328">
            <text:p text:style-name="P366"/>
          </table:table-cell>
        </table:table-row>
        <table:table-row table:style-name="Row56">
          <table:covered-table-cell table:style-name="Cell329">
            <text:p text:style-name="P367"/>
          </table:covered-table-cell>
          <table:table-cell table:style-name="Cell330" table:number-rows-spanned="2">
            <text:p text:style-name="P368"><text:span text:style-name="T368_1">(八)其他配合事<text:s/>項</text:span></text:p>
          </table:table-cell>
          <table:table-cell table:style-name="Cell331" table:number-rows-spanned="2">
            <text:p text:style-name="P369"><text:span text:style-name="T369_1">配合辦理事項</text:span></text:p>
          </table:table-cell>
          <table:table-cell table:style-name="Cell332">
            <text:p text:style-name="P370"><text:span text:style-name="T370_1">(1)是否依規定期限配合辦理系統測試。</text:span></text:p>
          </table:table-cell>
          <table:table-cell table:style-name="Cell333">
            <text:p text:style-name="P371"><text:span text:style-name="T371_1">2</text:span></text:p>
          </table:table-cell>
          <table:table-cell table:style-name="Cell334">
            <text:p text:style-name="P372"/>
          </table:table-cell>
        </table:table-row>
        <table:table-row table:style-name="Row57">
          <table:covered-table-cell table:style-name="Cell335">
            <text:p text:style-name="P373"/>
          </table:covered-table-cell>
          <table:covered-table-cell table:style-name="Cell336">
            <text:p text:style-name="P374"/>
          </table:covered-table-cell>
          <table:covered-table-cell table:style-name="Cell337">
            <text:p text:style-name="P375"/>
          </table:covered-table-cell>
          <table:table-cell table:style-name="Cell338">
            <text:p text:style-name="P376"><text:span text:style-name="T376_1">(2)配合本局交辦其他辦理事項。</text:span></text:p>
          </table:table-cell>
          <table:table-cell table:style-name="Cell339">
            <text:p text:style-name="P377"><text:span text:style-name="T377_1">4</text:span></text:p>
          </table:table-cell>
          <table:table-cell table:style-name="Cell340">
            <text:p text:style-name="P378"/>
          </table:table-cell>
        </table:table-row>
        <table:table-row table:style-name="Row58">
          <table:table-cell table:style-name="Cell341" table:number-columns-spanned="4">
            <text:p text:style-name="P379"><text:span text:style-name="T379_1">得分合計</text:span></text:p>
          </table:table-cell>
          <table:covered-table-cell/>
          <table:covered-table-cell/>
          <table:covered-table-cell/>
          <table:table-cell table:style-name="Cell342" table:number-columns-spanned="2">
            <text:p text:style-name="P380"/>
          </table:table-cell>
          <table:covered-table-cell/>
        </table:table-row>
        <table:table-row table:style-name="Row59">
          <table:table-cell table:style-name="Cell343" table:number-columns-spanned="6">
            <text:p text:style-name="P381"><text:span text:style-name="T381_1">優缺點及</text:span><text:span text:style-name="T381_2">建議事項：</text:span></text:p>
            <text:p text:style-name="P382"/>
            <text:p text:style-name="P383"/>
            <text:p text:style-name="P384"/>
            <text:p text:style-name="P385"/>
            <text:p text:style-name="P386"/>
            <text:p text:style-name="P387"/>
            <text:p text:style-name="P388"><text:span text:style-name="T388_1">考核人員：</text:span></text:p>
            <text:p text:style-name="P389"/>
          </table:table-cell>
          <table:covered-table-cell/>
          <table:covered-table-cell/>
          <table:covered-table-cell/>
          <table:covered-table-cell/>
          <table:covered-table-cell/>
        </table:table-row>
      </table:table>
      <text:p text:style-name="P3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文鼎中明" svg:font-family="文鼎中明"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5-12-24T03:14:00</meta:creation-date>
    <dc:creator>jasonbs</dc:creator>
    <dc:date>2015-12-24T03:14:00</dc:date>
    <meta:print-date>2009-03-09T01:08:00</meta:print-date>
    <meta:editing-cycles>2</meta:editing-cycles>
    <meta:editing-duration>PT1M</meta:editing-duration>
    <meta:document-statistic meta:page-count="4" meta:paragraph-count="6" meta:row-count="22" meta:word-count="465" meta:character-count="3110" meta:non-whitespace-character-count="2651"/>
  </office:meta>
</office:document-meta>
</file>