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style:font-name-asian="標楷體"/>
    </style:style>
    <style:style style:name="Table1" style:family="table">
      <style:table-properties table:align="left" style:width="19.211cm" fo:margin-left="-0.586cm"/>
    </style:style>
    <style:style style:name="Column1" style:family="table-column">
      <style:table-column-properties style:column-width="0.995cm" style:use-optimal-column-width="false"/>
    </style:style>
    <style:style style:name="Column2" style:family="table-column">
      <style:table-column-properties style:column-width="1.891cm" style:use-optimal-column-width="false"/>
    </style:style>
    <style:style style:name="Column3" style:family="table-column">
      <style:table-column-properties style:column-width="0.416cm" style:use-optimal-column-width="false"/>
    </style:style>
    <style:style style:name="Column4" style:family="table-column">
      <style:table-column-properties style:column-width="0.333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0.427cm" style:use-optimal-column-width="false"/>
    </style:style>
    <style:style style:name="Column7" style:family="table-column">
      <style:table-column-properties style:column-width="0.37cm" style:use-optimal-column-width="false"/>
    </style:style>
    <style:style style:name="Column8" style:family="table-column">
      <style:table-column-properties style:column-width="0.455cm" style:use-optimal-column-width="false"/>
    </style:style>
    <style:style style:name="Column9" style:family="table-column">
      <style:table-column-properties style:column-width="0.499cm" style:use-optimal-column-width="false"/>
    </style:style>
    <style:style style:name="Column10" style:family="table-column">
      <style:table-column-properties style:column-width="0.379cm" style:use-optimal-column-width="false"/>
    </style:style>
    <style:style style:name="Column11" style:family="table-column">
      <style:table-column-properties style:column-width="0.37cm" style:use-optimal-column-width="false"/>
    </style:style>
    <style:style style:name="Column12" style:family="table-column">
      <style:table-column-properties style:column-width="0.501cm" style:use-optimal-column-width="false"/>
    </style:style>
    <style:style style:name="Column13" style:family="table-column">
      <style:table-column-properties style:column-width="0.499cm" style:use-optimal-column-width="false"/>
    </style:style>
    <style:style style:name="Column14" style:family="table-column">
      <style:table-column-properties style:column-width="0.593cm" style:use-optimal-column-width="false"/>
    </style:style>
    <style:style style:name="Column15" style:family="table-column">
      <style:table-column-properties style:column-width="1.658cm" style:use-optimal-column-width="false"/>
    </style:style>
    <style:style style:name="Column16" style:family="table-column">
      <style:table-column-properties style:column-width="2cm" style:use-optimal-column-width="false"/>
    </style:style>
    <style:style style:name="Column17" style:family="table-column">
      <style:table-column-properties style:column-width="1.845cm" style:use-optimal-column-width="false"/>
    </style:style>
    <style:style style:name="Column18" style:family="table-column">
      <style:table-column-properties style:column-width="5.452cm" style:use-optimal-column-width="false"/>
    </style:style>
    <style:style style:name="Column19" style:family="table-column">
      <style:table-column-properties style:column-width="0.026cm" style:use-optimal-column-width="false"/>
    </style:style>
    <style:style style:name="Row1" style:family="table-row">
      <style:table-row-properties style:min-row-height="1.24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 fo:margin-top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6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78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09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46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05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>
        <style:tab-stops>
          <style:tab-stop style:type="left" style:leader-style="none" style:position="0.591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39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>
        <style:tab-stops>
          <style:tab-stop style:type="left" style:leader-style="none" style:position="0.591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0.393cm" fo:margin-left="0.45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>
        <style:tab-stops>
          <style:tab-stop style:type="left" style:leader-style="none" style:position="0.591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393cm" fo:margin-left="0.457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79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0.591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393cm" fo:margin-left="0.457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9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>
        <style:tab-stops>
          <style:tab-stop style:type="left" style:leader-style="none" style:position="0.591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423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718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0.996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9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80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2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3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2.96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2.96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</office:automatic-styles>
  <office:body>
    <office:text>
      <text:p text:style-name="P1"><text:span text:style-name="T1_1">臺北市政府社會局</text:span><text:span text:style-name="T1_2">老人</text:span><text:span text:style-name="T1_3">日間照顧服務個案補助申請表</text:span><text:span text:style-name="T1_4"><text:s text:c="7"/></text:span></text:p>
      <text:p text:style-name="P2"><text:span text:style-name="T2_1">申請單位名稱：<text:s text:c="36"/></text:span><text:span text:style-name="T2_2"><text:s text:c="3"/></text:span><text:span text:style-name="T2_3"><text:s/></text:span><text:span text:style-name="T2_4">填表日期<text:s text:c="4"/>年<text:s text:c="4"/>月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rows-spanned="5">
            <text:p text:style-name="P3"><text:span text:style-name="T3_1">申</text:span></text:p>
            <text:p text:style-name="P4"><text:span text:style-name="T4_1">請</text:span></text:p>
            <text:p text:style-name="P5"><text:span text:style-name="T5_1">人</text:span></text:p>
            <text:p text:style-name="P6"><text:span text:style-name="T6_1">基</text:span></text:p>
            <text:p text:style-name="P7"><text:span text:style-name="T7_1">本</text:span></text:p>
            <text:p text:style-name="P8"><text:span text:style-name="T8_1">資</text:span></text:p>
            <text:p text:style-name="P9"><text:span text:style-name="T9_1">料</text:span></text:p>
          </table:table-cell>
          <table:table-cell table:style-name="Cell2">
            <text:p text:style-name="P10"><text:span text:style-name="T10_1">姓</text:span><text:span text:style-name="T10_2"><text:s text:c="2"/></text:span><text:span text:style-name="T10_3">名</text:span></text:p>
          </table:table-cell>
          <table:table-cell table:style-name="Cell3" table:number-columns-spanned="11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12"><text:span text:style-name="T12_1">性別</text:span></text:p>
          </table:table-cell>
          <table:table-cell table:style-name="Cell5">
            <text:p text:style-name="P13"><text:span text:style-name="T13_1">□</text:span><text:span text:style-name="T13_2">男</text:span></text:p>
            <text:p text:style-name="P14"><text:span text:style-name="T14_1">□</text:span><text:span text:style-name="T14_2">女</text:span></text:p>
          </table:table-cell>
          <table:table-cell table:style-name="Cell6">
            <text:p text:style-name="P15"><text:span text:style-name="T15_1">出<text:s text:c="2"/>生</text:span></text:p>
            <text:p text:style-name="P16"><text:span text:style-name="T16_1">年月日</text:span></text:p>
          </table:table-cell>
          <table:table-cell table:style-name="Cell7" table:number-columns-spanned="2">
            <text:p text:style-name="P17"><text:span text:style-name="T17_1">民國<text:s text:c="4"/>年<text:s text:c="5"/>月<text:s text:c="4"/>日</text:span></text:p>
          </table:table-cell>
          <table:covered-table-cell/>
        </table:table-row>
        <table:table-row table:style-name="Row2">
          <table:covered-table-cell table:style-name="Cell8">
            <text:p text:style-name="P18"/>
          </table:covered-table-cell>
          <table:table-cell table:style-name="Cell9">
            <text:p text:style-name="P19"><text:span text:style-name="T19_1">身分證</text:span></text:p>
            <text:p text:style-name="P20"><text:span text:style-name="T20_1">字<text:s text:c="2"/>號</text:span></text:p>
          </table:table-cell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  <table:table-cell table:style-name="Cell16">
            <text:p text:style-name="P27"/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 table:number-columns-spanned="6">
            <text:p text:style-name="P32"><text:span text:style-name="T32_1">電話：（<text:s text:c="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22">
            <text:p text:style-name="P33"/>
          </table:covered-table-cell>
          <table:table-cell table:style-name="Cell23">
            <text:p text:style-name="P34"><text:span text:style-name="T34_1">戶籍地址</text:span></text:p>
          </table:table-cell>
          <table:table-cell table:style-name="Cell24" table:number-columns-spanned="1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25">
            <text:p text:style-name="P36"/>
          </table:covered-table-cell>
          <table:table-cell table:style-name="Cell26">
            <text:p text:style-name="P37"><text:span text:style-name="T37_1">住居所地址</text:span></text:p>
          </table:table-cell>
          <table:table-cell table:style-name="Cell27" table:number-columns-spanned="16">
            <text:list text:style-name="LS5" xml:id="list0">
              <text:list-item>
                <text:p text:style-name="P38"><text:span text:style-name="T38_1">同戶籍地<text:s/></text:span></text:p>
              </text:list-item>
              <text:list-item>
                <text:p text:style-name="P39"><text:span text:style-name="T39_1">另列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8">
            <text:p text:style-name="P40"/>
          </table:covered-table-cell>
          <table:table-cell table:style-name="Cell29">
            <text:p text:style-name="P41"><text:span text:style-name="T41_1">公文</text:span><text:span text:style-name="T41_2">送達處所</text:span></text:p>
          </table:table-cell>
          <table:table-cell table:style-name="Cell30" table:number-columns-spanned="16">
            <text:list text:style-name="LS5" xml:id="list2">
              <text:list-item>
                <text:p text:style-name="P42"><text:span text:style-name="T42_1">同戶籍地址<text:s/></text:span><text:span text:style-name="T42_2">□</text:span><text:span text:style-name="T42_3">同住居所地址</text:span></text:p>
              </text:list-item>
              <text:list-item>
                <text:p text:style-name="P43"><text:span text:style-name="T43_1">另列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1" table:number-rows-spanned="6">
            <text:p text:style-name="P44"><text:span text:style-name="T44_1">申</text:span></text:p>
            <text:p text:style-name="P45"><text:span text:style-name="T45_1">請</text:span></text:p>
            <text:p text:style-name="P46"><text:span text:style-name="T46_1">項</text:span></text:p>
            <text:p text:style-name="P47"><text:span text:style-name="T47_1">目</text:span></text:p>
          </table:table-cell>
          <table:table-cell table:style-name="Cell32" table:number-columns-spanned="16">
            <text:p text:style-name="P48"><text:span text:style-name="T48_1">身分</text:span><text:span text:style-name="T48_2">類別(</text:span><text:span text:style-name="T48_3">單選</text:span><text:span text:style-name="T48_4">請打v</text:span><text:span text:style-name="T48_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>
            <text:p text:style-name="P49"><text:span text:style-name="T49_1">應備文件</text:span><text:span text:style-name="T49_2">(須備齊)</text:span></text:p>
          </table:table-cell>
        </table:table-row>
        <table:table-row table:style-name="Row7">
          <table:covered-table-cell table:style-name="Cell34">
            <text:p text:style-name="P50"/>
          </table:covered-table-cell>
          <table:table-cell table:style-name="Cell35" table:number-columns-spanned="16">
            <text:p text:style-name="P51"><text:span text:style-name="T51_1">1.</text:span><text:span text:style-name="T51_2">本市列冊低收入戶長者</text:span><text:span text:style-name="T51_3">□</text:span><text:span text:style-name="T51_4">固定收託及交通補助；</text:span><text:span text:style-name="T51_5">□</text:span><text:span text:style-name="T51_6">臨託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">
            <text:p text:style-name="P52"><text:span text:style-name="T52_1">□</text:span><text:span text:style-name="T52_2">低收入戶證明</text:span></text:p>
          </table:table-cell>
        </table:table-row>
        <table:table-row table:style-name="Row8">
          <table:covered-table-cell table:style-name="Cell37">
            <text:p text:style-name="P53"/>
          </table:covered-table-cell>
          <table:table-cell table:style-name="Cell38" table:number-columns-spanned="16">
            <text:p text:style-name="P54"><text:span text:style-name="T54_1">2.</text:span><text:span text:style-name="T54_2">本市領有中低收入老人生活津貼(7200元)者</text:span><text:span text:style-name="T54_3">□</text:span><text:span text:style-name="T54_4">固定收託及交通補助；</text:span><text:span text:style-name="T54_5">□</text:span><text:span text:style-name="T54_6">臨託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>
            <text:p text:style-name="P55"><text:span text:style-name="T55_1">□</text:span><text:span text:style-name="T55_2">中低收入老人生活津貼證</text:span><text:span text:style-name="T55_3">明</text:span></text:p>
          </table:table-cell>
        </table:table-row>
        <table:table-row table:style-name="Row9">
          <table:covered-table-cell table:style-name="Cell40">
            <text:p text:style-name="P56"/>
          </table:covered-table-cell>
          <table:table-cell table:style-name="Cell41" table:number-columns-spanned="16">
            <text:p text:style-name="P57"><text:span text:style-name="T57_1">3.</text:span><text:span text:style-name="T57_2">本市領有中低收入老人生活津貼(3600元)者</text:span><text:span text:style-name="T57_3">□</text:span><text:span text:style-name="T57_4">固定收託及交通補助；</text:span><text:span text:style-name="T57_5">□</text:span><text:span text:style-name="T57_6">臨託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>
            <text:p text:style-name="P58"><text:span text:style-name="T58_1">□</text:span><text:span text:style-name="T58_2">中低收入老人生活津貼證</text:span><text:span text:style-name="T58_3">明</text:span></text:p>
          </table:table-cell>
        </table:table-row>
        <table:table-row table:style-name="Row10">
          <table:covered-table-cell table:style-name="Cell43">
            <text:p text:style-name="P59"/>
          </table:covered-table-cell>
          <table:table-cell table:style-name="Cell44" table:number-columns-spanned="16">
            <text:p text:style-name="P60"><text:span text:style-name="T60_1">4.</text:span><text:span text:style-name="T60_2">本市領有非列冊低收入身心障礙者生活補助者</text:span><text:span text:style-name="T60_3">□</text:span><text:span text:style-name="T60_4">固定收託及交通補助；</text:span><text:span text:style-name="T60_5">□</text:span><text:span text:style-name="T60_6">臨託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>
            <text:p text:style-name="P61"><text:span text:style-name="T61_1">□</text:span><text:span text:style-name="T61_2">非列冊低收入身心障礙者生活補助證明</text:span></text:p>
          </table:table-cell>
        </table:table-row>
        <table:table-row table:style-name="Row11">
          <table:covered-table-cell table:style-name="Cell46">
            <text:p text:style-name="P62"/>
          </table:covered-table-cell>
          <table:table-cell table:style-name="Cell47" table:number-columns-spanned="16">
            <text:p text:style-name="P63"><text:span text:style-name="T63_1">5.</text:span><text:span text:style-name="T63_2">一般戶</text:span><text:span text:style-name="T63_3">□</text:span><text:span text:style-name="T63_4">固定收託補助；</text:span><text:span text:style-name="T63_5">□</text:span><text:span text:style-name="T63_6">臨託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>
            <text:p text:style-name="P64"/>
          </table:table-cell>
        </table:table-row>
        <table:table-row table:style-name="Row12">
          <table:table-cell table:style-name="Cell49">
            <text:p text:style-name="P65"><text:span text:style-name="T65_1">基本資料</text:span></text:p>
          </table:table-cell>
          <table:table-cell table:style-name="Cell50" table:number-columns-spanned="16">
            <text:list text:style-name="LS1" xml:id="list4">
              <text:list-item>
                <text:p text:style-name="P66"><text:span text:style-name="T66_1">1.</text:span><text:span text:style-name="T66_2">戶口名簿影本；</text:span><text:span text:style-name="T66_3">□</text:span><text:span text:style-name="T66_4">2.</text:span><text:span text:style-name="T66_5">失智症身心障礙手冊或CDR診斷證明</text:span></text:p>
              </text:list-item>
            </text:list>
            <text:p text:style-name="P67"><text:span text:style-name="T67_1">□</text:span><text:span text:style-name="T67_2">3.</text:span><text:span text:style-name="T67_3">失能評估表或出院準備計畫；</text:span><text:span text:style-name="T67_4">□</text:span><text:span text:style-name="T67_5">4.</text:span><text:span text:style-name="T67_6">接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68"/>
          </table:table-cell>
        </table:table-row>
        <table:table-row table:style-name="Row13">
          <table:table-cell table:style-name="Cell52">
            <text:p text:style-name="P69"><text:span text:style-name="T69_1">審</text:span></text:p>
            <text:p text:style-name="P70"><text:span text:style-name="T70_1">核</text:span></text:p>
            <text:p text:style-name="P71"><text:span text:style-name="T71_1">意</text:span></text:p>
            <text:p text:style-name="P72"><text:span text:style-name="T72_1">見</text:span></text:p>
          </table:table-cell>
          <table:table-cell table:style-name="Cell53" table:number-columns-spanned="17">
            <text:p text:style-name="P73"><text:span text:style-name="T73_1">□</text:span><text:span text:style-name="T73_2">符合規定，同意每月補助收託費</text:span><text:span text:style-name="T73_3"><text:s text:c="12"/></text:span><text:span text:style-name="T73_4">元；交通費</text:span><text:span text:style-name="T73_5"><text:s text:c="11"/></text:span><text:span text:style-name="T73_6">元。</text:span></text:p>
            <text:p text:style-name="P74"><text:span text:style-name="T74_1">□</text:span><text:span text:style-name="T74_2">符合臨託補助標準，每日補助</text:span><text:span text:style-name="T74_3"><text:s text:c="14"/></text:span><text:span text:style-name="T74_4">元，</text:span></text:p>
            <text:p text:style-name="P75"><text:span text:style-name="T75_1"><text:s text:c="2"/></text:span><text:span text:style-name="T75_2">計補助</text:span><text:span text:style-name="T75_3"><text:s text:c="8"/></text:span><text:span text:style-name="T75_4">天，合計補助</text:span><text:span text:style-name="T75_5"><text:s text:c="5"/></text:span><text:span text:style-name="T75_6"><text:s text:c="7"/></text:span><text:span text:style-name="T75_7">元。</text:span></text:p>
            <text:p text:style-name="P76"><text:span text:style-name="T76_1">□</text:span><text:span text:style-name="T76_2">不合規定，原因：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4" table:number-columns-spanned="18">
            <text:list text:style-name="LS3" xml:id="list5">
              <text:list-item>
                <text:p text:style-name="P77"><text:span text:style-name="T77_1">注意事項</text:span></text:p>
              </text:list-item>
            </text:list>
            <text:list text:style-name="LS4" xml:id="list6">
              <text:list-item>
                <text:p text:style-name="P78"><text:span text:style-name="T78_1">本項補助標準依據臺北市政府社會局104年度日間照顧服務個案收託費用補助實施計畫辦理。</text:span></text:p>
              </text:list-item>
              <text:list-item>
                <text:p text:style-name="P79"><text:span text:style-name="T79_1">已領取本局居家服務、</text:span><text:span text:style-name="T79_2">家庭托顧、臨時及短期照顧服務、中低重症住院看護補助、中低收入老人特別照顧津貼等其他照顧服務補助及申請看護工(幫傭)者，不得重複領取本項補助。</text:span></text:p>
              </text:list-item>
              <text:list-item>
                <text:p text:style-name="P80"><text:span text:style-name="T80_1">中低收入戶係指領有「中低收入戶老人生活津貼」或「非列冊低收入身心障礙者生活補助」者。</text:span></text:p>
              </text:list-item>
              <text:list-item>
                <text:p text:style-name="P81"><text:span text:style-name="T81_1">使用服務期間若有低</text:span><text:span text:style-name="T81_2">(</text:span><text:span text:style-name="T81_3">中低</text:span><text:span text:style-name="T81_4">)</text:span><text:span text:style-name="T81_5">收入戶資格、身心障礙等級、長期住院或離所等異動，請主動函知本局老人福利科。</text:span></text:p>
              </text:list-item>
              <text:list-item>
                <text:p text:style-name="P82"><text:span text:style-name="T82_1">如有任何欺騙行為，除依規追繳補助費用外，並依法處理。</text:span></text:p>
              </text:list-item>
              <text:list-item>
                <text:p text:style-name="P83"><text:span text:style-name="T83_1">申請時應備齊資料後逕向臺北市市府路1號，臺北市政府社會局老人福利科辦理，聯絡電話：1999轉6968。</text:span></text:p>
              </text:list-item>
            </text:list>
            <text:p text:style-name="P84"/>
            <text:p text:style-name="P85"><text:span text:style-name="T85_1">家屬（或朋友）姓名_________</text:span><text:span text:style-name="T85_2">_______</text:span><text:span text:style-name="T85_3">與長者關係_____________聯絡電話（<text:s text:c="2"/>）__________________</text:span></text:p>
            <text:p text:style-name="P86"><text:span text:style-name="T86_1"><text:s text:c="14"/></text:span></text:p>
            <text:p text:style-name="P87"><text:span text:style-name="T87_1">聯絡地址___________________________________________________________________</text:span></text:p>
            <text:p text:style-name="P88"/>
            <text:p text:style-name="P89"><text:span text:style-name="T89_1">申請人簽章________________________</text:span><text:span text:style-name="T89_2"><text:s text:c="10"/></text:span><text:span text:style-name="T89_3">代填人簽章</text:span><text:span text:style-name="T89_4">____________________________</text:span></text:p>
            <text:p text:style-name="P90"/>
            <text:list text:style-name="LS3" xml:id="list12">
              <text:list-item>
                <text:p text:style-name="P91"><text:span text:style-name="T91_1">備註:獨居長者請自行填寫申請人部份，家屬部分毋須填寫，無法自行填寫長者，請社工員就注意事項口述，經由申請人同意後代填，並請申請人蓋私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★" text:style-name="List2Level0" text:level="1">
        <style:list-level-properties text:space-before="0cm" text:min-label-width="0.423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文鼎中楷" style:font-name-asian="文鼎中楷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文鼎中楷" style:font-name-asian="文鼎中楷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/>
    </style:style>
    <text:list-style style:name="LS4">
      <text:list-level-style-number style:num-format="1" text:style-name="List4Level0" style:num-suffix="." text:level="1">
        <style:list-level-properties text:space-before="0.494cm" text:min-label-width="1.005cm" fo:text-align="start" text:list-level-position-and-space-mode="label-alignment">
          <style:list-level-label-alignment text:label-followed-by="listtab" fo:margin-left="1.499cm" fo:text-indent="-1.005cm"/>
        </style:list-level-properties>
        <style:text-properties style:font-name="標楷體" style:font-name-asian="標楷體"/>
      </text:list-level-style-number>
      <text:list-level-style-number style:num-format="甲, 乙, 丙, ..." text:style-name="List4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09cm" fo:padding-bottom="0cm" fo:margin-bottom="1cm" fo:padding-left="0cm" fo:margin-left="1cm" fo:padding-right="0cm" fo:margin-right="1cm"/>
      <style:footer-style>
        <style:header-footer-properties fo:min-height="-0.591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right="0.35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臺</text:span><text:span text:style-name="T1_2">北市政府社會局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收容安置補助申請表</dc:title>
    <meta:initial-creator>.</meta:initial-creator>
    <meta:creation-date>2015-12-30T05:59:00</meta:creation-date>
    <dc:creator>jasonbs</dc:creator>
    <dc:date>2015-12-30T05:59:00</dc:date>
    <meta:print-date>2015-05-19T02:37:00</meta:print-date>
    <meta:editing-cycles>2</meta:editing-cycles>
    <meta:document-statistic meta:page-count="1" meta:paragraph-count="2" meta:row-count="9" meta:word-count="196" meta:character-count="1313" meta:non-whitespace-character-count="1119"/>
  </office:meta>
</office:document-meta>
</file>