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5.2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style:font-name-asian="標楷體" style:text-underline-style="dotted" style:text-underline-color="font-color"/>
    </style:style>
    <style:style style:name="T22_2" style:family="text">
      <style:text-properties style:font-name="標楷體" style:font-name-asian="標楷體" style:text-underline-style="dotted" style:text-underline-color="font-color"/>
    </style:style>
    <style:style style:name="T22_3" style:family="text">
      <style:text-properties style:font-name="標楷體" style:font-name-asian="標楷體" style:text-underline-style="dotted" style:text-underline-color="font-color"/>
    </style:style>
    <style:style style:name="T22_4" style:family="text">
      <style:text-properties style:font-name="標楷體" style:font-name-asian="標楷體" style:text-underline-style="dotted" style:text-underline-color="font-color"/>
    </style:style>
    <style:style style:name="T22_5" style:family="text">
      <style:text-properties style:font-name="標楷體" style:font-name-asian="標楷體" style:text-underline-style="dotted" style:text-underline-color="font-color"/>
    </style:style>
    <style:style style:name="T22_6" style:family="text">
      <style:text-properties style:font-name="標楷體" style:font-name-asian="標楷體" style:text-underline-style="dotted" style:text-underline-color="font-color"/>
    </style:style>
    <style:style style:name="T22_7" style:family="text">
      <style:text-properties style:font-name="標楷體" style:font-name-asian="標楷體" style:text-underline-style="dotted" style:text-underline-color="font-color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4</text:span><text:span text:style-name="T1_2">年度臺北市政府社會局補助辦理「獨居與失能長者服務計畫」</text:span></text:p>
      <text:p text:style-name="P2"><text:span text:style-name="T2_1">陪伴補助申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長者姓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陪伴</text:span><text:span text:style-name="T5_2">日期</text:span></text:p>
          </table:table-cell>
          <table:table-cell table:style-name="Cell4">
            <text:p text:style-name="P6"><text:span text:style-name="T6_1"><text:s/>1</text:span><text:span text:style-name="T6_2">04</text:span><text:span text:style-name="T6_3">年<text:s text:c="4"/>月<text:s text:c="4"/>日</text:span></text:p>
          </table:table-cell>
        </table:table-row>
        <table:table-row table:style-name="Row2">
          <table:table-cell table:style-name="Cell5">
            <text:p text:style-name="P7"><text:span text:style-name="T7_1">身份證字號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長者性別</text:span></text:p>
          </table:table-cell>
          <table:table-cell table:style-name="Cell8">
            <text:p text:style-name="P10"><text:span text:style-name="T10_1">□</text:span><text:span text:style-name="T10_2">男<text:s text:c="3"/></text:span><text:span text:style-name="T10_3">□</text:span><text:span text:style-name="T10_4">女</text:span></text:p>
          </table:table-cell>
        </table:table-row>
        <table:table-row table:style-name="Row3">
          <table:table-cell table:style-name="Cell9">
            <text:p text:style-name="P11"><text:span text:style-name="T11_1">長者身分別</text:span></text:p>
          </table:table-cell>
          <table:table-cell table:style-name="Cell10" table:number-columns-spanned="3">
            <text:p text:style-name="P12"/>
          </table:table-cell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居住</text:span><text:span text:style-name="T13_2">地</text:span><text:span text:style-name="T13_3">址</text:span></text:p>
          </table:table-cell>
          <table:table-cell table:style-name="Cell12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就醫/社會參與等</text:span><text:span text:style-name="T15_2">地點</text:span></text:p>
          </table:table-cell>
          <table:table-cell table:style-name="Cell14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5">
            <text:p text:style-name="P17"><text:span text:style-name="T17_1">申請金額</text:span></text:p>
          </table:table-cell>
          <table:table-cell table:style-name="Cell16">
            <text:p text:style-name="P18"/>
          </table:table-cell>
          <table:table-cell table:style-name="Cell17">
            <text:p text:style-name="P19"><text:span text:style-name="T19_1">長者簽章</text:span></text:p>
          </table:table-cell>
          <table:table-cell table:style-name="Cell18">
            <text:p text:style-name="P20"/>
            <text:p text:style-name="P21"><text:span text:style-name="T21_1">（簽名或蓋章）</text:span></text:p>
          </table:table-cell>
        </table:table-row>
      </table:table>
      <text:p text:style-name="P22"><text:span text:style-name="T22_1">--------</text:span><text:span text:style-name="T22_2">乘車證明及就醫</text:span><text:span text:style-name="T22_3">或社會參與等</text:span><text:span text:style-name="T22_4">相關證明單據影本請</text:span><text:span text:style-name="T22_5">黏貼</text:span><text:span text:style-name="T22_6">於下方---</text:span><text:span text:style-name="T22_7">-----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.501cm" fo:padding-right="0cm" fo:margin-right="2.501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附表11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4windy</meta:initial-creator>
    <meta:creation-date>2016-01-04T05:39:00</meta:creation-date>
    <dc:creator>jasonbs</dc:creator>
    <dc:date>2016-01-04T05:39:00</dc:date>
    <meta:editing-cycles>2</meta:editing-cycles>
    <meta:editing-duration>PT1M</meta:editing-duration>
    <meta:document-statistic meta:page-count="1" meta:paragraph-count="1" meta:row-count="1" meta:word-count="27" meta:character-count="181" meta:non-whitespace-character-count="155"/>
  </office:meta>
</office:document-meta>
</file>