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indent="0cm" style:page-number="3"/>
    </style:style>
    <style:style style:name="T1_1" style:family="text">
      <style:text-properties style:font-name="標楷體" fo:font-size="10pt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7.669cm" style:use-optimal-column-width="false"/>
    </style:style>
    <style:style style:name="Column2" style:family="table-column">
      <style:table-column-properties style:column-width="8.8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0.988cm" fo:line-height="0.847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/>
      <style:text-properties style:font-name="標楷體" style:font-name-asian="標楷體"/>
    </style:style>
    <style:style style:name="Table2" style:family="table">
      <style:table-properties table:align="left" style:width="16.559cm" fo:margin-left="0cm"/>
    </style:style>
    <style:style style:name="Column3" style:family="table-column">
      <style:table-column-properties style:column-width="0.896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5.503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1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24" style:family="paragraph" style:parent-style-name="Normal">
      <style:paragraph-properties fo:line-height="0.776cm" fo:margin-left="0.199cm" fo:margin-right="0.199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77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indent="0.988cm" fo:line-height="0.77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indent="1.482cm" fo:line-height="0.77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indent="1.482cm" fo:line-height="0.77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595cm" style:use-optimal-row-height="false" fo:keep-together="always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ext:p text:style-name="P1"><text:span text:style-name="T1_1">【附件四】</text:span></text:p>
      <text:p text:style-name="P2"><text:span text:style-name="T2_1">臺北市政府社會局一百零四年補助民間團體辦理</text:span><text:span text:style-name="T2_2">新移民女性暨家庭</text:span><text:span text:style-name="T2_3">支持性服務計畫</text:span></text:p>
      <text:p text:style-name="P3"><text:span text:style-name="T3_1">經費支出證明簿</text:span></text:p>
      <text:p text:style-name="P4"><text:span text:style-name="T4_1">（結案核銷時提出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會計年度：104年度</text:span></text:p>
          </table:table-cell>
          <table:table-cell table:style-name="Cell2">
            <text:p text:style-name="P6"><text:span text:style-name="T6_1">單位名稱：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計畫項目：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8"><text:span text:style-name="T8_1">社會局核准日期及文號：</text:span></text:p>
            <text:p text:style-name="P9"><text:span text:style-name="T9_1">　年　　　月　　　日北市社婦幼字第　　　　　　　　　　　　　號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0"><text:span text:style-name="T10_1">補助經費新臺幣（大寫）：　　　　　　　　　　　　　　　　　　　　元整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1"><text:span text:style-name="T11_1">原始憑證共　　　張，計新臺幣：　　　　　　　　　　　　　　　　元整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2"><text:span text:style-name="T12_1">在社會局補助經費項下報支數</text:span></text:p>
            <text:p text:style-name="P13"><text:span text:style-name="T13_1">計新臺幣（大寫）：　　　　　　　　　　　　　　　　　　　　　　　元整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4"><text:span text:style-name="T14_1">繳回社會局部賸餘經費新臺幣（大寫）：　　　　　　　　　　　　　　元整</text:span></text:p>
          </table:table-cell>
          <table:covered-table-cell/>
        </table:table-row>
        <table:table-row table:style-name="Row8">
          <table:table-cell table:style-name="Cell9" table:number-columns-spanned="2">
            <text:p text:style-name="P15"><text:span text:style-name="T15_1">經費孳息金額新臺幣（大寫）：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6"><text:span text:style-name="T16_1">其他收入金額新臺幣（大寫）：</text:span></text:p>
          </table:table-cell>
          <table:covered-table-cell/>
        </table:table-row>
        <table:table-row table:style-name="Row10">
          <table:table-cell table:style-name="Cell11" table:number-columns-spanned="2">
            <text:p text:style-name="P17"><text:span text:style-name="T17_1">應附文件說明：</text:span></text:p>
            <text:list text:style-name="LS4" xml:id="list0">
              <text:list-item>
                <text:p text:style-name="P18"><text:span text:style-name="T18_1">領據，補助款請領之用（範例：「</text:span><text:span text:style-name="T18_2">○○○</text:span><text:span text:style-name="T18_3">團體茲領到臺北市政府社會局104年度補助辦理ＸＸＸ活動（方案）經費共計</text:span><text:span text:style-name="T18_4">○○</text:span><text:span text:style-name="T18_5">元整」，及加蓋團體圖記、負責人、會計、出納等印章），為利款項撥付，請附</text:span><text:span text:style-name="T18_6">補助款匯款帳號存摺影本</text:span><text:span text:style-name="T18_7">。</text:span></text:p>
              </text:list-item>
              <text:list-item>
                <text:p text:style-name="P19"><text:span text:style-name="T19_1">原始憑證（各項支出均須檢附收據或發票正本、自籌款以單據影本或核銷收支清單核銷；單價逾1萬元以上請附兩家廠商估價單）。核銷之自籌款應佔總支出之20％。</text:span></text:p>
              </text:list-item>
              <text:list-item>
                <text:p text:style-name="P20"><text:span text:style-name="T20_1">評估報告（格式如附件3）、經費支出總表（格式如附件5）。</text:span></text:p>
              </text:list-item>
              <text:list-item>
                <text:p text:style-name="P21"><text:span text:style-name="T21_1">活動照片（含日期、活動海報等證明活動確實辦理者）</text:span></text:p>
              </text:list-item>
              <text:list-item>
                <text:p text:style-name="P22"><text:span text:style-name="T22_1">成果彙編（講義）、宣傳單、ＤＭ、報名表、學員名冊、簽到表等證明活動確實辦理者）</text:span></text:p>
              </text:list-item>
            </text:list>
          </table:table-cell>
          <table:covered-table-cell/>
        </table:table-row>
      </table:table>
      <text:p text:style-name="P23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1">
          <table:table-cell table:style-name="Cell12" table:number-rows-spanned="3">
            <text:p text:style-name="P24"><text:span text:style-name="T24_1">機關（單位）審核簽章</text:span></text:p>
          </table:table-cell>
          <table:table-cell table:style-name="Cell13" table:number-columns-spanned="3">
            <text:p text:style-name="P25"><text:span text:style-name="T25_1">接　受　補　助　單　位</text:span></text:p>
          </table:table-cell>
          <table:covered-table-cell/>
          <table:covered-table-cell/>
        </table:table-row>
        <table:table-row table:style-name="Row12">
          <table:covered-table-cell table:style-name="Cell14">
            <text:p text:style-name="P26"/>
          </table:covered-table-cell>
          <table:table-cell table:style-name="Cell15">
            <text:p text:style-name="P27"><text:span text:style-name="T27_1">單位負責人</text:span></text:p>
          </table:table-cell>
          <table:table-cell table:style-name="Cell16">
            <text:p text:style-name="P28"><text:span text:style-name="T28_1">會計單位</text:span></text:p>
          </table:table-cell>
          <table:table-cell table:style-name="Cell17">
            <text:p text:style-name="P29"><text:span text:style-name="T29_1">業務單位</text:span></text:p>
          </table:table-cell>
        </table:table-row>
        <table:table-row table:style-name="Row13">
          <table:covered-table-cell table:style-name="Cell18">
            <text:p text:style-name="P30"/>
          </table:covered-table-cell>
          <table:table-cell table:style-name="Cell19">
            <text:p text:style-name="P31"/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font-name-asian="標楷體" style:font-size-asian="12pt" style:letter-kerning="true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１, ２, ３, ..." text:style-name="List1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cm" fo:padding-bottom="0cm" fo:margin-bottom="1cm" fo:padding-left="0cm" fo:margin-left="2.2cm" fo:padding-right="0cm" fo:margin-right="2.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8補助核銷必備文件(附件3~5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3:00</meta:creation-date>
    <dc:creator>jasonbs</dc:creator>
    <dc:date>2015-12-31T03:53:00</dc:date>
    <meta:print-date>2009-12-23T02:01:00</meta:print-date>
    <meta:editing-cycles>2</meta:editing-cycles>
    <meta:document-statistic meta:page-count="1" meta:paragraph-count="1" meta:row-count="4" meta:word-count="97" meta:character-count="649" meta:non-whitespace-character-count="553"/>
    <meta:user-defined meta:name="_AdHocReviewCycleID" meta:value-type="float">-900112966</meta:user-defined>
    <meta:user-defined meta:name="_AuthorEmail">ha_sofina@mail.tcg.gov.tw</meta:user-defined>
    <meta:user-defined meta:name="_AuthorEmailDisplayName">婦權會澤芷</meta:user-defined>
    <meta:user-defined meta:name="_EmailSubject">檔案</meta:user-defined>
    <meta:user-defined meta:name="_ReviewingToolsShownOnce"/>
  </office:meta>
</office:document-meta>
</file>