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Table1" style:family="table">
      <style:table-properties table:align="left" style:width="17.193cm" fo:margin-left="0cm"/>
    </style:style>
    <style:style style:name="Column1" style:family="table-column">
      <style:table-column-properties style:column-width="2.402cm"/>
    </style:style>
    <style:style style:name="Column2" style:family="table-column">
      <style:table-column-properties style:column-width="2.29cm"/>
    </style:style>
    <style:style style:name="Column3" style:family="table-column">
      <style:table-column-properties style:column-width="5.251cm"/>
    </style:style>
    <style:style style:name="Column4" style:family="table-column">
      <style:table-column-properties style:column-width="7.25cm"/>
    </style:style>
    <style:style style:name="Row1" style:family="table-row">
      <style:table-row-properties style:min-row-height="1.233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line-height="0.564cm"/>
    </style:style>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564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564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564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17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List_20_Paragraph">
      <style:paragraph-properties fo:text-align="justify" fo:margin-left="0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List_20_Paragraph">
      <style:paragraph-properties fo:text-align="justify" fo:text-indent="-0.847cm" fo:margin-left="0.847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8"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 style:family="paragraph" style:parent-style-name="List_20_Paragraph">
      <style:paragraph-properties fo:text-align="justify" fo:text-indent="-0.847cm" fo:margin-left="0.847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List_20_Paragraph">
      <style:paragraph-properties fo:text-align="justify" fo:text-indent="-0.847cm" fo:margin-left="0.847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List_20_Paragraph">
      <style:paragraph-properties fo:text-indent="-0.847cm" fo:margin-left="0.847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indent="-0.63cm" fo:line-height="0.67cm" fo:margin-left="0.63cm">
        <style:tab-stops>
          <style:tab-stop style:type="left" style:leader-style="none" style:position="0.00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63cm" fo:line-height="0.67cm" fo:margin-left="0.63cm">
        <style:tab-stops>
          <style:tab-stop style:type="left" style:leader-style="none" style:position="0.00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indent="-0.63cm" fo:line-height="0.67cm" fo:margin-left="0.63cm">
        <style:tab-stops>
          <style:tab-stop style:type="left" style:leader-style="none" style:position="0.00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List_20_Paragraph">
      <style:paragraph-properties fo:text-align="justify" fo:text-indent="-0.63cm" fo:line-height="0.67cm" fo:margin-left="0.63cm">
        <style:tab-stops>
          <style:tab-stop style:type="left" style:leader-style="none" style:position="0.005cm"/>
        </style:tab-stops>
      </style:paragraph-properties>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List_20_Paragraph">
      <style:paragraph-properties fo:text-align="justify" fo:text-indent="-0.63cm" fo:line-height="0.67cm" fo:margin-left="0.63cm">
        <style:tab-stops>
          <style:tab-stop style:type="left" style:leader-style="none" style:position="0.00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727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631cm" fo:line-height="0.67cm" fo:margin-left="0.631cm">
        <style:tab-stops>
          <style:tab-stop style:type="left" style:leader-style="none" style:position="0.00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631cm" fo:line-height="0.67cm" fo:margin-left="0.631cm">
        <style:tab-stops>
          <style:tab-stop style:type="left" style:leader-style="none" style:position="0.00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5.727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margin-left="0.064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margin-left="0.064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3.505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67cm"/>
    </style:style>
    <style:style style:name="T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1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text-indent="-0.635cm" fo:line-height="0.67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align="justify" fo:text-indent="-0.635cm" fo:line-height="0.67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0.937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style:style>
    <style:style style:name="T46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559cm" fo:margin-left="0.559cm"/>
    </style:style>
    <style:style style:name="T47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7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7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7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7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7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7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48" style:family="paragraph" style:parent-style-name="Normal">
      <style:paragraph-properties fo:text-align="justify"/>
    </style:style>
    <style:style style:name="T48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8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0"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0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0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0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0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0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50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0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0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0_9"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0_10"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0_1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0_1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0_1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1"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9"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10"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1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1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1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2"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52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9"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10"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1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3" style:family="paragraph" style:parent-style-name="Normal">
      <style:paragraph-properties fo:text-align="justify"/>
    </style:style>
    <style:style style:name="T53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4"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4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4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4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4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4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4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4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4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4_9"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5"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9"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10"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1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6" style:family="paragraph" style:parent-style-name="Normal">
      <style:paragraph-properties fo:text-align="justify" fo:text-indent="-0.635cm" fo:margin-left="0.635cm">
        <style:tab-stops>
          <style:tab-stop style:type="left" style:leader-style="none" style:position="0cm"/>
        </style:tab-stops>
      </style:paragraph-properties>
    </style:style>
    <style:style style:name="T56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9"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10"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7" style:family="paragraph" style:parent-style-name="Normal">
      <style:paragraph-properties fo:text-align="justify" fo:margin-left="0.635cm"/>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8" style:family="paragraph" style:parent-style-name="Normal">
      <style:paragraph-properties fo:text-align="justify" fo:margin-left="0.635cm"/>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margin-left="0.233cm"/>
    </style:style>
    <style:style style:name="T59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9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9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Row7" style:family="table-row">
      <style:table-row-properties style:min-row-height="0.937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margin-left="0.233cm"/>
    </style:style>
    <style:style style:name="T63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64" style:family="paragraph" style:parent-style-name="Normal">
      <style:paragraph-properties fo:margin-left="0.233cm"/>
    </style:style>
    <style:style style:name="T64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559cm" fo:margin-left="0.559cm"/>
    </style:style>
    <style:style style:name="T65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5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5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5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5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66" style:family="paragraph" style:parent-style-name="Normal">
      <style:paragraph-properties fo:text-align="justify"/>
    </style:style>
    <style:style style:name="T66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6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7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7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8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69" style:family="paragraph" style:parent-style-name="Normal">
      <style:paragraph-properties fo:text-align="justify"/>
    </style:style>
    <style:style style:name="T69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9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9_3" style:family="text">
      <style:text-properties style:font-name="新細明體" fo:font-size="12pt" style:font-name-asian="新細明體" style:font-size-asian="12pt" style:font-name-complex="新細明體" style:font-size-complex="14pt" fo:language="en" fo:language-asian="zh" fo:language-complex="ar" fo:country="US" fo:country-asian="TW" fo:country-complex="SA"/>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0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0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1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2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2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2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2_5" style:family="text">
      <style:text-properties style:font-name="新細明體" fo:font-size="12pt" style:font-name-asian="新細明體" style:font-size-asian="12pt" style:font-name-complex="新細明體" style:font-size-complex="14pt" fo:language="en" fo:language-asian="zh" fo:language-complex="ar" fo:country="US" fo:country-asian="TW" fo:country-complex="SA"/>
    </style:style>
    <style:style style:name="P73" style:family="paragraph" style:parent-style-name="Normal">
      <style:paragraph-properties fo:text-align="justify"/>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Row8" style:family="table-row">
      <style:table-row-properties style:min-row-height="13.478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63cm" fo:line-heigh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line-height="0.635cm" fo:margin-left="0.635cm"/>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line-height="0.635cm" fo:margin-left="0.635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List_20_Paragraph">
      <style:paragraph-properties fo:text-indent="-0.63cm" fo:line-heigh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indent="-0.63cm" fo:line-heigh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indent="-0.63cm" fo:line-height="0.635cm" fo:margin-left="0.635cm">
        <style:tab-stops>
          <style:tab-stop style:type="left" style:leader-style="none" style:position="0cm"/>
        </style:tab-stops>
      </style:paragraph-properties>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3.21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_FFE0__B0_">
      <style:paragraph-properties style:text-autospace="none" fo:text-indent="-0.847cm" style:line-height-at-least="0.423cm" fo:margin-left="0.847cm" style:punctuation-wrap="simple"/>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1" style:family="paragraph" style:parent-style-name="_FFE0__B0_">
      <style:paragraph-properties style:text-autospace="none" fo:text-indent="-0.847cm" style:line-height-at-least="0.423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style>
    <style:style style:name="P92" style:family="paragraph" style:parent-style-name="_FFE0__B0_">
      <style:paragraph-properties style:text-autospace="none" fo:text-indent="-0.847cm" style:line-height-at-least="0.423cm" fo:margin-left="0.847cm" style:punctuation-wrap="simple"/>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4.484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_FFE0__B0_">
      <style:paragraph-properties style:text-autospace="none" fo:text-indent="-0.559cm" style:line-height-at-least="0.423cm" fo:margin-left="0.559cm" style:punctuation-wrap="simple"/>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 style:family="paragraph" style:parent-style-name="_FFE0__B0_">
      <style:paragraph-properties style:text-autospace="none" fo:text-indent="-0.432cm" style:line-height-at-least="0.423cm" fo:margin-left="0.432cm" style:punctuation-wrap="simple"/>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9" style:family="paragraph" style:parent-style-name="_FFE0__B0_">
      <style:paragraph-properties style:text-autospace="none" fo:text-indent="-0.847cm" style:line-height-at-least="0.423cm" fo:margin-left="0.847cm" style:punctuation-wrap="simple"/>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0" style:family="paragraph" style:parent-style-name="_FFE0__B0_">
      <style:paragraph-properties style:text-autospace="none" fo:text-indent="-0.847cm" style:line-height-at-least="0.423cm" fo:margin-left="0.847cm" style:punctuation-wrap="simple"/>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1" style:family="paragraph" style:parent-style-name="_FFE0__B0_">
      <style:paragraph-properties style:text-autospace="none" fo:text-indent="-0.847cm" style:line-height-at-least="0.423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_FFE0__B0_">
      <style:paragraph-properties style:text-autospace="none" fo:text-indent="-0.847cm" style:line-height-at-least="0.423cm" fo:margin-left="0.847cm" style:punctuation-wrap="simple"/>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3.734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_FFE0__B0_">
      <style:paragraph-properties style:text-autospace="none" fo:text-indent="-0.847cm" style:line-height-at-least="0.423cm" fo:margin-left="0.847cm" style:punctuation-wrap="simple"/>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_FFE0__B0_">
      <style:paragraph-properties style:text-autospace="none" fo:text-indent="-0.847cm" style:line-height-at-least="0.423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style>
    <style:style style:name="P109" style:family="paragraph" style:parent-style-name="_FFE0__B0_">
      <style:paragraph-properties style:text-autospace="none" fo:text-indent="-0.847cm" style:line-height-at-least="0.423cm" fo:margin-left="0.847cm" style:punctuation-wrap="simple"/>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1"><text:span text:style-name="T1_1">補助項目</text:span></text:p>
            </table:table-cell>
            <table:table-cell table:style-name="Cell2">
              <text:p text:style-name="P2"><text:span text:style-name="T2_1">服務對象</text:span></text:p>
            </table:table-cell>
            <table:table-cell table:style-name="Cell3">
              <text:p text:style-name="P3"><text:span text:style-name="T3_1">補助標準</text:span></text:p>
            </table:table-cell>
            <table:table-cell table:style-name="Cell4">
              <text:p text:style-name="P4"><text:span text:style-name="T4_1">執行原則</text:span></text:p>
            </table:table-cell>
          </table:table-row>
        </table:table-header-rows>
        <table:table-row table:style-name="Row2">
          <table:table-cell table:style-name="Cell5">
            <text:p text:style-name="P5"><text:span text:style-name="T5_1">餐費</text:span></text:p>
          </table:table-cell>
          <table:table-cell table:style-name="Cell6">
            <text:p text:style-name="P6"><text:span text:style-name="T6_1">年滿65歲以上，實際居住本市且經本市長期照顧管理中心評估失能且有送餐需求者</text:span><text:span text:style-name="T6_2">。</text:span></text:p>
          </table:table-cell>
          <table:table-cell table:style-name="Cell7">
            <text:p text:style-name="P7"><text:span text:style-name="T7_1">一</text:span><text:span text:style-name="T7_2">、</text:span><text:span text:style-name="T7_3">低收入戶老人每人每日補助</text:span><text:span text:style-name="T7_4">1</text:span><text:span text:style-name="T7_5">餐</text:span><text:span text:style-name="T7_6">6</text:span><text:span text:style-name="T7_7">5元</text:span><text:span text:style-name="T7_8">。</text:span></text:p>
            <text:p text:style-name="P8"><text:span text:style-name="T8_1">二</text:span><text:span text:style-name="T8_2">、</text:span><text:span text:style-name="T8_3">中低收入老人每人每日補助1餐60元。</text:span></text:p>
            <text:p text:style-name="P9"><text:span text:style-name="T9_1">三、</text:span><text:span text:style-name="T9_2">領有</text:span><text:span text:style-name="T9_3">非低收入身心障礙者生活補助老人每人每日補助1餐60元。</text:span></text:p>
            <text:p text:style-name="P10"><text:span text:style-name="T10_1">四</text:span><text:span text:style-name="T10_2">、</text:span><text:span text:style-name="T10_3">經本市老人服務中心或社會福利服務中心評估有急迫性困難致生活陷困之近貧老人，每人每日補助</text:span><text:span text:style-name="T10_4">1</text:span><text:span text:style-name="T10_5">餐</text:span><text:span text:style-name="T10_6">6</text:span><text:span text:style-name="T10_7">0元。</text:span></text:p>
          </table:table-cell>
          <table:table-cell table:style-name="Cell8">
            <text:list text:style-name="LS18" xml:id="list0">
              <text:list-item>
                <text:p text:style-name="P11"><text:span text:style-name="T11_1">於核銷時依本市衛生局（本市長照中心）核定函核予餐費。</text:span></text:p>
              </text:list-item>
              <text:list-item>
                <text:p text:style-name="P12"><text:span text:style-name="T12_1">低（中低）收入失能長者依送餐單位社工人員評估需求及服務提供狀況</text:span><text:span text:style-name="T12_2">核</text:span><text:span text:style-name="T12_3">予補助晚餐及假日餐費。</text:span></text:p>
              </text:list-item>
              <text:list-item>
                <text:p text:style-name="P13"><text:span text:style-name="T13_1">近貧老人經評估，確有晚餐及假日餐食需求，視該行政區送餐服務單位服務狀況，每日得補助2餐，惟每次評估至多核給3個月。</text:span></text:p>
              </text:list-item>
              <text:list-item>
                <text:p text:style-name="P14"><text:span text:style-name="T14_1">長者已聘有外（本）國籍看護者、於用餐時段聘有外（本）國籍看護者、已有居服員提供備餐服務者、家中白天已有照顧人力者</text:span><text:span text:style-name="T14_2">或為中低收入老人特別照顧津貼之受照顧者</text:span><text:span text:style-name="T14_3">，</text:span><text:span text:style-name="T14_4">不予核定送餐服務。</text:span></text:p>
              </text:list-item>
              <text:list-item>
                <text:p text:style-name="P15"><text:span text:style-name="T15_1">經核定送餐服務後，若單位送餐時間長者不在頻率高</text:span><text:span text:style-name="T15_2">(</text:span><text:span text:style-name="T15_3">一週</text:span><text:span text:style-name="T15_4">2</text:span><text:span text:style-name="T15_5">次或以上</text:span><text:span text:style-name="T15_6">)</text:span><text:span text:style-name="T15_7">、餐食送鄰居吃或不吃或丟掉</text:span><text:span text:style-name="T15_8">(</text:span><text:span text:style-name="T15_9">一週</text:span><text:span text:style-name="T15_10">2</text:span><text:span text:style-name="T15_11">次或以上</text:span><text:span text:style-name="T15_12">)</text:span><text:span text:style-name="T15_13">、核定後家中白天有照顧人力、長者經常自行外出用餐</text:span><text:span text:style-name="T15_14">(</text:span><text:span text:style-name="T15_15">一週</text:span><text:span text:style-name="T15_16">2</text:span><text:span text:style-name="T15_17">次或以上</text:span><text:span text:style-name="T15_18">)</text:span><text:span text:style-name="T15_19">、志工無法進入家中送餐等因素，即停止送餐服務及補助餐費。</text:span></text:p>
              </text:list-item>
            </text:list>
          </table:table-cell>
        </table:table-row>
        <table:table-row table:style-name="Row3">
          <table:table-cell table:style-name="Cell9">
            <text:p text:style-name="P16"><text:span text:style-name="T16_1">送餐人員</text:span></text:p>
            <text:p text:style-name="P17"><text:span text:style-name="T17_1">誤餐交通費</text:span></text:p>
          </table:table-cell>
          <table:table-cell table:style-name="Cell10">
            <text:p text:style-name="P18"><text:span text:style-name="T18_1">送餐人員</text:span></text:p>
          </table:table-cell>
          <table:table-cell table:style-name="Cell11">
            <text:p text:style-name="P19"><text:span text:style-name="T19_1">全區型：</text:span></text:p>
            <text:p text:style-name="P20"><text:span text:style-name="T20_1">每日每次最高補助</text:span><text:span text:style-name="T20_2">3</text:span><text:span text:style-name="T20_3">00</text:span><text:span text:style-name="T20_4">元。</text:span></text:p>
            <text:p text:style-name="P21"/>
            <text:p text:style-name="P22"><text:span text:style-name="T22_1">社區型：</text:span></text:p>
            <text:p text:style-name="P23"><text:span text:style-name="T23_1">每日每次最高補助</text:span><text:span text:style-name="T23_2">20</text:span><text:span text:style-name="T23_3">0</text:span><text:span text:style-name="T23_4">元。</text:span></text:p>
            <text:p text:style-name="P24"/>
            <text:p text:style-name="P25"/>
          </table:table-cell>
          <table:table-cell table:style-name="Cell12">
            <text:list text:style-name="LS19" xml:id="list5">
              <text:list-item>
                <text:p text:style-name="P26"><text:span text:style-name="T26_1">由單位招募志工擔任，機構內部人員不得請領，且以服務非定點集中用餐者為限。同一時段已請領臨時人員酬勞</text:span><text:span text:style-name="T26_2">費者不得申請本</text:span><text:span text:style-name="T26_3">補助</text:span><text:span text:style-name="T26_4">項目</text:span><text:span text:style-name="T26_5">。</text:span></text:p>
              </text:list-item>
              <text:list-item>
                <text:p text:style-name="P27"><text:span text:style-name="T27_1">每一名送餐人員之送餐對象至少須達</text:span><text:span text:style-name="T27_2">6</text:span><text:span text:style-name="T27_3">位長者，如有特殊情形，例如</text:span><text:span text:style-name="T27_4">郊區送餐或服務對象未達</text:span><text:span text:style-name="T27_5">6</text:span><text:span text:style-name="T27_6">位</text:span><text:span text:style-name="T27_7">時，須</text:span><text:span text:style-name="T27_8">經社會局專案核定。</text:span></text:p>
              </text:list-item>
            </text:list>
          </table:table-cell>
        </table:table-row>
        <table:table-row table:style-name="Row4">
          <table:table-cell table:style-name="Cell13">
            <text:p text:style-name="P28"><text:span text:style-name="T28_1">臨時人員</text:span></text:p>
            <text:p text:style-name="P29"><text:span text:style-name="T29_1">酬勞費</text:span></text:p>
          </table:table-cell>
          <table:table-cell table:style-name="Cell14">
            <text:p text:style-name="P30"><text:span text:style-name="T30_1">送餐單位為辦理送餐服務所僱用之臨時人員</text:span><text:span text:style-name="T30_2">(須為本國籍)</text:span></text:p>
          </table:table-cell>
          <table:table-cell table:style-name="Cell15">
            <text:p text:style-name="P31"><text:span text:style-name="T31_1">一、</text:span><text:span text:style-name="T31_2">每日補助</text:span><text:span text:style-name="T31_3">5</text:span><text:span text:style-name="T31_4">5</text:span><text:span text:style-name="T31_5">0</text:span><text:span text:style-name="T31_6">元，若</text:span></text:p>
            <text:p text:style-name="P32"><text:span text:style-name="T32_1">雇</text:span><text:span text:style-name="T32_2">用</text:span><text:span text:style-name="T32_3">對象具低</text:span><text:span text:style-name="T32_4">(</text:span><text:span text:style-name="T32_5">中低</text:span><text:span text:style-name="T32_6">)</text:span><text:span text:style-name="T32_7">收入身分</text:span><text:span text:style-name="T32_8">者</text:span><text:span text:style-name="T32_9">，</text:span><text:span text:style-name="T32_10">則每日補助</text:span><text:span text:style-name="T32_11">6</text:span><text:span text:style-name="T32_12">0</text:span><text:span text:style-name="T32_13">0</text:span><text:span text:style-name="T32_14">元。</text:span></text:p>
            <text:p text:style-name="P33"><text:span text:style-name="T33_1">二</text:span><text:span text:style-name="T33_2">、</text:span><text:span text:style-name="T33_3">假日每日補助</text:span><text:span text:style-name="T33_4">60</text:span><text:span text:style-name="T33_5">0</text:span><text:span text:style-name="T33_6">元，若雇用對象具低（中低）收入身分，則每日補助</text:span><text:span text:style-name="T33_7">6</text:span><text:span text:style-name="T33_8">5</text:span><text:span text:style-name="T33_9">0</text:span><text:span text:style-name="T33_10">元。</text:span></text:p>
          </table:table-cell>
          <table:table-cell table:style-name="Cell16">
            <text:list text:style-name="LS20" xml:id="list7">
              <text:list-item>
                <text:p text:style-name="P34"><text:span text:style-name="T34_1">工時</text:span><text:span text:style-name="T34_2">由申請單位訂定，但不得低於</text:span><text:span text:style-name="T34_3">4</text:span><text:span text:style-name="T34_4">小時</text:span><text:span text:style-name="T34_5">且時薪不得低於133元</text:span><text:span text:style-name="T34_6">。</text:span></text:p>
              </text:list-item>
              <text:list-item>
                <text:p text:style-name="P35"><text:span text:style-name="T35_1">同一時段已請領送餐人員誤餐交通費者</text:span><text:span text:style-name="T35_2">，不得申</text:span><text:span text:style-name="T35_3">請本項補助</text:span><text:span text:style-name="T35_4">。</text:span></text:p>
              </text:list-item>
              <text:list-item>
                <text:p text:style-name="P36"><text:span text:style-name="T36_1">核銷</text:span><text:span text:style-name="T36_2">時需檢附</text:span><text:span text:style-name="T36_3">該</text:span><text:span text:style-name="T36_4">臨時人員</text:span><text:span text:style-name="T36_5">身分證明</text:span><text:span text:style-name="T36_6">及扣繳憑單</text:span><text:span text:style-name="T36_7">等相關文件。</text:span></text:p>
              </text:list-item>
              <text:list-item>
                <text:p text:style-name="P37"><text:span text:style-name="T37_1">服務內容包</text:span><text:span text:style-name="T37_2">含送餐、協調餐飲業者提供餐食服務及其他與送餐、餐食服務</text:span><text:span text:style-name="T37_3">等。</text:span></text:p>
              </text:list-item>
              <text:list-item>
                <text:p text:style-name="P38"><text:span text:style-name="T38_1">每月服務量達25人以上，即可申請。</text:span></text:p>
              </text:list-item>
            </text:list>
          </table:table-cell>
        </table:table-row>
        <table:table-row table:style-name="Row5">
          <table:table-cell table:style-name="Cell17">
            <text:p text:style-name="P39"><text:span text:style-name="T39_1">送餐人員及臨時人員保險費</text:span></text:p>
          </table:table-cell>
          <table:table-cell table:style-name="Cell18">
            <text:p text:style-name="P40"><text:span text:style-name="T40_1">送餐人員及臨時人員</text:span></text:p>
          </table:table-cell>
          <table:table-cell table:style-name="Cell19">
            <text:p text:style-name="P41"><text:span text:style-name="T41_1">每人每年以</text:span><text:span text:style-name="T41_2">600</text:span><text:span text:style-name="T41_3">元為上限。</text:span></text:p>
          </table:table-cell>
          <table:table-cell table:style-name="Cell20">
            <text:list text:style-name="LS21" xml:id="list12">
              <text:list-item>
                <text:p text:style-name="P42"><text:span text:style-name="T42_1">保險契約內容至少為意外身故殘廢保險金額</text:span><text:span text:style-name="T42_2">10</text:span><text:span text:style-name="T42_3">萬元，附加意外醫療傷害給付最高限額</text:span><text:span text:style-name="T42_4">3</text:span><text:span text:style-name="T42_5">萬元。</text:span></text:p>
              </text:list-item>
              <text:list-item>
                <text:p text:style-name="P43"><text:span text:style-name="T43_1">保險投保人數以有實際提供送餐之人員為限。</text:span></text:p>
              </text:list-item>
            </text:list>
          </table:table-cell>
        </table:table-row>
        <table:table-row table:style-name="Row6">
          <table:table-cell table:style-name="Cell21">
            <text:p text:style-name="P44"><text:span text:style-name="T44_1">業務費</text:span></text:p>
            <text:p text:style-name="P45"><text:span text:style-name="T45_1">(含</text:span><text:span text:style-name="T45_2">文具費、文宣印刷費、郵資、交通工具維修費用、油資及雜支</text:span><text:span text:style-name="T45_3">)</text:span></text:p>
          </table:table-cell>
          <table:table-cell table:style-name="Cell22">
            <text:p text:style-name="P46"><text:span text:style-name="T46_1">送餐單位</text:span></text:p>
          </table:table-cell>
          <table:table-cell table:style-name="Cell23">
            <text:p text:style-name="P47"><text:span text:style-name="T47_1">一</text:span><text:span text:style-name="T47_2">、</text:span><text:span text:style-name="T47_3">油資</text:span><text:span text:style-name="T47_4">每位送餐志工每月最高補助</text:span><text:span text:style-name="T47_5">300</text:span><text:span text:style-name="T47_6">元</text:span><text:span text:style-name="T47_7">，同時協助午、晚餐遞送之志工每月最高補助450元</text:span><text:span text:style-name="T47_8">。</text:span></text:p>
            <text:p text:style-name="P48"><text:span text:style-name="T48_1">二</text:span><text:span text:style-name="T48_2">、</text:span><text:span text:style-name="T48_3">補助上限</text:span></text:p>
            <text:p text:style-name="P49"><text:span text:style-name="T49_1">全區型：</text:span></text:p>
            <text:list text:style-name="LS26" xml:id="list14">
              <text:list-item>
                <text:p text:style-name="P50"><text:span text:style-name="T50_1">送</text:span><text:span text:style-name="T50_2">餐人數</text:span><text:span text:style-name="T50_3">30</text:span><text:span text:style-name="T50_4">人以下，</text:span><text:span text:style-name="T50_5">每</text:span><text:span text:style-name="T50_6">年最高補助</text:span><text:span text:style-name="T50_7">1</text:span><text:span text:style-name="T50_8">萬</text:span><text:span text:style-name="T50_9">8</text:span><text:span text:style-name="T50_10">,000</text:span><text:span text:style-name="T50_11">元</text:span><text:span text:style-name="T50_12">。</text:span><text:span text:style-name="T50_13">辦理假日送餐，每年最高補助2萬4,000元。</text:span></text:p>
              </text:list-item>
              <text:list-item>
                <text:p text:style-name="P51"><text:span text:style-name="T51_1">送</text:span><text:span text:style-name="T51_2">餐人數</text:span><text:span text:style-name="T51_3">31</text:span><text:span text:style-name="T51_4">人以上</text:span><text:span text:style-name="T51_5">60</text:span><text:span text:style-name="T51_6">人以下，</text:span><text:span text:style-name="T51_7">每年最高補助</text:span><text:span text:style-name="T51_8">3</text:span><text:span text:style-name="T51_9">萬</text:span><text:span text:style-name="T51_10">6</text:span><text:span text:style-name="T51_11">,000</text:span><text:span text:style-name="T51_12">元。</text:span><text:span text:style-name="T51_13">辦理假日送餐，每年最高補助4萬2,000元。</text:span></text:p>
              </text:list-item>
              <text:list-item>
                <text:p text:style-name="P52"><text:span text:style-name="T52_1">送</text:span><text:span text:style-name="T52_2">餐人數</text:span><text:span text:style-name="T52_3">61</text:span><text:span text:style-name="T52_4">人以上，</text:span><text:span text:style-name="T52_5">每</text:span><text:span text:style-name="T52_6">年最高補助</text:span><text:span text:style-name="T52_7">5</text:span><text:span text:style-name="T52_8">萬</text:span><text:span text:style-name="T52_9">4,000</text:span><text:span text:style-name="T52_10">元。</text:span><text:span text:style-name="T52_11">辦理假日送餐，每年最高補助6萬元。</text:span></text:p>
              </text:list-item>
            </text:list>
            <text:p text:style-name="P53"><text:span text:style-name="T53_1">社區型：</text:span></text:p>
            <text:list text:style-name="LS31" xml:id="list17">
              <text:list-item>
                <text:p text:style-name="P54"><text:span text:style-name="T54_1">送</text:span><text:span text:style-name="T54_2">餐人數</text:span><text:span text:style-name="T54_3">30</text:span><text:span text:style-name="T54_4">人以下，</text:span><text:span text:style-name="T54_5">每年最高補助</text:span><text:span text:style-name="T54_6">9</text:span><text:span text:style-name="T54_7">,000</text:span><text:span text:style-name="T54_8">元。</text:span><text:span text:style-name="T54_9">辦理假日送餐，每年最高補助1萬2,000元。</text:span></text:p>
              </text:list-item>
              <text:list-item>
                <text:p text:style-name="P55"><text:span text:style-name="T55_1">送</text:span><text:span text:style-name="T55_2">餐人數</text:span><text:span text:style-name="T55_3">31</text:span><text:span text:style-name="T55_4">人以上</text:span><text:span text:style-name="T55_5">60</text:span><text:span text:style-name="T55_6">人以下，</text:span><text:span text:style-name="T55_7">每年最高補助幣</text:span><text:span text:style-name="T55_8">1萬8</text:span><text:span text:style-name="T55_9">,000</text:span><text:span text:style-name="T55_10">元。</text:span><text:span text:style-name="T55_11">辦理假日送餐，每年最高補助2萬1,000元。</text:span></text:p>
              </text:list-item>
              <text:list-item>
                <text:p text:style-name="P56"><text:span text:style-name="T56_1">送</text:span><text:span text:style-name="T56_2">餐人數</text:span><text:span text:style-name="T56_3">61</text:span><text:span text:style-name="T56_4">人以上，</text:span><text:span text:style-name="T56_5">每年最高補助</text:span><text:span text:style-name="T56_6">2</text:span><text:span text:style-name="T56_7">萬</text:span><text:span text:style-name="T56_8">7,000</text:span><text:span text:style-name="T56_9">元。</text:span><text:span text:style-name="T56_10">辦理假日送餐，每年最高補助3萬元。</text:span></text:p>
              </text:list-item>
            </text:list>
            <text:p text:style-name="P57"/>
            <text:p text:style-name="P58"/>
          </table:table-cell>
          <table:table-cell table:style-name="Cell24">
            <text:p text:style-name="P59"><text:span text:style-name="T59_1">交通工具係指送餐服務時所使用之</text:span><text:span text:style-name="T59_2">汽車、</text:span><text:span text:style-name="T59_3">腳踏車及機踏車，核銷交通工具維修費用及油資時需於單據上註明項目名稱、送餐志工姓名及車號。</text:span></text:p>
          </table:table-cell>
        </table:table-row>
        <table:table-row table:style-name="Row7">
          <table:table-cell table:style-name="Cell25">
            <text:p text:style-name="P60"><text:span text:style-name="T60_1">送餐人員</text:span></text:p>
            <text:p text:style-name="P61"><text:span text:style-name="T61_1">訓練</text:span></text:p>
            <text:p text:style-name="P62"><text:span text:style-name="T62_1">(含講師鐘點費</text:span><text:span text:style-name="T62_2">、</text:span><text:span text:style-name="T62_3">訓練用場地費</text:span><text:span text:style-name="T62_4">、</text:span><text:span text:style-name="T62_5">講義印製費)</text:span></text:p>
          </table:table-cell>
          <table:table-cell table:style-name="Cell26">
            <text:p text:style-name="P63"><text:span text:style-name="T63_1">送餐</text:span></text:p>
            <text:p text:style-name="P64"><text:span text:style-name="T64_1">人員</text:span></text:p>
          </table:table-cell>
          <table:table-cell table:style-name="Cell27">
            <text:p text:style-name="P65"><text:span text:style-name="T65_1">一</text:span><text:span text:style-name="T65_2">、</text:span><text:span text:style-name="T65_3">包含</text:span><text:span text:style-name="T65_4">送餐志工及臨時人員等</text:span><text:span text:style-name="T65_5">職前訓練（不含辦理志願服務法規定之志工基礎及特殊教育訓練）、在職訓練。</text:span></text:p>
            <text:p text:style-name="P66"><text:span text:style-name="T66_1">二、</text:span><text:span text:style-name="T66_2">補助上限：</text:span></text:p>
            <text:p text:style-name="P67"><text:span text:style-name="T67_1">(一)</text:span><text:span text:style-name="T67_2">辦理送餐</text:span><text:span text:style-name="T67_3">志工及人員</text:span></text:p>
            <text:p text:style-name="P68"><text:span text:style-name="T68_1"><text:s text:c="4"/></text:span><text:span text:style-name="T68_2">未滿</text:span><text:span text:style-name="T68_3">15人者，每單位</text:span></text:p>
            <text:p text:style-name="P69"><text:span text:style-name="T69_1"><text:s text:c="4"/></text:span><text:span text:style-name="T69_2">1年至多補助1萬元</text:span><text:span text:style-name="T69_3">。</text:span></text:p>
            <text:p text:style-name="P70"><text:span text:style-name="T70_1">(二)</text:span><text:span text:style-name="T70_2">辦理送餐</text:span><text:span text:style-name="T70_3">志工15人以</text:span></text:p>
            <text:p text:style-name="P71"><text:span text:style-name="T71_1"><text:s text:c="4"/></text:span><text:span text:style-name="T71_2">上者，每單位1年至多</text:span></text:p>
            <text:p text:style-name="P72"><text:span text:style-name="T72_1"><text:s text:c="4"/></text:span><text:span text:style-name="T72_2">補助</text:span><text:span text:style-name="T72_3">2</text:span><text:span text:style-name="T72_4">萬元</text:span><text:span text:style-name="T72_5">。</text:span></text:p>
            <text:p text:style-name="P73"/>
          </table:table-cell>
          <table:table-cell table:style-name="Cell28">
            <text:p text:style-name="P74"><text:span text:style-name="T74_1">辦理單位需為本局核定之失能老人營養餐飲服務單位。</text:span></text:p>
          </table:table-cell>
        </table:table-row>
        <table:table-row table:style-name="Row8">
          <table:table-cell table:style-name="Cell29">
            <text:p text:style-name="P75"><text:span text:style-name="T75_1">專業服務費</text:span></text:p>
          </table:table-cell>
          <table:table-cell table:style-name="Cell30">
            <text:p text:style-name="P76"><text:span text:style-name="T76_1">社工專業人員</text:span></text:p>
          </table:table-cell>
          <table:table-cell table:style-name="Cell31">
            <text:p text:style-name="P77"><text:span text:style-name="T77_1">全區型：</text:span></text:p>
            <text:p text:style-name="P78"><text:span text:style-name="T78_1">每人每月以</text:span><text:span text:style-name="T78_2">3</text:span><text:span text:style-name="T78_3">萬</text:span><text:span text:style-name="T78_4">8,000</text:span><text:span text:style-name="T78_5">元計，每年最高得補助</text:span><text:span text:style-name="T78_6">13.5</text:span><text:span text:style-name="T78_7">個月（包含年終</text:span><text:span text:style-name="T78_8">1.5</text:span><text:span text:style-name="T78_9">個月）。</text:span></text:p>
            <text:p text:style-name="P79"/>
            <text:p text:style-name="P80"><text:span text:style-name="T80_1">社區型：不補助本項目。</text:span></text:p>
          </table:table-cell>
          <table:table-cell table:style-name="Cell32">
            <text:list text:style-name="LS23" xml:id="list20">
              <text:list-item>
                <text:p text:style-name="P81"><text:span text:style-name="T81_1">社工人員資格</text:span><text:span text:style-name="T81_2">：</text:span></text:p>
              </text:list-item>
            </text:list>
            <text:p text:style-name="P82"><text:span text:style-name="T82_1">(1)</text:span><text:span text:style-name="T82_2">依老人福利</text:span><text:span text:style-name="T82_3">服務</text:span><text:span text:style-name="T82_4">專業人員資格及訓練辦法相關規定，需專責專用於送餐方案，</text:span><text:span text:style-name="T82_5">工作職責除</text:span><text:span text:style-name="T82_6">衛生福利部</text:span><text:span text:style-name="T82_7">補助項目及標準之規定外，須建立行政區內餐飲業服務網絡及資源網絡，以提供更完整的餐食服務。</text:span></text:p>
            <text:p text:style-name="P83"><text:span text:style-name="T83_1">(2)</text:span><text:span text:style-name="T83_2">衛生福利部補助項目以每月</text:span><text:span text:style-name="T83_3">3</text:span><text:span text:style-name="T83_4">萬</text:span><text:span text:style-name="T83_5">3,000</text:span><text:span text:style-name="T83_6">元核算，對於具專業證照之專業人員每月增加補助</text:span><text:span text:style-name="T83_7">1,000</text:span><text:span text:style-name="T83_8">元，相關系所碩士以上學歷每月增加補助</text:span><text:span text:style-name="T83_9">1,000</text:span><text:span text:style-name="T83_10">元；其職責應包含擬定年度工作計畫、營養餐飲服務方案之設計與執行、社會資源之連結與運用、教育訓練與家屬支持性服務，並針對鄰近</text:span><text:span text:style-name="T83_11">3</text:span><text:span text:style-name="T83_12">個社區照顧關懷據點（請註明據點名稱）送餐服務之志工提供輔導與諮詢，申請時應檢附相關資料，但鄰近無據點者不受此限。</text:span></text:p>
            <text:list text:style-name="LS23" xml:id="list21" text:continue-list="list20">
              <text:list-item>
                <text:p text:style-name="P84"><text:span text:style-name="T84_1">補助金額包含雇主負擔之勞工保險、全民健康保險及提撥勞工退休準備金。如符合勞動基準法或勞工退休金條例之適用對象，未依規定辦理勞工保險、全民健康保險或提撥勞工退休準備金者，本局不予補助專業服務費；申請時應檢附相關證明文件。</text:span></text:p>
              </text:list-item>
              <text:list-item>
                <text:p text:style-name="P85"><text:span text:style-name="T85_1">如社工人員異動，應於</text:span><text:span text:style-name="T85_2">2</text:span><text:span text:style-name="T85_3">週內報本局備查；另於新進社工人員到職</text:span><text:span text:style-name="T85_4">2</text:span><text:span text:style-name="T85_5">週內，檢具新進人員學歷證明文件報本局備查；未聘雇社工人員之空窗期不予補助專業服務費。</text:span></text:p>
              </text:list-item>
              <text:list-item>
                <text:p text:style-name="P86"><text:span text:style-name="T86_1">同一社工人員不得向本局及其他機關重複申請，若重複申請者經查核屬實本局將取消並追溯補助經費。</text:span></text:p>
              </text:list-item>
            </text:list>
          </table:table-cell>
        </table:table-row>
        <table:table-row table:style-name="Row9">
          <table:table-cell table:style-name="Cell33">
            <text:p text:style-name="P87"><text:span text:style-name="T87_1">送餐服務房屋租金</text:span></text:p>
          </table:table-cell>
          <table:table-cell table:style-name="Cell34">
            <text:p text:style-name="P88"/>
          </table:table-cell>
          <table:table-cell table:style-name="Cell35">
            <text:p text:style-name="P89"><text:span text:style-name="T89_1">全區型：</text:span></text:p>
            <text:p text:style-name="P90"><text:span text:style-name="T90_1">每月最高補助</text:span><text:span text:style-name="T90_2">1</text:span><text:span text:style-name="T90_3">萬元</text:span><text:span text:style-name="T90_4">。</text:span></text:p>
            <text:p text:style-name="P91"/>
            <text:p text:style-name="P92"><text:span text:style-name="T92_1">社區型：不補助本項目。</text:span></text:p>
          </table:table-cell>
          <table:table-cell table:style-name="Cell36">
            <text:p text:style-name="P93"><text:span text:style-name="T93_1">依</text:span><text:span text:style-name="T93_2">衛生福利部</text:span><text:span text:style-name="T93_3">補助規定辦理，</text:span><text:span text:style-name="T93_4">補助對象</text:span><text:span text:style-name="T93_5">以立案之社會福利團體為限，同時辦理二項以上照顧方案者（居家服務、營養餐飲、日間照顧、家庭托顧），不得重複申請。</text:span></text:p>
          </table:table-cell>
        </table:table-row>
        <table:table-row table:style-name="Row10">
          <table:table-cell table:style-name="Cell37">
            <text:p text:style-name="P94"><text:span text:style-name="T94_1">充實廚房設施設備費</text:span></text:p>
          </table:table-cell>
          <table:table-cell table:style-name="Cell38">
            <text:p text:style-name="P95"/>
          </table:table-cell>
          <table:table-cell table:style-name="Cell39">
            <text:p text:style-name="P96"><text:span text:style-name="T96_1">全區型：</text:span></text:p>
            <text:p text:style-name="P97"><text:span text:style-name="T97_1">1.</text:span><text:span text:style-name="T97_2">用餐人數</text:span><text:span text:style-name="T97_3">30</text:span><text:span text:style-name="T97_4">人以下，最高補助</text:span><text:span text:style-name="T97_5">10</text:span><text:span text:style-name="T97_6">萬元。</text:span></text:p>
            <text:p text:style-name="P98"><text:span text:style-name="T98_1">2.</text:span><text:span text:style-name="T98_2">用餐人數</text:span><text:span text:style-name="T98_3">31</text:span><text:span text:style-name="T98_4">以上</text:span><text:span text:style-name="T98_5">50</text:span><text:span text:style-name="T98_6">人以下，最高補助</text:span><text:span text:style-name="T98_7">12</text:span><text:span text:style-name="T98_8">萬元。</text:span></text:p>
            <text:p text:style-name="P99"><text:span text:style-name="T99_1">3.</text:span><text:span text:style-name="T99_2">用餐人數</text:span><text:span text:style-name="T99_3">51</text:span><text:span text:style-name="T99_4">人以上，最</text:span></text:p>
            <text:p text:style-name="P100"><text:span text:style-name="T100_1"><text:s text:c="2"/></text:span><text:span text:style-name="T100_2">高補助</text:span><text:span text:style-name="T100_3">15</text:span><text:span text:style-name="T100_4">萬元。</text:span></text:p>
            <text:p text:style-name="P101"/>
            <text:p text:style-name="P102"><text:span text:style-name="T102_1">社區型：不補助本項目。</text:span></text:p>
          </table:table-cell>
          <table:table-cell table:style-name="Cell40">
            <text:p text:style-name="P103"><text:span text:style-name="T103_1">依</text:span><text:span text:style-name="T103_2">衛生福利部</text:span><text:span text:style-name="T103_3">補助規定辦理，</text:span><text:span text:style-name="T103_4">依申請計畫核實計列。</text:span></text:p>
          </table:table-cell>
        </table:table-row>
        <table:table-row table:style-name="Row11">
          <table:table-cell table:style-name="Cell41">
            <text:p text:style-name="P104"><text:span text:style-name="T104_1">辦公設施設備費</text:span></text:p>
          </table:table-cell>
          <table:table-cell table:style-name="Cell42">
            <text:p text:style-name="P105"/>
          </table:table-cell>
          <table:table-cell table:style-name="Cell43">
            <text:p text:style-name="P106"><text:span text:style-name="T106_1">全區型：</text:span></text:p>
            <text:p text:style-name="P107"><text:span text:style-name="T107_1">最高補助</text:span><text:span text:style-name="T107_2">10</text:span><text:span text:style-name="T107_3">萬元。</text:span></text:p>
            <text:p text:style-name="P108"/>
            <text:p text:style-name="P109"><text:span text:style-name="T109_1">社區型：不補助本項目。</text:span></text:p>
          </table:table-cell>
          <table:table-cell table:style-name="Cell44">
            <text:p text:style-name="P110"><text:span text:style-name="T110_1">依</text:span><text:span text:style-name="T110_2">衛生福利部</text:span><text:span text:style-name="T110_3">補助規定辦理，</text:span><text:span text:style-name="T110_4">每單位每年度以補助一個案件為限，歷年補助金額累計達</text:span><text:span text:style-name="T110_5">20</text:span><text:span text:style-name="T110_6">萬元時，不再補助。同時辦理二項以上照顧方案者（居家服務、日間照顧、營養餐飲、家庭托顧），不得重複申請</text:span><text:span text:style-name="T110_7">。</text:span></text:p>
          </table:table-cell>
        </table:table-row>
      </table:table>
      <text:p text:style-name="P1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font-name="Times New Roman" fo:font-size="10pt" style:font-name-asian="新細明體"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text-properties style:font-name="Times New Roman" fo:font-size="10pt" style:font-name-asian="新細明體" style:font-size-asian="10pt"/>
    </style:style>
    <style:style style:name="Balloon_20_Text" style:display-name="Balloon Text" style:family="paragraph" style:parent-style-name="Normal">
      <style:text-properties style:font-name="Cambria" fo:font-size="9pt" style:font-size-asian="9pt"/>
    </style:style>
    <style:style style:name="註解方塊文字_20_字元" style:display-name="註解方塊文字 字元" style:family="text">
      <style:text-properties style:font-name="Cambria" fo:font-size="9pt" style:font-name-asian="新細明體" style:font-size-asian="9pt"/>
    </style:style>
    <style:style style:name="List_20_Paragraph" style:display-name="List Paragraph" style:family="paragraph" style:parent-style-name="Normal">
      <style:paragraph-properties fo:margin-left="0.847cm"/>
    </style:style>
    <style:style style:name="_FFE0__B0_" style:display-name="￠°" style:family="paragraph" style:parent-style-name="Normal">
      <style:paragraph-properties style:text-autospace="none" fo:text-indent="-1.101cm" style:line-height-at-least="0.635cm" fo:margin-left="3.321cm" style:punctuation-wrap="simple"/>
      <style:text-properties style:font-name="標楷體" fo:font-size="16pt" style:font-name-asian="標楷體" style:font-size-asian="16pt"/>
    </style:style>
    <style:style style:name="List1Level0" style:family="text">
      <style:text-properties style:font-name="Times New Roman" style:font-name-asian="新細明體"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yle-name="List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style:font-name="Times New Roman" style:font-name-asian="新細明體"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1" text:style-name="List10Level0" style:num-suffix="." text:level="1">
        <style:list-level-properties text:space-before="1.08cm" text:min-label-width="0.635cm" fo:text-align="start" text:list-level-position-and-space-mode="label-alignment">
          <style:list-level-label-alignment text:label-followed-by="listtab" fo:margin-left="1.714cm" fo:text-indent="-0.635cm"/>
        </style:list-level-properties>
        <style:text-properties style:font-name-complex="Times New Roman"/>
      </text:list-level-style-number>
      <text:list-level-style-number style:num-format="甲, 乙, 丙, ..." text:style-name="List10Level1" style:num-suffix="、" text:level="2">
        <style:list-level-properties text:space-before="1.08cm" text:min-label-width="0.847cm" fo:text-align="start" text:list-level-position-and-space-mode="label-alignment">
          <style:list-level-label-alignment text:label-followed-by="listtab" fo:margin-left="1.926cm" fo:text-indent="-0.847cm"/>
        </style:list-level-properties>
        <style:text-properties style:font-name-complex="Times New Roman"/>
      </text:list-level-style-number>
      <text:list-level-style-number style:num-format="i" text:style-name="List10Level2" style:num-suffix="." text:level="3">
        <style:list-level-properties text:min-label-width="2.773cm" text:min-label-distance="0.847cm" fo:text-align="end" text:list-level-position-and-space-mode="label-alignment">
          <style:list-level-label-alignment text:label-followed-by="listtab" fo:margin-left="2.773cm" fo:text-indent="-0.847cm"/>
        </style:list-level-properties>
        <style:text-properties style:font-name-complex="Times New Roman"/>
      </text:list-level-style-number>
      <text:list-level-style-number style:num-format="1" text:style-name="List10Level3" style:num-suffix="." text:level="4">
        <style:list-level-properties text:space-before="2.773cm" text:min-label-width="0.847cm" fo:text-align="start" text:list-level-position-and-space-mode="label-alignment">
          <style:list-level-label-alignment text:label-followed-by="listtab" fo:margin-left="3.62cm" fo:text-indent="-0.847cm"/>
        </style:list-level-properties>
        <style:text-properties style:font-name-complex="Times New Roman"/>
      </text:list-level-style-number>
      <text:list-level-style-number style:num-format="甲, 乙, 丙, ..." text:style-name="List10Level4" style:num-suffix="、" text:level="5">
        <style:list-level-properties text:space-before="3.62cm" text:min-label-width="0.847cm" fo:text-align="start" text:list-level-position-and-space-mode="label-alignment">
          <style:list-level-label-alignment text:label-followed-by="listtab" fo:margin-left="4.466cm" fo:text-indent="-0.847cm"/>
        </style:list-level-properties>
        <style:text-properties style:font-name-complex="Times New Roman"/>
      </text:list-level-style-number>
      <text:list-level-style-number style:num-format="i" text:style-name="List10Level5" style:num-suffix="." text:level="6">
        <style:list-level-properties text:min-label-width="5.313cm" text:min-label-distance="0.847cm" fo:text-align="end" text:list-level-position-and-space-mode="label-alignment">
          <style:list-level-label-alignment text:label-followed-by="listtab" fo:margin-left="5.313cm" fo:text-indent="-0.847cm"/>
        </style:list-level-properties>
        <style:text-properties style:font-name-complex="Times New Roman"/>
      </text:list-level-style-number>
      <text:list-level-style-number style:num-format="1" text:style-name="List10Level6" style:num-suffix="." text:level="7">
        <style:list-level-properties text:space-before="5.313cm" text:min-label-width="0.847cm" fo:text-align="start" text:list-level-position-and-space-mode="label-alignment">
          <style:list-level-label-alignment text:label-followed-by="listtab" fo:margin-left="6.159cm" fo:text-indent="-0.847cm"/>
        </style:list-level-properties>
        <style:text-properties style:font-name-complex="Times New Roman"/>
      </text:list-level-style-number>
      <text:list-level-style-number style:num-format="甲, 乙, 丙, ..." text:style-name="List10Level7" style:num-suffix="、" text:level="8">
        <style:list-level-properties text:space-before="6.159cm" text:min-label-width="0.847cm" fo:text-align="start" text:list-level-position-and-space-mode="label-alignment">
          <style:list-level-label-alignment text:label-followed-by="listtab" fo:margin-left="7.006cm" fo:text-indent="-0.847cm"/>
        </style:list-level-properties>
        <style:text-properties style:font-name-complex="Times New Roman"/>
      </text:list-level-style-number>
      <text:list-level-style-number style:num-format="i" text:style-name="List10Level8" style:num-suffix="." text:level="9">
        <style:list-level-properties text:min-label-width="7.853cm" text:min-label-distance="0.847cm" fo:text-align="end" text:list-level-position-and-space-mode="label-alignment">
          <style:list-level-label-alignment text:label-followed-by="listtab" fo:margin-left="7.853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2Level0" style:family="text">
      <style:text-properties style:font-name="標楷體" style:font-name-asian="標楷體"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yle-name="List13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甲, 乙, 丙, ..."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14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complex="Times New Roman"/>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5Level0" style:family="text">
      <style:text-properties style:font-name="Times New Roman" style:font-name-asian="新細明體"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style:font-name-complex="Times New Roman"/>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7Level0" style:family="text">
      <style:text-properties style:font-name="Times New Roman" style:font-name-asian="新細明體"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style:font-name-complex="Times New Roman"/>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8Level0" style:family="text">
      <style:text-properties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4Level0" style:family="text">
      <style:text-properties style:font-name-complex="Times New Roman"/>
    </style:style>
    <style:style style:name="List24Level1" style:family="text">
      <style:text-properties style:font-name-complex="Times New Roman"/>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complex="Times New Roman"/>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5Level0" style:family="text">
      <style:text-properties style:font-name-complex="Times New Roman"/>
    </style:style>
    <style:style style:name="List25Level1" style:family="text">
      <style:text-properties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6Level0" style:family="text">
      <style:text-properties style:font-name-complex="Times New Roman"/>
    </style:style>
    <style:style style:name="List26Level1" style:family="text">
      <style:text-properties style:font-name-complex="Times New Roman"/>
    </style:style>
    <style:style style:name="List26Level3" style:family="text">
      <style:text-properties style:font-name-complex="Times New Roman"/>
    </style:style>
    <style:style style:name="List26Level4" style:family="text">
      <style:text-properties style:font-name-complex="Times New Roman"/>
    </style:style>
    <style:style style:name="List26Level5" style:family="text">
      <style:text-properties style:font-name-complex="Times New Roman"/>
    </style:style>
    <style:style style:name="List26Level6" style:family="text">
      <style:text-properties style:font-name-complex="Times New Roman"/>
    </style:style>
    <style:style style:name="List26Level7" style:family="text">
      <style:text-properties style:font-name-complex="Times New Roman"/>
    </style:style>
    <style:style style:name="List26Level8" style:family="text">
      <style:text-properties style:font-name-complex="Times New Roman"/>
    </style: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一, 十, 一百(繁), ..." text:start-value="2" text:style-name="List26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7Level0" style:family="text">
      <style:text-properties style:font-name-complex="Times New Roman"/>
    </style:style>
    <style:style style:name="List27Level1" style:family="text">
      <style:text-properties style:font-name-complex="Times New Roman"/>
    </style:style>
    <style:style style:name="List27Level2" style:family="text">
      <style:text-properties style:font-name-complex="Times New Roman"/>
    </style:style>
    <style:style style:name="List27Level3" style:family="text">
      <style:text-properties style:font-name-complex="Times New Roman"/>
    </style:style>
    <style:style style:name="List27Level4" style:family="text">
      <style:text-properties style:font-name-complex="Times New Roman"/>
    </style:style>
    <style:style style:name="List27Level5" style:family="text">
      <style:text-properties style:font-name-complex="Times New Roman"/>
    </style:style>
    <style:style style:name="List27Level6" style:family="text">
      <style:text-properties style:font-name-complex="Times New Roman"/>
    </style:style>
    <style:style style:name="List27Level7" style:family="text">
      <style:text-properties style:font-name-complex="Times New Roman"/>
    </style:style>
    <style:style style:name="List27Level8" style:family="text">
      <style:text-properties style:font-name-complex="Times New Roman"/>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8Level0" style:family="text">
      <style:text-properties style:font-name-complex="Times New Roman"/>
    </style:style>
    <style:style style:name="List28Level1" style:family="text">
      <style:text-properties style:font-name-complex="Times New Roman"/>
    </style:style>
    <style:style style:name="List28Level2" style:family="text">
      <style:text-properties style:font-name-complex="Times New Roman"/>
    </style:style>
    <style:style style:name="List28Level3" style:family="text">
      <style:text-properties style:font-name-complex="Times New Roman"/>
    </style:style>
    <style:style style:name="List28Level4" style:family="text">
      <style:text-properties style:font-name-complex="Times New Roman"/>
    </style:style>
    <style:style style:name="List28Level5" style:family="text">
      <style:text-properties style:font-name-complex="Times New Roman"/>
    </style:style>
    <style:style style:name="List28Level6" style:family="text">
      <style:text-properties style:font-name-complex="Times New Roman"/>
    </style:style>
    <style:style style:name="List28Level7" style:family="text">
      <style:text-properties style:font-name-complex="Times New Roman"/>
    </style:style>
    <style:style style:name="List28Level8" style:family="text">
      <style:text-properties style:font-name-complex="Times New Roman"/>
    </style: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9Level0" style:family="text">
      <style:text-properties style:font-name-complex="Times New Roman"/>
    </style:style>
    <style:style style:name="List29Level1" style:family="text">
      <style:text-properties style:font-name-complex="Times New Roman"/>
    </style:style>
    <style:style style:name="List29Level2" style:family="text">
      <style:text-properties style:font-name-complex="Times New Roman"/>
    </style:style>
    <style:style style:name="List29Level3" style:family="text">
      <style:text-properties style:font-name-complex="Times New Roman"/>
    </style:style>
    <style:style style:name="List29Level4" style:family="text">
      <style:text-properties style:font-name-complex="Times New Roman"/>
    </style:style>
    <style:style style:name="List29Level5" style:family="text">
      <style:text-properties style:font-name-complex="Times New Roman"/>
    </style:style>
    <style:style style:name="List29Level6" style:family="text">
      <style:text-properties style:font-name-complex="Times New Roman"/>
    </style:style>
    <style:style style:name="List29Level7" style:family="text">
      <style:text-properties style:font-name-complex="Times New Roman"/>
    </style:style>
    <style:style style:name="List29Level8" style:family="text">
      <style:text-properties style:font-name-complex="Times New Roman"/>
    </style: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0Level0" style:family="text">
      <style:text-properties style:font-name-complex="Times New Roman"/>
    </style:style>
    <style:style style:name="List30Level1" style:family="text">
      <style:text-properties style:font-name-complex="Times New Roman"/>
    </style:style>
    <style:style style:name="List30Level2" style:family="text">
      <style:text-properties style:font-name-complex="Times New Roman"/>
    </style:style>
    <style:style style:name="List30Level3" style:family="text">
      <style:text-properties style:font-name-complex="Times New Roman"/>
    </style:style>
    <style:style style:name="List30Level4" style:family="text">
      <style:text-properties style:font-name-complex="Times New Roman"/>
    </style:style>
    <style:style style:name="List30Level5" style:family="text">
      <style:text-properties style:font-name-complex="Times New Roman"/>
    </style:style>
    <style:style style:name="List30Level6" style:family="text">
      <style:text-properties style:font-name-complex="Times New Roman"/>
    </style:style>
    <style:style style:name="List30Level7" style:family="text">
      <style:text-properties style:font-name-complex="Times New Roman"/>
    </style:style>
    <style:style style:name="List30Level8" style:family="text">
      <style:text-properties style:font-name-complex="Times New Roman"/>
    </style: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1Level0" style:family="text">
      <style:text-properties style:font-name-complex="Times New Roman"/>
    </style:style>
    <style:style style:name="List31Level1" style:family="text">
      <style:text-properties style:font-name-complex="Times New Roman"/>
    </style:style>
    <style:style style:name="List31Level2" style:family="text">
      <style:text-properties style:font-name-complex="Times New Roman"/>
    </style:style>
    <style:style style:name="List31Level3" style:family="text">
      <style:text-properties style:font-name-complex="Times New Roman"/>
    </style:style>
    <style:style style:name="List31Level4" style:family="text">
      <style:text-properties style:font-name-complex="Times New Roman"/>
    </style:style>
    <style:style style:name="List31Level5" style:family="text">
      <style:text-properties style:font-name-complex="Times New Roman"/>
    </style:style>
    <style:style style:name="List31Level6" style:family="text">
      <style:text-properties style:font-name-complex="Times New Roman"/>
    </style:style>
    <style:style style:name="List31Level7" style:family="text">
      <style:text-properties style:font-name-complex="Times New Roman"/>
    </style:style>
    <style:style style:name="List31Level8" style:family="text">
      <style:text-properties style:font-name-complex="Times New Roman"/>
    </style: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2">
      <text:list-level-style-number style:num-format="一, 十, 一百(繁), ..."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554cm" text:min-label-width="0.635cm" fo:text-align="start" text:list-level-position-and-space-mode="label-alignment">
          <style:list-level-label-alignment text:label-followed-by="listtab" fo:margin-left="1.189cm" fo:text-indent="-0.635cm"/>
        </style:list-level-properties>
      </text:list-level-style-number>
      <text:list-level-style-number style:num-format="甲, 乙, 丙, ..." text:style-name="List33Level1" style:num-suffix="、" text:level="2">
        <style:list-level-properties text:space-before="1.401cm" text:min-label-width="0.847cm" fo:text-align="start" text:list-level-position-and-space-mode="label-alignment">
          <style:list-level-label-alignment text:label-followed-by="listtab" fo:margin-left="2.247cm" fo:text-indent="-0.847cm"/>
        </style:list-level-properties>
      </text:list-level-style-number>
      <text:list-level-style-number style:num-format="i" text:style-name="List33Level2" style:num-suffix="." text:level="3">
        <style:list-level-properties text:min-label-width="3.094cm" text:min-label-distance="0.847cm" fo:text-align="end" text:list-level-position-and-space-mode="label-alignment">
          <style:list-level-label-alignment text:label-followed-by="listtab" fo:margin-left="3.094cm" fo:text-indent="-0.847cm"/>
        </style:list-level-properties>
      </text:list-level-style-number>
      <text:list-level-style-number style:num-format="1" text:style-name="List33Level3" style:num-suffix="." text:level="4">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甲, 乙, 丙, ..." text:style-name="List33Level4" style:num-suffix="、" text:level="5">
        <style:list-level-properties text:space-before="3.941cm" text:min-label-width="0.847cm" fo:text-align="start" text:list-level-position-and-space-mode="label-alignment">
          <style:list-level-label-alignment text:label-followed-by="listtab" fo:margin-left="4.787cm" fo:text-indent="-0.847cm"/>
        </style:list-level-properties>
      </text:list-level-style-number>
      <text:list-level-style-number style:num-format="i" text:style-name="List33Level5" style:num-suffix="." text:level="6">
        <style:list-level-properties text:min-label-width="5.634cm" text:min-label-distance="0.847cm" fo:text-align="end" text:list-level-position-and-space-mode="label-alignment">
          <style:list-level-label-alignment text:label-followed-by="listtab" fo:margin-left="5.634cm" fo:text-indent="-0.847cm"/>
        </style:list-level-properties>
      </text:list-level-style-number>
      <text:list-level-style-number style:num-format="1" text:style-name="List33Level6" style:num-suffix="." text:level="7">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甲, 乙, 丙, ..." text:style-name="List33Level7" style:num-suffix="、" text:level="8">
        <style:list-level-properties text:space-before="6.481cm" text:min-label-width="0.847cm" fo:text-align="start" text:list-level-position-and-space-mode="label-alignment">
          <style:list-level-label-alignment text:label-followed-by="listtab" fo:margin-left="7.327cm" fo:text-indent="-0.847cm"/>
        </style:list-level-properties>
      </text:list-level-style-number>
      <text:list-level-style-number style:num-format="i" text:style-name="List33Level8" style:num-suffix="." text:level="9">
        <style:list-level-properties text:min-label-width="8.174cm" text:min-label-distance="0.847cm" fo:text-align="end" text:list-level-position-and-space-mode="label-alignment">
          <style:list-level-label-alignment text:label-followed-by="listtab" fo:margin-left="8.174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fo:color="#000000"/>
      </text:list-level-style-number>
      <text:list-level-style-number style:num-format="甲, 乙, 丙, ..." text:style-name="List3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5">
      <text:list-level-style-number style:num-format="一, 十, 一百(繁), ..." text:style-name="List35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header-style>
        <style:header-footer-properties fo:min-height="0.499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text-align="center" fo:padding-bottom="0.035cm" fo:border-bottom="#622423 0.265cm double" style:border-line-width-bottom="0.088cm 0.088cm 0.088cm"/>
    </style:style>
    <style:style style:name="T1_1" style:family="text"/>
    <style:style style:name="T1_2" style:family="text">
      <style:text-properties style:font-name="標楷體" fo:font-size="13pt" style:font-name-asian="標楷體" style:font-size-asian="13pt" style:font-size-complex="13pt"/>
    </style:style>
    <style:style style:name="P2" style:family="paragraph" style:parent-style-name="Header">
      <style:paragraph-properties fo:text-align="center" fo:padding-bottom="0.035cm" fo:border-bottom="#622423 0.265cm double" style:border-line-width-bottom="0.088cm 0.088cm 0.088cm"/>
    </style:style>
    <style:style style:name="T2_1" style:family="text">
      <style:text-properties style:font-name="標楷體" fo:font-size="13pt" style:font-name-asian="標楷體" style:font-size-asian="13pt" style:font-size-complex="13pt"/>
    </style:style>
    <style:style style:name="T2_2" style:family="text">
      <style:text-properties style:font-name="標楷體" fo:font-size="13pt" style:font-name-asian="標楷體" style:font-size-asian="13pt" style:font-size-complex="13pt"/>
    </style:style>
    <style:style style:name="T2_3" style:family="text">
      <style:text-properties style:font-name="標楷體" fo:font-size="13pt" style:font-name-asian="標楷體" style:font-size-asian="13pt" style:font-size-complex="13pt"/>
    </style:style>
    <style:style style:name="T2_4" style:family="text">
      <style:text-properties style:font-name="標楷體" fo:font-size="13pt" style:font-name-asian="標楷體" style:font-size-asian="13pt" style:font-size-complex="13pt"/>
    </style:style>
    <style:style style:name="T2_5" style:family="text">
      <style:text-properties style:font-name="標楷體" fo:font-size="13pt" style:font-name-asian="標楷體" style:font-size-asian="13pt" style:font-size-complex="13pt"/>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附件一：</text:span><text:span text:style-name="T1_2">臺北市政府社會局補助辦理失能老人營養餐飲服務計畫</text:span></text:p>
        <text:p text:style-name="P2"><text:span text:style-name="T2_1">補助</text:span><text:span text:style-name="T2_2">項目、內容、</text:span><text:span text:style-name="T2_3">金額</text:span><text:span text:style-name="T2_4">及執行原則</text:span><text:span text:style-name="T2_5">一覽表</text:span></text:p>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補助內容及補助金額一覽表</dc:title>
    <meta:initial-creator>許渝嬿</meta:initial-creator>
    <meta:creation-date>2016-01-04T07:35:00</meta:creation-date>
    <dc:creator>jasonbs</dc:creator>
    <dc:date>2016-01-04T07:35:00</dc:date>
    <meta:print-date>2013-01-15T14:05:00</meta:print-date>
    <meta:editing-cycles>2</meta:editing-cycles>
    <meta:editing-duration>PT1M</meta:editing-duration>
    <meta:document-statistic meta:page-count="5" meta:paragraph-count="5" meta:row-count="19" meta:word-count="399" meta:character-count="2674" meta:non-whitespace-character-count="2280"/>
  </office:meta>
</office:document-meta>
</file>